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style:contextual-spacing="true" fo:text-align="center" fo:line-height="0.3194in">
        <style:tab-stops>
          <style:tab-stop style:type="left" style:position="5.75in"/>
        </style:tab-stops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complex="標楷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complex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標楷體" fo:color="#000000" fo:font-size="18pt" style:font-size-asian="18pt" style:font-size-complex="18pt" style:language-asian="zh" style:country-asian="HK"/>
    </style:style>
    <style:style style:name="P6" style:parent-style-name="Standard" style:family="paragraph">
      <style:paragraph-properties style:punctuation-wrap="simple" style:text-autospace="none" style:contextual-spacing="true" fo:text-align="justify" fo:line-height="0.3194in" fo:margin-left="0.3888in" fo:text-indent="-0.3888in">
        <style:tab-stops>
          <style:tab-stop style:type="left" style:position="5.3611in"/>
        </style:tab-stops>
      </style:paragraph-properties>
      <style:text-properties style:font-name="標楷體" style:font-name-complex="標楷體" fo:color="#000000" fo:font-size="14pt" style:font-size-asian="14pt" style:font-size-complex="14pt" fo:hyphenate="false"/>
    </style:style>
    <style:style style:name="P7" style:parent-style-name="內文" style:family="paragraph">
      <style:paragraph-properties style:punctuation-wrap="simple" style:text-autospace="none" style:contextual-spacing="true" fo:text-align="justify" fo:line-height="0.3194in" fo:margin-left="0.3777in" fo:text-indent="-0.3777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 fo:hyphenate="false"/>
    </style:style>
    <style:style style:name="P8" style:parent-style-name="內文" style:family="paragraph">
      <style:paragraph-properties style:punctuation-wrap="simple" style:text-autospace="none" style:contextual-spacing="true" fo:text-align="justify" fo:line-height="0.3194in" fo:margin-left="0.5715in" fo:text-indent="-0.3798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 fo:hyphenate="false"/>
    </style:style>
    <style:style style:name="P9" style:parent-style-name="內文" style:family="paragraph">
      <style:paragraph-properties style:punctuation-wrap="simple" style:text-autospace="none" style:contextual-spacing="true" fo:text-align="justify" fo:line-height="0.3194in" fo:margin-left="0.5715in" fo:text-indent="-0.3798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 fo:hyphenate="false"/>
    </style:style>
    <style:style style:name="P10" style:parent-style-name="內文" style:family="paragraph">
      <style:paragraph-properties style:punctuation-wrap="simple" style:text-autospace="none" style:contextual-spacing="true" fo:text-align="justify" fo:line-height="0.3194in" fo:margin-left="0.5715in" fo:text-indent="-0.3798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 fo:hyphenate="false"/>
    </style:style>
    <style:style style:name="P11" style:parent-style-name="內文" style:family="paragraph">
      <style:paragraph-properties style:punctuation-wrap="simple" style:text-autospace="none" style:contextual-spacing="true" fo:text-align="justify" fo:line-height="0.3194in" fo:margin-left="0.5715in" fo:text-indent="-0.3798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 fo:hyphenate="false"/>
    </style:style>
    <style:style style:name="P12" style:parent-style-name="Standard" style:family="paragraph">
      <style:paragraph-properties style:punctuation-wrap="simple" style:text-autospace="none" style:contextual-spacing="true" fo:text-align="justify" fo:line-height="0.3194in" fo:margin-left="0.375in" fo:text-indent="0.3777in">
        <style:tab-stops>
          <style:tab-stop style:type="left" style:position="5.375in"/>
        </style:tab-stops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 fo:hyphenate="false"/>
    </style:style>
    <style:style style:name="P13" style:parent-style-name="內文" style:family="paragraph">
      <style:paragraph-properties style:punctuation-wrap="simple" style:text-autospace="none" style:contextual-spacing="true" fo:text-align="justify" fo:line-height="0.3194in" fo:margin-left="0.3777in" fo:text-indent="-0.3777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 fo:hyphenate="false"/>
    </style:style>
    <style:style style:name="P14" style:parent-style-name="內文" style:family="paragraph">
      <style:paragraph-properties style:punctuation-wrap="simple" style:text-autospace="none" style:contextual-spacing="true" fo:text-align="justify" fo:line-height="0.3194in" fo:margin-left="0.5715in" fo:text-indent="-0.3798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 fo:hyphenate="false"/>
    </style:style>
    <style:style style:name="P15" style:parent-style-name="內文" style:family="paragraph">
      <style:paragraph-properties style:punctuation-wrap="simple" style:text-autospace="none" style:contextual-spacing="true" fo:text-align="justify" fo:line-height="0.3194in" fo:margin-left="0.5715in" fo:text-indent="-0.3798in">
        <style:tab-stops/>
      </style:paragraph-properties>
      <style:text-properties style:font-name="標楷體" style:font-name-complex="標楷體" fo:color="#000000" fo:letter-spacing="-0.0027in" style:letter-kerning="false" fo:font-size="14pt" style:font-size-asian="14pt" style:font-size-complex="14pt" fo:hyphenate="false"/>
    </style:style>
    <style:style style:name="P16" style:parent-style-name="內文" style:family="paragraph">
      <style:paragraph-properties style:punctuation-wrap="simple" style:text-autospace="none" style:contextual-spacing="true" fo:text-align="justify" fo:line-height="0.3194in" fo:margin-left="0.5666in" fo:text-indent="-0.5666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標楷體" style:font-name-complex="標楷體" fo:color="#000000" fo:letter-spacing="-0.0027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color="#000000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color="#000000" fo:letter-spacing="-0.002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color="#000000" fo:letter-spacing="-0.0027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專任運動教練考評獎懲要點</text:span><text:span text:style-name="T3">部分規定</text:span><text:span text:style-name="T4">修正</text:span><text:span text:style-name="T5">規定</text:span></text:p>
      <text:p text:style-name="P6">一、運動部（以下簡稱本部）為協助學校及直轄市、縣（市）政府，落實執行專任運動教練輔導及管理辦法（以下簡稱本辦法）第五條第一項考評、獎懲等事項，特訂定本要點。</text:p>
      <text:p text:style-name="P7">八、學校對所屬專任教練平時考評，應隨時根據具體事實詳加記錄，並依下列規定辦理：</text:p>
      <text:p text:style-name="P8">(一)<text:tab/>合於獎懲規定者，予以獎勵或懲處。</text:p>
      <text:p text:style-name="P9">(二)<text:tab/>獎勵分嘉獎、記功及記大功；嘉獎三次作為記功一次，記功三次作為記一大功。</text:p>
      <text:p text:style-name="P10">(三)懲處分申誡、記過及記大過；申誡三次作為記過一次，記過三次作為記一大過。</text:p>
      <text:p text:style-name="P11">(四)同一年度內平時考評各該獎懲，得相互抵銷。</text:p>
      <text:p text:style-name="P12">前項獎懲基準，比照各級學校專任運動教練聘任管理辦法第三十二條、第三十三條第一項及第二項規定，於核定之年度內辦理；其獎懲報核程序及期限，由學校定之；考評評分表格式如附件三。</text:p>
      <text:p text:style-name="P13">九、學校對所屬專任教練專案考評，應依據重大功過事實，報本部核定後，依下列規定辦理：</text:p>
      <text:p text:style-name="P14">(一)<text:tab/>一次記二大功者，晉本薪一級；本專案考評，同一年度內以辦理一次為原則。</text:p>
      <text:p text:style-name="P15">(二)<text:tab/>一次記二大過或同一年度內累計二大過者，應予解聘（僱）或不續聘（僱）。</text:p>
      <text:p text:style-name="P16"><text:span text:style-name="T17">十四、</text:span><text:span text:style-name="T18">配合國家政策或需要，經本</text:span><text:span text:style-name="T19">部</text:span><text:span text:style-name="T20">核定出國擔任教練、擔任國家代表隊教練或借調至其他機關（構）服務者，由原學校以借調或培訓期間之表現，作為成績考評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標楷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法規會視察 劉俊祥</meta:initial-creator>
    <dc:creator>競技運動司 胡吟姍</dc:creator>
    <meta:creation-date>2026-04-21T07:31:00Z</meta:creation-date>
    <dc:date>2026-04-21T07:37:00Z</dc:date>
    <meta:print-date>2026-04-21T07:35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81" meta:character-count="545" meta:row-count="3" meta:non-whitespace-character-count="465"/>
  </office:meta>
</office:document-meta>
</file>