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style:list-level-properties text:space-before="0.6666in" text:min-label-width="0in" text:list-level-position-and-space-mode="label-alignment">
          <style:list-level-label-alignment text:label-followed-by="listtab" fo:margin-left="0.3347in" fo:text-indent="0.3319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5" style:parent-style-name="Standard" style:family="paragraph">
      <style:paragraph-properties style:snap-to-layout-grid="false"/>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 style:family="table-column">
      <style:table-column-properties style:column-width="1.4701in" style:use-optimal-column-width="false"/>
    </style:style>
    <style:style style:name="TableColumn9" style:family="table-column">
      <style:table-column-properties style:column-width="2.3625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2.3062in" style:use-optimal-column-width="false"/>
    </style:style>
    <style:style style:name="Table7" style:family="table">
      <style:table-properties style:width="6.7291in" fo:margin-left="0.0034in" table:align="left"/>
    </style:style>
    <style:style style:name="TableRow12" style:family="table-row">
      <style:table-row-properties style:min-row-height="0.4194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justify"/>
    </style:style>
    <style:style style:name="T15" style:parent-style-name="預設段落字型" style:family="text">
      <style:text-properties style:font-name="標楷體" style:font-name-asian="標楷體"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標楷體" style:font-name-asian="標楷體"/>
    </style:style>
    <style:style style:name="TableRow18" style:family="table-row">
      <style:table-row-properties style:min-row-height="0.3861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style:text-properties style:font-name="標楷體" style:font-name-asian="標楷體"/>
    </style:style>
    <style:style style:name="TableRow24" style:family="table-row">
      <style:table-row-properties style:min-row-height="0.381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標楷體" style:font-name-asian="標楷體"/>
    </style:style>
    <style:style style:name="TableRow35" style:family="table-row">
      <style:table-row-properties style:min-row-height="0.589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font-weight-complex="bold"/>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P54" style:parent-style-name="Standard" style:family="paragraph">
      <style:paragraph-properties style:snap-to-layout-grid="false"/>
      <style:text-properties style:font-name="標楷體" style:font-name-asian="標楷體" fo:font-weight="bold" style:font-weight-asian="bold" fo:font-size="11pt" style:font-size-asian="11pt"/>
    </style:style>
    <style:style style:name="TableColumn56" style:family="table-column">
      <style:table-column-properties style:column-width="6.7368in" style:use-optimal-column-width="false"/>
    </style:style>
    <style:style style:name="Table55" style:family="table">
      <style:table-properties style:width="6.7368in" fo:margin-left="0in" table:align="left"/>
    </style:style>
    <style:style style:name="TableRow57" style:family="table-row">
      <style:table-row-properties style:min-row-height="0.34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text-properties style:font-name="標楷體" style:font-name-asian="標楷體" style:font-name-complex="標楷體"/>
    </style:style>
    <style:style style:name="TableRow60" style:family="table-row">
      <style:table-row-properties style:min-row-height="1.821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Standard" style:family="paragraph">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ableRow95" style:family="table-row">
      <style:table-row-properties style:min-row-height="1.427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Row114" style:family="table-row">
      <style:table-row-properties style:min-row-height="1.861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style:line-height-at-least="0in"/>
      <style:text-properties style:font-name="標楷體" style:font-name-asian="標楷體"/>
    </style:style>
    <style:style style:name="P132" style:parent-style-name="內文" style:family="paragraph">
      <style:paragraph-properties style:line-height-at-least="0in"/>
      <style:text-properties style:font-name="標楷體" style:font-name-asian="標楷體"/>
    </style:style>
    <style:style style:name="P133" style:parent-style-name="內文" style:family="paragraph">
      <style:paragraph-properties style:line-height-at-least="0in"/>
      <style:text-properties style:font-name="標楷體" style:font-name-asian="標楷體"/>
    </style:style>
    <style:style style:name="P13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2pt"/>
    </style:style>
    <style:style style:name="TableColumn136" style:family="table-column">
      <style:table-column-properties style:column-width="6.8145in" style:use-optimal-column-width="false"/>
    </style:style>
    <style:style style:name="Table135" style:family="table">
      <style:table-properties style:width="6.8145in" fo:margin-left="-0.068in" table:align="left"/>
    </style:style>
    <style:style style:name="TableRow137" style:family="table-row">
      <style:table-row-properties style:min-row-height="0.262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標楷體" style:font-name-asian="標楷體" style:font-name-complex="標楷體"/>
    </style:style>
    <style:style style:name="TableRow140" style:family="table-row">
      <style:table-row-properties style:min-row-height="1.821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WWNum31" style:family="paragraph">
      <style:paragraph-properties style:vertical-align="baseline" fo:margin-left="0in" fo:text-indent="-0.0118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style>
    <style:style style:name="P147" style:parent-style-name="Standard" style:family="paragraph">
      <style:text-properties style:font-name="標楷體" style:font-name-asian="標楷體" style:font-name-complex="標楷體"/>
    </style:style>
    <style:style style:name="P148" style:parent-style-name="Standard" style:family="paragraph">
      <style:text-properties style:font-name="標楷體" style:font-name-asian="標楷體" style:font-name-complex="標楷體" fo:font-weight="bold" style:font-weight-asian="bold"/>
    </style:style>
    <style:style style:name="T149" style:parent-style-name="預設段落字型" style:family="text">
      <style:text-properties style:font-name="標楷體" style:font-name-asian="標楷體" style:font-name-complex="標楷體" fo:font-weight="bold" style:font-weight-asian="bold"/>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background-color="#FFFF00"/>
    </style:style>
    <style:style style:name="T154" style:parent-style-name="預設段落字型" style:family="text">
      <style:text-properties style:font-name="標楷體" style:font-name-asian="標楷體" style:font-name-complex="標楷體" fo:font-weight="bold" style:font-weight-asian="bold"/>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font-weight="bold" style:font-weight-asian="bold"/>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font-weight="bold" style:font-weight-asian="bold"/>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ableRow195" style:family="table-row">
      <style:table-row-properties style:min-row-height="1.229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style:font-name="標楷體" style:font-name-asian="標楷體" style:font-name-complex="標楷體" style:font-weight-complex="bold"/>
    </style:style>
    <style:style style:name="P198" style:parent-style-name="Standard" style:family="paragraph">
      <style:text-properties style:font-name="標楷體" style:font-name-asian="標楷體" style:font-name-complex="標楷體" style:font-weight-complex="bold"/>
    </style:style>
    <style:style style:name="P199" style:parent-style-name="Standard" style:family="paragraph">
      <style:text-properties style:font-name="標楷體" style:font-name-asian="標楷體" style:font-name-complex="標楷體" style:font-weight-complex="bold"/>
    </style:style>
    <style:style style:name="P200" style:parent-style-name="Standard" style:family="paragraph">
      <style:text-properties style:font-name="標楷體" style:font-name-asian="標楷體" style:font-name-complex="標楷體" style:font-weight-complex="bold"/>
    </style:style>
    <style:style style:name="P201" style:parent-style-name="Standard" style:family="paragraph">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ableRow204" style:family="table-row">
      <style:table-row-properties style:min-row-height="0.184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style:font-name="標楷體" style:font-name-asian="標楷體" style:font-name-complex="標楷體" style:font-weight-complex="bold"/>
    </style:style>
    <style:style style:name="P207" style:parent-style-name="Standard" style:family="paragraph">
      <style:text-properties style:font-name="標楷體" style:font-name-asian="標楷體" style:font-name-complex="標楷體" style:font-weight-complex="bold"/>
    </style:style>
    <style:style style:name="P208" style:parent-style-name="Standard" style:family="paragraph">
      <style:text-properties style:font-name="標楷體" style:font-name-asian="標楷體" style:font-name-complex="標楷體" style:font-weight-complex="bold"/>
    </style:style>
    <style:style style:name="P209" style:parent-style-name="Standard" style:family="paragraph">
      <style:text-properties style:font-name="標楷體" style:font-name-asian="標楷體" style:font-name-complex="標楷體" style:font-weight-complex="bold"/>
    </style:style>
    <style:style style:name="P210" style:parent-style-name="Standard" style:family="paragraph">
      <style:text-properties style:font-name="標楷體" style:font-name-asian="標楷體" style:font-name-complex="標楷體" style:font-weight-complex="bold"/>
    </style:style>
    <style:style style:name="P211" style:parent-style-name="Standard" style:family="paragraph">
      <style:text-properties style:font-name="標楷體"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font-name-complex="標楷體" style:font-weight-complex="bold"/>
    </style:style>
    <style:style style:name="P214" style:parent-style-name="內文" style:family="paragraph">
      <style:paragraph-properties style:line-height-at-least="0in"/>
      <style:text-properties style:font-name="標楷體" style:font-name-asian="標楷體"/>
    </style:style>
  </office:automatic-styles>
  <office:body>
    <office:text text:use-soft-page-breaks="true">
      <text:p text:style-name="P1">臺北市114年國中小學生Scratch貓咪盃創意競賽初賽</text:p>
      <text:p text:style-name="P3">國小互動遊戲組程式說明文件</text:p>
      <text:p text:style-name="P4"/>
      <text:p text:style-name="P5"><text:span text:style-name="T6">【基本參賽資料】</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年級</text:span></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text:span text:style-name="T21">作品名稱</text:span></text:p>
          </table:table-cell>
          <table:table-cell table:style-name="TableCell22" table:number-columns-spanned="3">
            <text:p text:style-name="P23">（請依主題自行命名）</text:p>
          </table:table-cell>
          <table:covered-table-cell/>
          <table:covered-table-cell/>
        </table:table-row>
        <table:table-row table:style-name="TableRow24">
          <table:table-cell table:style-name="TableCell25">
            <text:p text:style-name="P26"><text:span text:style-name="T27">學生姓名</text:span></text:p>
          </table:table-cell>
          <table:table-cell table:style-name="TableCell28">
            <text:p text:style-name="P29"/>
          </table:table-cell>
          <table:table-cell table:style-name="TableCell30">
            <text:p text:style-name="P31"><text:span text:style-name="T32">班級</text:span></text:p>
          </table:table-cell>
          <table:table-cell table:style-name="TableCell33">
            <text:p text:style-name="P34"/>
          </table:table-cell>
        </table:table-row>
        <table:table-row table:style-name="TableRow35">
          <table:table-cell table:style-name="TableCell36">
            <text:p text:style-name="P37"><text:span text:style-name="T38">Scratch</text:span><text:span text:style-name="T39">學習時間</text:span></text:p>
          </table:table-cell>
          <table:table-cell table:style-name="TableCell40" table:number-columns-spanned="3">
            <text:p text:style-name="P41"><text:span text:style-name="T42">□<text:s/></text:span><text:span text:style-name="T43">半年（１學期）以下</text:span><text:span text:style-name="T44"><text:s/></text:span><text:span text:style-name="T45">□<text:s/></text:span><text:span text:style-name="T46">半年（１學期）以上，未滿１年。</text:span></text:p>
            <text:p text:style-name="P47"><text:span text:style-name="T48">□<text:s/></text:span><text:span text:style-name="T49">１年以上，未滿２年</text:span><text:span text:style-name="T50"><text:s/></text:span><text:span text:style-name="T51">□<text:s/></text:span><text:span text:style-name="T52">2</text:span><text:span text:style-name="T53">年（含）以上</text:span></text:p>
          </table:table-cell>
          <table:covered-table-cell/>
          <table:covered-table-cell/>
        </table:table-row>
      </table:table>
      <text:p text:style-name="P54"/>
      <table:table table:style-name="Table55">
        <table:table-columns>
          <table:table-column table:style-name="TableColumn56"/>
        </table:table-columns>
        <table:table-row table:style-name="TableRow57">
          <table:table-cell table:style-name="TableCell58">
            <text:p text:style-name="P59">題目：作品名稱</text:p>
          </table:table-cell>
        </table:table-row>
        <table:table-row table:style-name="TableRow60">
          <table:table-cell table:style-name="TableCell61">
            <text:p text:style-name="Standard"><text:span text:style-name="T62">一、目標（機制）</text:span><text:span text:style-name="T63"><text:line-break/></text:span><text:span text:style-name="T64">1.</text:span><text:span text:style-name="T65">玩家在這個遊戲的目標是：</text:span><text:span text:style-name="T66">___________________</text:span><text:span text:style-name="T67"><text:line-break/></text:span><text:span text:style-name="T68"><text:line-break/></text:span><text:span text:style-name="T69">2.</text:span><text:span text:style-name="T70">這個遊戲的規則條件及玩家任務挑戰是：</text:span></text:p>
            <text:p text:style-name="Standard"><text:span text:style-name="T71">任務一：</text:span><text:span text:style-name="T72">________________</text:span><text:span text:style-name="T73"><text:line-break/></text:span><text:span text:style-name="T74">規則一：</text:span><text:span text:style-name="T75">_________________</text:span><text:span text:style-name="T76"><text:line-break/></text:span><text:span text:style-name="T77"><text:line-break/></text:span><text:span text:style-name="T78">任務二：</text:span><text:span text:style-name="T79">________________</text:span><text:span text:style-name="T80"><text:line-break/></text:span><text:span text:style-name="T81">規則二：</text:span><text:span text:style-name="T82">_________________</text:span></text:p>
            <text:p text:style-name="P83"/>
            <text:p text:style-name="Standard"><text:span text:style-name="T84">（自行增加任務）：</text:span><text:span text:style-name="T85">________________</text:span><text:span text:style-name="T86"><text:line-break/></text:span><text:span text:style-name="T87">（自行增加規則）：</text:span><text:span text:style-name="T88">_________________</text:span><text:span text:style-name="T89"><text:line-break/></text:span><text:span text:style-name="T90"><text:line-break/></text:span><text:span text:style-name="T91">3.</text:span><text:span text:style-name="T92">這個遊戲中最有創意的設計是：</text:span><text:span text:style-name="T93">___________________</text:span><text:span text:style-name="T94"><text:line-break/></text:span></text:p>
          </table:table-cell>
        </table:table-row>
        <table:table-row table:style-name="TableRow95">
          <table:table-cell table:style-name="TableCell96">
            <text:p text:style-name="Standard"><text:span text:style-name="T97">二、</text:span><text:span text:style-name="T98">在設計開發過程中，你做了哪些測試與修正？為什麼要做這些測試？（請勾選適合的選項並加以說明）</text:span><text:span text:style-name="T99"><text:line-break/></text:span><text:span text:style-name="T100"><text:line-break/></text:span><text:span text:style-name="T101">□</text:span><text:span text:style-name="T102">功能部份：</text:span><text:span text:style-name="T103">_________________<text:s/></text:span><text:span text:style-name="T104">、</text:span><text:span text:style-name="T105">□</text:span><text:span text:style-name="T106">操作體驗：</text:span><text:span text:style-name="T107">_________________</text:span></text:p>
            <text:p text:style-name="Standard"><text:span text:style-name="T108">□</text:span><text:span text:style-name="T109">可玩性：</text:span><text:span text:style-name="T110">_________________<text:s/></text:span><text:span text:style-name="T111">、</text:span><text:span text:style-name="T112">□</text:span><text:span text:style-name="T113">其他（可自行發揮添加適合選項）</text:span></text:p>
          </table:table-cell>
        </table:table-row>
        <table:table-row table:style-name="TableRow114">
          <table:table-cell table:style-name="TableCell115">
            <text:p text:style-name="Standard"><text:span text:style-name="T116">三、請為你的遊戲玩家撰寫一個簡單的說明書。（請勾選適合的選項並加以說明）</text:span><text:span text:style-name="T117"><text:line-break/></text:span><text:span text:style-name="T118"><text:line-break/></text:span><text:span text:style-name="T119">□</text:span><text:span text:style-name="T120">趣味性：</text:span><text:span text:style-name="T121">_________________</text:span></text:p>
            <text:p text:style-name="Standard"><text:span text:style-name="T122">□</text:span><text:span text:style-name="T123">互動性：</text:span><text:span text:style-name="T124">_________________</text:span></text:p>
            <text:p text:style-name="Standard"><text:span text:style-name="T125">□</text:span><text:span text:style-name="T126">內容豐富：</text:span><text:span text:style-name="T127">_________________</text:span></text:p>
            <text:p text:style-name="Standard"><text:span text:style-name="T128">□</text:span><text:span text:style-name="T129">其他（可自行發揮添加適合選項）</text:span><text:span text:style-name="T130"><text:line-break/></text:span></text:p>
          </table:table-cell>
        </table:table-row>
      </table:table>
      <text:p text:style-name="P131"/>
      <text:p text:style-name="P132"/>
      <text:p text:style-name="P133"/>
      <text:soft-page-break/>
      <text:p text:style-name="P134">【國小互動遊戲組範例】</text:p>
      <table:table table:style-name="Table135">
        <table:table-columns>
          <table:table-column table:style-name="TableColumn136"/>
        </table:table-columns>
        <table:table-row table:style-name="TableRow137">
          <table:table-cell table:style-name="TableCell138">
            <text:p text:style-name="P139">題目：地震來了－防災、避難大作戰</text:p>
          </table:table-cell>
        </table:table-row>
        <table:table-row table:style-name="TableRow140">
          <table:table-cell table:style-name="TableCell141">
            <text:list text:style-name="WWNum31" text:continue-numbering="true">
              <text:list-item>
                <text:p text:style-name="P142"><text:span text:style-name="T143">目標（機制）</text:span><text:span text:style-name="T144"><text:line-break/></text:span><text:span text:style-name="T145">1.</text:span><text:span text:style-name="T146">玩家在這個遊戲的目標是：</text:span></text:p>
              </text:list-item>
            </text:list>
            <text:p text:style-name="P147">遊戲有三個階段的故事和選擇，讓玩家學會地震來的時候該怎麼做，才會更安全。</text:p>
            <text:p text:style-name="Standard"/>
            <text:p text:style-name="P148">2.這個遊戲的規則條件及玩家任務挑戰是：</text:p>
            <text:p text:style-name="Standard"><text:span text:style-name="T149">任務一：</text:span><text:span text:style-name="T150">以調整偵測器方位的方式，找出地震震波是從哪個方向來的，幫助</text:span><text:span text:style-name="T151">AI</text:span><text:span text:style-name="T152">小幫手完成訓練！</text:span><text:span text:style-name="T153"><text:line-break/></text:span><text:span text:style-name="T154">規則一：</text:span><text:span text:style-name="T155">用鍵盤的方向鍵，讓偵測器對準震波方向。只要對準成功</text:span><text:span text:style-name="T156"><text:s/>3<text:s/></text:span><text:span text:style-name="T157">次，就過關囉！</text:span></text:p>
            <text:p text:style-name="Standard"/>
            <text:p text:style-name="Standard"><text:bookmark-start text:name="_heading=h.1141munrwx2a"/><text:bookmark-end text:name="_heading=h.1141munrwx2a"/><text:span text:style-name="T158">任務二：</text:span><text:span text:style-name="T159">用彈射板把地震知識送到對的或錯的區域，送對就得高分</text:span><text:span text:style-name="T160"><text:line-break/></text:span><text:span text:style-name="T161">規則二：</text:span><text:span text:style-name="T162">限時</text:span><text:span text:style-name="T163">60</text:span><text:span text:style-name="T164">秒，用鍵盤和滑鼠操作，把知識彈射到正確的地方，越多越高分！</text:span></text:p>
            <text:p text:style-name="Standard"/>
            <text:p text:style-name="Standard"><text:span text:style-name="T165">任務三：</text:span><text:span text:style-name="T166">蒐集正確的知識到避難包，清除障礙物減空間</text:span><text:span text:style-name="T167"><text:line-break/></text:span><text:span text:style-name="T168">規則三：</text:span><text:span text:style-name="T169">以滾輪或上下鍵移動，玩家根據提示挑選適當容量的物品放進避難包，同時要操控</text:span><text:span text:style-name="T170">AI</text:span><text:span text:style-name="T171">小幫手清理障礙物，分數到</text:span><text:span text:style-name="T172">30</text:span><text:span text:style-name="T173">分才過關。</text:span></text:p>
            <text:p text:style-name="Standard"/>
            <text:p text:style-name="Standard"><text:span text:style-name="T174">任務四：</text:span><text:span text:style-name="T175">以觸擊的方式將志工送到避難所，遠離高樓或車子。</text:span><text:span text:style-name="T176"><text:line-break/></text:span><text:span text:style-name="T177">規則四：</text:span><text:span text:style-name="T178">點擊滑鼠操控機器夾子，引導民眾安全到避難所得</text:span><text:span text:style-name="T179">1</text:span><text:span text:style-name="T180">分，收營養球也加</text:span><text:span text:style-name="T181">1</text:span><text:span text:style-name="T182">分。但民眾碰到車子或高樓會扣</text:span><text:span text:style-name="T183">1</text:span><text:span text:style-name="T184">分。拿到</text:span><text:span text:style-name="T185">10</text:span><text:span text:style-name="T186">分就過關了。</text:span></text:p>
            <text:p text:style-name="P187"/>
            <text:p text:style-name="Standard"><text:span text:style-name="T188">3.</text:span><text:span text:style-name="T189">這個遊戲中最有創意的設計是：</text:span></text:p>
            <text:p text:style-name="Standard"><text:span text:style-name="T190">我設計了四種風格不一樣的任務遊戲，還有可愛的</text:span><text:span text:style-name="T191">AI</text:span><text:span text:style-name="T192">小幫手會用語音和動畫來提示你怎麼玩！</text:span></text:p>
            <text:p text:style-name="Standard"><text:span text:style-name="T193">大部分的遊戲要同時用鍵盤跟滑鼠操作，玩起來很有挑戰性。</text:span></text:p>
            <text:p text:style-name="Standard"><text:span text:style-name="T194">遊戲裡有很多會動、會變化的互動道具，種類很多、不會一直重複，讓你每次玩都有新感覺！</text:span></text:p>
          </table:table-cell>
        </table:table-row>
        <table:table-row table:style-name="TableRow195">
          <table:table-cell table:style-name="TableCell196">
            <text:p text:style-name="P197">二、在設計開發過程中，你做了哪些測試與修正？為什麼要做這些測試？（請勾選適合的選項並加以說明）</text:p>
            <text:p text:style-name="P198"/>
            <text:p text:style-name="P199">■功能部份：一開始我設定角色移動的時候會卡卡的，後來我加上轉場動畫，這樣跳下一頁的時候畫面就不會閃來閃去了。</text:p>
            <text:p text:style-name="P200">■操作體驗：原本AI小幫手講話的聲音太快，常常會被角色的對話蓋住，後來我改成用廣播，讓AI慢一點、一秒後再說話，這樣就比較清楚了。</text:p>
            <text:p text:style-name="P201">■可玩性：我一開始自己玩「蒐集避難包」那關的時候覺得有點太簡單，所以我加上AI小幫手去清除障礙物，讓這一關變得更有挑戰。</text:p>
            <text:p text:style-name="Standard"><text:span text:style-name="T202">□</text:span><text:span text:style-name="T203">其他（可自行發揮添加適合選項）</text:span></text:p>
          </table:table-cell>
        </table:table-row>
        <table:table-row table:style-name="TableRow204">
          <table:table-cell table:style-name="TableCell205">
            <text:p text:style-name="P206">三、請為你的遊戲玩家撰寫一個簡單的說明書。</text:p>
            <text:p text:style-name="P207"/>
            <text:p text:style-name="P208">這是一個三關的地震避難故事互動遊戲，透過遊戲學習地震知識。</text:p>
            <text:p text:style-name="P209">■趣味性：我設計的遊戲是小華的冒險故事，裡面有地震劇情和刺激的關卡，加上AI小幫手用語音提示，讓玩家覺得遊戲相當緊張刺激，也模擬了地震時的慌亂感覺。</text:p>
            <text:p text:style-name="P210">■互動性：遊戲包含選擇答題的方式有彈射球、蒐集避難包、夾子出擊等內容，多以鍵盤及滑鼠操控、或是要同時使用兩者，玩家可自由去發揮，遊戲選擇順序上也很自由，得分會馬上出現在畫面上，讓人更有參與感。</text:p>
            <text:p text:style-name="P211">■內容豐富度：這個遊戲有三大任務：地震應變、挑選避難物品和社區幫助，透過動畫和語音讓大家邊玩邊學會重要的防災知識和緊急時的瞬間判斷能力。</text:p>
            <text:p text:style-name="Standard"><text:span text:style-name="T212">□</text:span><text:span text:style-name="T213">其他（可自行發揮添加適合選項）</text:span></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格內容" style:display-name="表格內容" style:family="paragraph" style:parent-style-name="內文">
      <style:paragraph-properties text:number-lines="false"/>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apple-converted-space" style:display-name="apple-converted-space"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WW_CharLFO1LVL1" style:family="text">
      <style:text-properties fo:color="#000000"/>
    </style:style>
    <text:list-style style:name="WWNum31" style:display-name="WWNum3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style:list-level-properties text:space-before="0.6666in" text:min-label-width="0in" text:list-level-position-and-space-mode="label-alignment">
          <style:list-level-label-alignment text:label-followed-by="listtab" fo:margin-left="0.3347in" fo:text-indent="0.3319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list-format-name="NLF0"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0"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0"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0"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0"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0"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0"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0"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5in" fo:margin-bottom="0in" fo:margin-right="0.589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春成</meta:initial-creator>
    <dc:creator>tea</dc:creator>
    <meta:creation-date>2023-09-20T03:57:00Z</meta:creation-date>
    <dc:date>2025-09-22T02:29:00Z</dc:date>
    <meta:print-date>2025-09-19T01:49:00Z</meta:print-date>
    <meta:template xlink:href="Normal" xlink:type="simple"/>
    <meta:editing-cycles>131</meta:editing-cycles>
    <meta:editing-duration>PT8760S</meta:editing-duration>
    <meta:document-statistic meta:page-count="2" meta:paragraph-count="3" meta:word-count="270" meta:character-count="1812" meta:row-count="12" meta:non-whitespace-character-count="1545"/>
  </office:meta>
</office:document-meta>
</file>