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1" style:num-format="一, 十, 一百(繁), ...">
        <style:list-level-properties text:space-before="0.6666in" text:min-label-width="0in" text:list-level-position-and-space-mode="label-alignment">
          <style:list-level-label-alignment text:label-followed-by="listtab" fo:margin-left="0.3347in" fo:text-indent="0.3319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8" style:parent-style-name="清單段落" style:list-style-name="LFO10" style:family="paragraph">
      <style:paragraph-properties style:line-height-at-least="0in"/>
      <style:text-properties style:font-name="標楷體" style:font-name-asian="標楷體" fo:font-size="14pt" style:font-size-asian="14pt" style:font-size-complex="11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11" style:parent-style-name="清單段落" style:list-style-name="LFO10" style:family="paragraph">
      <style:paragraph-properties style:line-height-at-least="0in"/>
      <style:text-properties style:font-name="標楷體" style:font-name-asian="標楷體" fo:font-size="14pt" style:font-size-asian="14pt" style:font-size-complex="11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14" style:parent-style-name="清單段落" style:list-style-name="LFO10" style:family="paragraph">
      <style:paragraph-properties style:line-height-at-least="0in"/>
      <style:text-properties style:font-name="標楷體" style:font-name-asian="標楷體" fo:font-size="14pt" style:font-size-asian="14pt" style:font-size-complex="11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17" style:parent-style-name="清單段落" style:list-style-name="LFO10" style:family="paragraph">
      <style:paragraph-properties style:line-height-at-least="0in"/>
      <style:text-properties style:font-name="標楷體" style:font-name-asian="標楷體" fo:font-size="14pt" style:font-size-asian="14pt" style:font-size-complex="11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114年國中小學生Scratch貓咪盃創意競賽初賽</text:p>
      <text:p text:style-name="P3">著作權聲明書</text:p>
      <text:p text:style-name="P4"/>
      <text:p text:style-name="P5">本人______________保證參賽作品絕無侵犯他人的著作權情事，且同意遵守以下事項：</text:p>
      <text:p text:style-name="P6"/>
      <text:p text:style-name="P7"/>
      <text:list text:style-name="LFO10" text:continue-numbering="true">
        <text:list-item>
          <text:p text:style-name="P8">我的作品中所使用到的圖片或音效，來自於Scratch軟體內建圖庫素材和音效庫，或者是我自己繪製或自行錄製完成的，版權為我個人所有。</text:p>
        </text:list-item>
      </text:list>
      <text:p text:style-name="P9"/>
      <text:p text:style-name="P10"/>
      <text:list text:style-name="LFO10" text:continue-numbering="true">
        <text:list-item>
          <text:p text:style-name="P11">我的作品中沒有使用到任何有版權的圖片，也無任何網路下載、創用CC、公共授權之圖片。</text:p>
        </text:list-item>
      </text:list>
      <text:p text:style-name="P12"/>
      <text:p text:style-name="P13"/>
      <text:list text:style-name="LFO10" text:continue-numbering="true">
        <text:list-item>
          <text:p text:style-name="P14">我的作品中沒有使用有版權的音效及音樂，也無任何網路下載、創用CC、公共授權的素材。</text:p>
        </text:list-item>
      </text:list>
      <text:p text:style-name="P15"/>
      <text:p text:style-name="P16"/>
      <text:list text:style-name="LFO10" text:continue-numbering="true">
        <text:list-item>
          <text:p text:style-name="P17">若違反上述比賽規定，因而被註銷參賽資格時，不得異議。</text:p>
        </text:list-item>
      </text:list>
      <text:p text:style-name="P18"/>
      <text:p text:style-name="P19"/>
      <text:p text:style-name="P20"/>
      <text:p text:style-name="P21"/>
      <text:p text:style-name="P22"><text:span text:style-name="T23">參賽類別：</text:span><text:span text:style-name="T24">□<text:s/></text:span><text:span text:style-name="T25">國中組</text:span><text:span text:style-name="T26"><text:s text:c="12"/>V<text:s/></text:span><text:span text:style-name="T27">國小組</text:span></text:p>
      <text:p text:style-name="P28"/>
      <text:p text:style-name="P29"/>
      <text:p text:style-name="P30">參賽組別：□<text:s/>生活應用組<text:s text:c="8"/>□<text:s/>互動遊戲組<text:s text:c="8"/>□<text:s/>動畫短片組</text:p>
      <text:p text:style-name="P31"/>
      <text:p text:style-name="P32"/>
      <text:p text:style-name="P33"><text:span text:style-name="T34">學</text:span><text:span text:style-name="T35"><text:s/></text:span><text:span text:style-name="T36">校：</text:span><text:span text:style-name="T37">臺北市大安區仁愛國民小學</text:span></text:p>
      <text:p text:style-name="P38"/>
      <text:p text:style-name="P39"/>
      <text:p text:style-name="P40"><text:span text:style-name="T41">班</text:span><text:span text:style-name="T42"><text:s/></text:span><text:span text:style-name="T43">級：</text:span><text:span text:style-name="T44">　　　　　年　　　　　班</text:span></text:p>
      <text:p text:style-name="P45"/>
      <text:p text:style-name="P46"/>
      <text:p text:style-name="P47"><text:span text:style-name="T48">姓</text:span><text:span text:style-name="T49"><text:s/></text:span><text:span text:style-name="T50">名：</text:span><text:span text:style-name="T51">　　　　　　　　　　　　　　　</text:span><text:span text:style-name="T52">(</text:span><text:span text:style-name="T53">簽名</text:span><text:span text:style-name="T54">)</text:span></text:p>
      <text:p text:style-name="P55"/>
      <text:p text:style-name="P56"/>
      <text:p text:style-name="P57"><text:span text:style-name="T58">家長簽名：</text:span><text:span text:style-name="T59">　　　　　　　　　　　　</text:span><text:span text:style-name="T60"><text:s/></text:span><text:span text:style-name="T61">　</text:span><text:span text:style-name="T62">(</text:span><text:span text:style-name="T63">簽名</text:span><text:span text:style-name="T64">)</text:span>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格內容" style:display-name="表格內容" style:family="paragraph" style:parent-style-name="內文">
      <style:paragraph-properties text:number-lines="false"/>
      <style:text-properties style:font-name="Times New Roman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1pt" fo:hyphenate="false"/>
    </style:style>
    <style:style style:name="WW_CharLFO1LVL1" style:family="text">
      <style:text-properties fo:color="#000000"/>
    </style:style>
    <text:list-style style:name="WWNum31" style:display-name="WWNum31">
      <text:list-level-style-number text:level="1" text:style-name="WW_CharLFO1LVL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1" style:num-format="一, 十, 一百(繁), ...">
        <style:list-level-properties text:space-before="0.6666in" text:min-label-width="0in" text:list-level-position-and-space-mode="label-alignment">
          <style:list-level-label-alignment text:label-followed-by="listtab" fo:margin-left="0.3347in" fo:text-indent="0.3319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5in" fo:margin-bottom="0in" fo:margin-right="0.589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陳春成</meta:initial-creator>
    <dc:creator>tea</dc:creator>
    <meta:creation-date>2023-09-20T03:57:00Z</meta:creation-date>
    <dc:date>2025-09-22T02:26:00Z</dc:date>
    <meta:print-date>2025-09-19T01:49:00Z</meta:print-date>
    <meta:template xlink:href="Normal" xlink:type="simple"/>
    <meta:editing-cycles>131</meta:editing-cycles>
    <meta:editing-duration>PT8820S</meta:editing-duration>
    <meta:document-statistic meta:page-count="1" meta:paragraph-count="1" meta:word-count="65" meta:character-count="437" meta:row-count="3" meta:non-whitespace-character-count="373"/>
  </office:meta>
</office:document-meta>
</file>