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6263in"/>
    </style:style>
    <style:style style:name="Table4" style:family="table">
      <style:table-properties style:width="6.6263in" fo:margin-left="0in" table:align="center"/>
    </style:style>
    <style:style style:name="TableRow6" style:family="table-row">
      <style:table-row-properties style:min-row-height="0.343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9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9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9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9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9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臺北市仁愛國小114學年度Scratch校內賽互動遊戲組題目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互動遊戲組</text:p>
          </table:table-cell>
        </table:table-row>
        <table:table-row table:style-name="TableRow9">
          <table:table-cell table:style-name="TableCell10">
            <text:p text:style-name="P11">主題：智慧交通與共享出行平台：設計智慧系統改善交通流量並推廣共享出行</text:p>
          </table:table-cell>
        </table:table-row>
        <table:table-row table:style-name="TableRow12">
          <table:table-cell table:style-name="TableCell13">
            <text:p text:style-name="P14">情境：</text:p>
            <text:p text:style-name="P15">每天早上上學或上班的時候，城市裡的道路常常大塞車，造成空氣污染、浪費油料和時間。如果大家能一起共享出行（像是共乘電動車、共享腳踏車），或是使用智慧交通工具來規劃路線，就能讓交通更順暢，也能減少污染。請你設計一款互動遊戲，讓玩家體驗如何用智慧交通和共享出行來改善交通問題。</text:p>
          </table:table-cell>
        </table:table-row>
        <table:table-row table:style-name="TableRow16">
          <table:table-cell table:style-name="TableCell17">
            <text:p text:style-name="P18">任務：</text:p>
            <text:p text:style-name="P19">請設計一個互動遊戲，讓玩家體驗如何透過智慧交通工具或共享平台，改善交通狀況並完成任務。遊戲需要完成以下任務要求：</text:p>
            <text:p text:style-name="P20"/>
            <text:p text:style-name="P21">任務1：玩家要幫助角色選擇正確的交通方式（例如：共乘電動車<text:s/>vs.<text:s/>傳統單人汽車）。</text:p>
            <text:p text:style-name="P22">任務2：玩家需要規劃交通路線，避開壅塞區域。</text:p>
            <text:p text:style-name="P23">任務3：玩家完成任務後，遊戲需呈現節省的時間或減少的污染量。</text:p>
            <text:p text:style-name="P24"/>
            <text:p text:style-name="P25">你可以自行設計遊戲的內容，呈現不同的創意結果。</text:p>
          </table:table-cell>
        </table:table-row>
        <table:table-row table:style-name="TableRow26">
          <table:table-cell table:style-name="TableCell27">
            <text:p text:style-name="P28">程式說明文件題目：請依照表格內容，簡單說明：</text:p>
            <text:list text:style-name="LFO9" text:continue-numbering="true">
              <text:list-item>
                <text:p text:style-name="P29">你的遊戲目標是什麼，玩家需要完成哪些任務？</text:p>
              </text:list-item>
              <text:list-item>
                <text:p text:style-name="P30">遊戲的規則與條件是什麼？</text:p>
              </text:list-item>
              <text:list-item>
                <text:p text:style-name="P31">你在設計中加入了什麼有創意的部分？</text:p>
              </text:list-item>
              <text:list-item>
                <text:p text:style-name="P32">你做過哪些測試與修正？為什麼要做這些測試？</text:p>
              </text:list-item>
              <text:list-item>
                <text:p text:style-name="P33">請簡單寫一份玩家說明書，介紹遊戲的玩法和有趣的地方。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1LVL1" style:family="text">
      <style:text-properties fo:color="#000000"/>
    </style:style>
    <text:list-style style:name="WWNum31" style:display-name="WWNum3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" style:num-format="一, 十, 一百(繁), ...">
        <style:list-level-properties text:space-before="0.6666in" text:min-label-width="0in" text:list-level-position-and-space-mode="label-alignment">
          <style:list-level-label-alignment text:label-followed-by="listtab" fo:margin-left="0.3347in" fo:text-indent="0.3319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5in" fo:margin-bottom="0in" fo:margin-right="0.589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春成</meta:initial-creator>
    <dc:creator>tea</dc:creator>
    <meta:creation-date>2023-09-20T03:57:00Z</meta:creation-date>
    <dc:date>2025-09-22T02:23:00Z</dc:date>
    <meta:print-date>2025-09-19T01:49:00Z</meta:print-date>
    <meta:template xlink:href="Normal" xlink:type="simple"/>
    <meta:editing-cycles>131</meta:editing-cycles>
    <meta:editing-duration>PT8700S</meta:editing-duration>
    <meta:document-statistic meta:page-count="1" meta:paragraph-count="1" meta:word-count="78" meta:character-count="527" meta:row-count="3" meta:non-whitespace-character-count="450"/>
  </office:meta>
</office:document-meta>
</file>