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6263in"/>
    </style:style>
    <style:style style:name="Table4" style:family="table">
      <style:table-properties style:width="6.6263in" fo:margin-left="0in" table:align="center"/>
    </style:style>
    <style:style style:name="TableRow6" style:family="table-row">
      <style:table-row-properties style:min-row-height="0.343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7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268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2.82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仁愛國小114學年度Scratch校內賽動畫短片組題目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動畫短片組</text:p>
          </table:table-cell>
        </table:table-row>
        <table:table-row table:style-name="TableRow9">
          <table:table-cell table:style-name="TableCell10">
            <text:p text:style-name="P11">主題：永續與再生設計：設計環保、可回收再利用的產品與系統。</text:p>
          </table:table-cell>
        </table:table-row>
        <table:table-row table:style-name="TableRow12">
          <table:table-cell table:style-name="TableCell13">
            <text:p text:style-name="P14">情境：</text:p>
            <text:p text:style-name="P15">在校園或家裡，我們常常會看到寶特瓶、廢紙、壞掉的小物品被隨意丟掉。但這些看似沒用的東西，其實都可以透過「再生利用」變成新產品。例如：廢紙可以做成手工書，寶特瓶可以變成澆花器，甚至廢棄木材也能做成小家具。</text:p>
          </table:table-cell>
        </table:table-row>
        <table:table-row table:style-name="TableRow16">
          <table:table-cell table:style-name="TableCell17">
            <text:p text:style-name="P18">任務：</text:p>
            <text:p text:style-name="P19">請你設計一段動畫短片，表現主角如何透過創意，將生活中被丟棄的物品轉換成新的產品或系統，並展現它對生活或環境的正面影響。</text:p>
            <text:p text:style-name="P20"/>
            <text:p text:style-name="P21">子任務1：請設計開頭表現出主角發現「被丟棄的物品」的情境。</text:p>
            <text:p text:style-name="P22">子任務2：請設計主角如何把舊物品改造成新產品或新用途。</text:p>
            <text:p text:style-name="P23">子任務3：請在結尾時呈現主角使用或分享再生作品，並傳遞環保訊息。</text:p>
            <text:p text:style-name="P24"/>
            <text:p text:style-name="P25">你可以自行設計故事的內容，呈現不同的創意結果。</text:p>
          </table:table-cell>
        </table:table-row>
        <table:table-row table:style-name="TableRow26">
          <table:table-cell table:style-name="TableCell27">
            <text:p text:style-name="P28">程式說明文件題目：</text:p>
            <text:p text:style-name="P29">請針對每一個任務部分，簡單說明故事的設計內容，並描述你安排了哪些角色、場景，或是特別的劇情設計。你可以用文字、圖形或表格來表達你的想法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1LVL1" style:family="text">
      <style:text-properties fo:color="#000000"/>
    </style:style>
    <text:list-style style:name="WWNum31" style:display-name="WWNum3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5in" fo:margin-bottom="0in" fo:margin-right="0.589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春成</meta:initial-creator>
    <dc:creator>tea</dc:creator>
    <meta:creation-date>2023-09-20T03:57:00Z</meta:creation-date>
    <dc:date>2025-09-22T02:23:00Z</dc:date>
    <meta:print-date>2025-09-19T01:49:00Z</meta:print-date>
    <meta:template xlink:href="Normal" xlink:type="simple"/>
    <meta:editing-cycles>131</meta:editing-cycles>
    <meta:editing-duration>PT8760S</meta:editing-duration>
    <meta:document-statistic meta:page-count="1" meta:paragraph-count="1" meta:word-count="65" meta:character-count="439" meta:row-count="3" meta:non-whitespace-character-count="375"/>
  </office:meta>
</office:document-meta>
</file>