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olumn4" style:family="table-column">
      <style:table-column-properties style:column-width="0.9868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4069in" style:use-optimal-column-width="false"/>
    </style:style>
    <style:style style:name="TableColumn8" style:family="table-column">
      <style:table-column-properties style:column-width="0.1611in" style:use-optimal-column-width="false"/>
    </style:style>
    <style:style style:name="TableColumn9" style:family="table-column">
      <style:table-column-properties style:column-width="1.5375in" style:use-optimal-column-width="false"/>
    </style:style>
    <style:style style:name="TableColumn10" style:family="table-column">
      <style:table-column-properties style:column-width="0.9215in" style:use-optimal-column-width="false"/>
    </style:style>
    <style:style style:name="TableColumn11" style:family="table-column">
      <style:table-column-properties style:column-width="0.6013in" style:use-optimal-column-width="false"/>
    </style:style>
    <style:style style:name="Table3" style:family="table">
      <style:table-properties style:width="7.4736in" style:rel-width="100%" fo:margin-left="-0.0055in" table:align="left"/>
    </style:style>
    <style:style style:name="TableRow12" style:family="table-row">
      <style:table-row-properties style:min-row-height="0.3993in" style:use-optimal-row-height="false" fo:keep-together="always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" style:parent-style-name="頁首" style:family="paragraph">
      <style:paragraph-properties style:snap-to-layout-grid="true" fo:text-align="center" fo:line-height="0.2222in">
        <style:tab-stops/>
      </style:paragraph-properties>
      <style:text-properties style:font-name-asian="標楷體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 fo:margin-left="0.0583in">
        <style:tab-stops/>
      </style:paragraph-properties>
      <style:text-properties style:font-name-asian="標楷體" fo:color="#D9D9D9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1666in" fo:margin-left="0.0583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2222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222in"/>
      <style:text-properties style:font-name-asian="標楷體"/>
    </style:style>
    <style:style style:name="TableRow25" style:family="table-row">
      <style:table-row-properties style:min-row-height="0.4in" style:use-optimal-row-height="false" fo:keep-together="always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style:snap-to-layout-grid="true" fo:text-align="center" fo:line-height="0.2222in">
        <style:tab-stops/>
      </style:paragraph-properties>
      <style:text-properties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222in"/>
      <style:text-properties style:font-name-asian="標楷體" fo:color="#D9D9D9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222in" fo:text-indent="0.0694in"/>
      <style:text-properties style:font-name-asian="標楷體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222in"/>
      <style:text-properties style:font-name-asian="標楷體"/>
    </style:style>
    <style:style style:name="TableRow38" style:family="table-row">
      <style:table-row-properties style:min-row-height="0.3951in" style:use-optimal-row-height="false" fo:keep-together="always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22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line-height="0.2222in" fo:text-indent="0.1666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909in" style:use-optimal-row-height="false" fo:keep-together="always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0.2222in" fo:text-inden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line-height="0.2222in" fo:text-indent="0.1666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4in" style:use-optimal-row-height="false" fo:keep-together="alway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040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76" style:family="table-row">
      <style:table-row-properties style:min-row-height="0.040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83" style:family="table-row">
      <style:table-row-properties style:min-row-height="0.040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90" style:family="table-row">
      <style:table-row-properties style:min-row-height="0.040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97" style:family="table-row">
      <style:table-row-properties style:min-row-height="1.284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107" style:family="table-row">
      <style:table-row-properties style:min-row-height="0.040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Row114" style:family="table-row">
      <style:table-row-properties style:min-row-height="0.040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121" style:family="table-row">
      <style:table-row-properties style:min-row-height="0.040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129" style:family="table-row">
      <style:table-row-properties style:min-row-height="0.0402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136" style:family="table-row">
      <style:table-row-properties style:min-row-height="0.040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fo:font-size="9pt" style:font-size-asian="9pt"/>
    </style:style>
    <style:style style:name="T146" style:parent-style-name="預設段落字型" style:family="text">
      <style:text-properties style:font-name-asian="標楷體" fo:font-size="9pt" style:font-size-asian="9pt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><text:bookmark-start text:name="_Hlk50545273"/>臺北市114學年度國民小學身心障礙在校學生鑑定及安置繳交資料檢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報類組</text:p>
          </table:table-cell>
          <table:table-cell table:style-name="TableCell15">
            <text:p text:style-name="P16"/>
          </table:table-cell>
          <table:table-cell table:style-name="TableCell17">
            <text:p text:style-name="P18">提報學校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評估人員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學生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生年級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在校生鑑定</text:p>
          </table:table-cell>
          <table:table-cell table:style-name="TableCell41" table:number-columns-spanned="7">
            <text:p text:style-name="P42"><text:span text:style-name="T43">□</text:span><text:span text:style-name="T44">新轉介</text:span><text:span text:style-name="T45"><text:s text:c="4"/></text:span><text:span text:style-name="T46">□</text:span><text:span text:style-name="T47">疑似生複評</text:span><text:span text:style-name="T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重新評估</text:p>
          </table:table-cell>
          <table:table-cell table:style-name="TableCell52" table:number-columns-spanned="7">
            <text:p text:style-name="P53"><text:span text:style-name="T54">□</text:span><text:span text:style-name="T55">障礙類別</text:span><text:span text:style-name="T56"><text:s text:c="4"/></text:span><text:span text:style-name="T57">□</text:span><text:span text:style-name="T58">安置型態</text:span><text:span text:style-name="T59"><text:s text:c="4"/></text:span><text:span text:style-name="T60">□</text:span><text:span text:style-name="T61">鑑定證明到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檢具資料名稱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備註</text:p>
          </table:table-cell>
          <table:covered-table-cell/>
          <table:covered-table-cell/>
          <table:table-cell table:style-name="TableCell67">
            <text:p text:style-name="P68">√</text:p>
          </table:table-cell>
        </table:table-row>
        <table:table-row table:style-name="TableRow69">
          <table:table-cell table:style-name="TableCell70" table:number-columns-spanned="4">
            <text:p text:style-name="P71">鑑定及安置申請表暨家長同意書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必附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校內初判建議紀錄表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必附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特殊需求學生轉介表100R或C125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新轉介必附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個別化教育計畫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重新評估必附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醫療相關紀錄</text:p>
            <text:p text:style-name="P100">□身心障礙證明（手冊）<text:s/>□診斷證明<text:s/>□心理衡鑑報告</text:p>
            <text:p text:style-name="P101">□早療評估相關資料<text:s/>□相關專業評估報告</text:p>
            <text:p text:style-name="P102">□病歷摘要表<text:s/>□聽力圖<text:s/>□功能性視覺評估報告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肢腦病多障組必附6個月內之醫療診斷；聽障組必附6個月內聽力檢查結果及聽力圖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出缺席證明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身體病弱組必附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相關評量資料（評估時所實施的相關評量原始資料等）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有則必附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>相關學業表現資料（如：具代表性之成果評量、作業樣本、口語語料資料等等）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學障組必附；</text:p>
            <text:p text:style-name="P126">語障組必附口語語料資料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相關輔導資料（如：觀察/事件紀錄、諮商輔導/晤談紀錄等等）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有則必附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其他：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[</text:span><text:span text:style-name="T146">註</text:span><text:span text:style-name="T147">]</text:span><text:span text:style-name="T148">請將本表貼於信封袋正面，並按上列項目依序放置。</text:span><text:bookmark-end text:name="_Hlk505452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新細明體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0.3937in" fo:margin-bottom="0.374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鑑定安置申請表</dc:title>
    <meta:initial-creator>SECE-i7-01</meta:initial-creator>
    <dc:creator>tea</dc:creator>
    <meta:creation-date>2025-09-13T00:31:00Z</meta:creation-date>
    <dc:date>2025-09-13T00:31:00Z</dc:date>
    <meta:print-date>2023-09-21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