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347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vertical-align="baseline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9" style:parent-style-name="清單段落" style:list-style-name="LFO1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0" style:parent-style-name="清單段落" style:list-style-name="LFO2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1" style:parent-style-name="清單段落" style:list-style-name="LFO2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2" style:parent-style-name="清單段落" style:list-style-name="LFO2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3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4" style:parent-style-name="清單段落" style:list-style-name="LFO1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5" style:parent-style-name="內文" style:family="paragraph">
      <style:paragraph-properties fo:widows="2" fo:orphans="2" style:vertical-align="baseline" fo:text-indent="0.3333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21" style:parent-style-name="清單段落" style:list-style-name="LFO1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22" style:parent-style-name="清單段落" style:list-style-name="LFO1" style:family="paragraph">
      <style:paragraph-properties fo:widows="2" fo:orphans="2" style:vertical-align="baseline" fo:margin-left="0.6895in" fo:text-indent="-0.3562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list-style-name="LFO1" style:family="paragraph">
      <style:paragraph-properties fo:widows="2" fo:orphans="2" style:vertical-align="baseline" fo:margin-left="0.6895in" fo:text-indent="-0.356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list-style-name="LFO1" style:family="paragraph">
      <style:paragraph-properties fo:widows="2" fo:orphans="2" style:vertical-align="baseline" fo:margin-left="0.6895in" fo:text-indent="-0.356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31" style:parent-style-name="清單段落" style:list-style-name="LFO1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32" style:parent-style-name="清單段落" style:list-style-name="LFO3" style:family="paragraph">
      <style:paragraph-properties fo:widows="2" fo:orphans="2" style:vertical-align="baselin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" style:parent-style-name="清單段落" style:list-style-name="LFO3" style:family="paragraph">
      <style:paragraph-properties fo:widows="2" fo:orphans="2" style:vertical-align="baselin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" style:parent-style-name="內文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清單段落" style:list-style-name="LFO1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TableColumn68" style:family="table-column">
      <style:table-column-properties style:column-width="1.0833in"/>
    </style:style>
    <style:style style:name="TableColumn69" style:family="table-column">
      <style:table-column-properties style:column-width="1.0826in"/>
    </style:style>
    <style:style style:name="TableColumn70" style:family="table-column">
      <style:table-column-properties style:column-width="3.15in"/>
    </style:style>
    <style:style style:name="TableColumn71" style:family="table-column">
      <style:table-column-properties style:column-width="1.0409in"/>
    </style:style>
    <style:style style:name="Table67" style:family="table">
      <style:table-properties style:width="6.3569in" fo:margin-left="-0.0034in" table:align="left"/>
    </style:style>
    <style:style style:name="TableRow72" style:family="table-row">
      <style:table-row-properties style:min-row-height="0.254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widows="2" fo:orphans="2" fo:text-align="center" style:vertical-align="baseline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widows="2" fo:orphans="2" fo:text-align="center" style:vertical-align="baseline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widows="2" fo:orphans="2" fo:text-align="center" style:vertical-align="baselin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81" style:family="table-row">
      <style:table-row-properties style:min-row-height="0.254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widows="2" fo:orphans="2" fo:text-align="center" style:vertical-align="baseline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widows="2" fo:orphans="2" fo:text-align="center" style:vertical-align="baseline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widows="2" fo:orphans="2" fo:text-align="center" style:vertical-align="baselin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90" style:family="table-row">
      <style:table-row-properties style:min-row-height="0.510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widows="2" fo:orphans="2" fo:text-align="center" style:vertical-align="baseline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widows="2" fo:orphans="2" fo:text-align="center" style:vertical-align="baseline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widows="2" fo:orphans="2" fo:text-align="center" style:vertical-align="baselin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99" style:family="table-row">
      <style:table-row-properties style:min-row-height="0.510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widows="2" fo:orphans="2" fo:text-align="center" style:vertical-align="baseline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widows="2" fo:orphans="2" fo:text-align="center" style:vertical-align="baseline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widows="2" fo:orphans="2" fo:text-align="center" style:vertical-align="baseline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8" style:parent-style-name="清單段落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09" style:parent-style-name="清單段落" style:list-style-name="LFO1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10" style:parent-style-name="清單段落" style:list-style-name="LFO1" style:family="paragraph">
      <style:paragraph-properties fo:widows="2" fo:orphans="2" style:vertical-align="baseline" fo:margin-left="0.6895in" fo:text-indent="-0.356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清單段落" style:list-style-name="LFO1" style:family="paragraph">
      <style:paragraph-properties fo:widows="2" fo:orphans="2" style:vertical-align="baseline" fo:margin-left="0.6895in" fo:text-indent="-0.356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8" style:parent-style-name="清單段落" style:family="paragraph">
      <style:paragraph-properties fo:widows="2" fo:orphans="2" style:vertical-align="baseline" fo:margin-left="0.5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9" style:parent-style-name="清單段落" style:list-style-name="LFO1" style:family="paragraph">
      <style:paragraph-properties fo:widows="2" fo:orphans="2" style:vertical-align="baseline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3" style:parent-style-name="清單段落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34" style:parent-style-name="清單段落" style:list-style-name="LFO1" style:family="paragraph">
      <style:paragraph-properties fo:widows="2" fo:orphans="2" style:vertical-align="baseline"/>
      <style:text-properties style:font-name="標楷體" style:font-name-asian="標楷體" style:font-name-complex="新細明體" fo:color="#000000" style:letter-kerning="false" style:font-size-complex="12pt"/>
    </style:style>
    <style:style style:name="P135" style:parent-style-name="清單段落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136" style:parent-style-name="清單段落" style:list-style-name="LFO1" style:family="paragraph">
      <style:paragraph-properties fo:widows="2" fo:orphans="2" style:vertical-align="baseline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臺北市高級中等以下學校動物保護生命關懷推動計畫</text:p>
      <text:p text:style-name="P2"><text:span text:style-name="T3">子計畫五「</text:span><text:span text:style-name="T4">寵物交流</text:span><text:span text:style-name="T5">Go</text:span><text:span text:style-name="T6">有趣</text:span><text:span text:style-name="T7">」</text:span></text:p>
      <text:p text:style-name="P8"/>
      <text:list text:style-name="LFO1" text:continue-numbering="true">
        <text:list-item>
          <text:p text:style-name="P9">依據 </text:p>
        </text:list-item>
      </text:list>
      <text:list text:style-name="LFO2" text:continue-numbering="true">
        <text:list-item>
          <text:p text:style-name="P10">動物保護法</text:p>
        </text:list-item>
        <text:list-item>
          <text:p text:style-name="P11">十二年國教課程綱要</text:p>
        </text:list-item>
        <text:list-item>
          <text:p text:style-name="P12">臺北市高級中等以下動物保育生命關懷推動計畫</text:p>
        </text:list-item>
      </text:list>
      <text:p text:style-name="P13"/>
      <text:list text:style-name="LFO1" text:continue-numbering="true">
        <text:list-item>
          <text:p text:style-name="P14">目標</text:p>
        </text:list-item>
      </text:list>
      <text:p text:style-name="P15"><text:span text:style-name="T16">本市公私立各級學校</text:span><text:span text:style-name="T17">透過校園犬貓認養，藉由動保議題落實動物保護，開創生命教育推動之多元化層面，並成為學校推動生命教育的實踐課題。</text:span><text:span text:style-name="T18">各校照護動物及推動生命教育不遺餘力，本計畫係為各校提供</text:span><text:span text:style-name="T19">一個校園動物的交流平台，期許透過相互交流達到更深入溝通與彼此學習，並進一步推動校園犬貓認養之深度及廣度。</text:span></text:p>
      <text:p text:style-name="P20"/>
      <text:list text:style-name="LFO1" text:continue-numbering="true">
        <text:list-item>
          <text:p text:style-name="P21">辦理單位</text:p>
          <text:list text:continue-numbering="true">
            <text:list-item>
              <text:p text:style-name="P22"><text:span text:style-name="T23">主辦單位：臺北市政府教育局</text:span></text:p>
            </text:list-item>
            <text:list-item>
              <text:p text:style-name="P24"><text:span text:style-name="T25">承辦單位：臺北市溪山實驗國民小學</text:span></text:p>
            </text:list-item>
            <text:list-item>
              <text:p text:style-name="P26"><text:span text:style-name="T27">實施對象：認養</text:span><text:span text:style-name="T28">校園犬貓之本市公私立學校相關人員，及對</text:span><text:span text:style-name="T29">認養流浪犬貓計畫有興趣之學校相關人員。</text:span></text:p>
            </text:list-item>
          </text:list>
        </text:list-item>
      </text:list>
      <text:p text:style-name="P30"/>
      <text:list text:style-name="LFO1" text:continue-numbering="true">
        <text:list-item>
          <text:p text:style-name="P31">實施期程</text:p>
        </text:list-item>
      </text:list>
      <text:list text:style-name="LFO3" text:continue-numbering="true">
        <text:list-item>
          <text:p text:style-name="P32"><text:span text:style-name="T33">計畫申請：</text:span><text:span text:style-name="T34">即日起至</text:span><text:span text:style-name="T35">114</text:span><text:span text:style-name="T36">年</text:span><text:span text:style-name="T37">6</text:span><text:span text:style-name="T38">月</text:span><text:span text:style-name="T39">20</text:span><text:span text:style-name="T40">日</text:span><text:span text:style-name="T41">（</text:span><text:span text:style-name="T42">星期五</text:span><text:span text:style-name="T43">）</text:span><text:span text:style-name="T44">止</text:span></text:p>
        </text:list-item>
        <text:list-item>
          <text:p text:style-name="P45"><text:span text:style-name="T46">實施日期：</text:span><text:span text:style-name="T47">114</text:span><text:span text:style-name="T48">年</text:span><text:span text:style-name="T49">7</text:span><text:span text:style-name="T50">月</text:span><text:span text:style-name="T51">4</text:span><text:span text:style-name="T52">日</text:span><text:span text:style-name="T53">(</text:span><text:span text:style-name="T54">星期五</text:span><text:span text:style-name="T55">)<text:s/></text:span><text:span text:style-name="T56">下午</text:span><text:span text:style-name="T57">1</text:span><text:span text:style-name="T58">時</text:span><text:span text:style-name="T59">20</text:span><text:span text:style-name="T60">分起至</text:span><text:span text:style-name="T61">4</text:span><text:span text:style-name="T62">時</text:span><text:span text:style-name="T63">20</text:span><text:span text:style-name="T64">分止</text:span></text:p>
        </text:list-item>
      </text:list>
      <text:p text:style-name="P65"/>
      <text:list text:style-name="LFO1" text:continue-numbering="true">
        <text:list-item>
          <text:p text:style-name="P66">實施方式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時間</text:p>
          </table:table-cell>
          <table:table-cell table:style-name="TableCell75">
            <text:p text:style-name="P76">活動項目</text:p>
          </table:table-cell>
          <table:table-cell table:style-name="TableCell77">
            <text:p text:style-name="P78">實施內容</text:p>
          </table:table-cell>
          <table:table-cell table:style-name="TableCell79">
            <text:p text:style-name="P80">講師</text:p>
          </table:table-cell>
        </table:table-row>
        <table:table-row table:style-name="TableRow81">
          <table:table-cell table:style-name="TableCell82">
            <text:p text:style-name="P83">13:20-13:30</text:p>
          </table:table-cell>
          <table:table-cell table:style-name="TableCell84">
            <text:p text:style-name="P85">寵物相見歡</text:p>
          </table:table-cell>
          <table:table-cell table:style-name="TableCell86">
            <text:p text:style-name="P87">寵物熟悉環境</text:p>
          </table:table-cell>
          <table:table-cell table:style-name="TableCell88">
            <text:p text:style-name="P89">溪山團隊</text:p>
          </table:table-cell>
        </table:table-row>
        <table:table-row table:style-name="TableRow90">
          <table:table-cell table:style-name="TableCell91">
            <text:p text:style-name="P92">13:30-15:30</text:p>
          </table:table-cell>
          <table:table-cell table:style-name="TableCell93">
            <text:p text:style-name="P94">交流Go趣味</text:p>
          </table:table-cell>
          <table:table-cell table:style-name="TableCell95">
            <text:p text:style-name="P96">聘請寵物攝影師講授動物拍攝的技巧，讓學員們可以實際練習/上傳學校網頁</text:p>
          </table:table-cell>
          <table:table-cell table:style-name="TableCell97">
            <text:p text:style-name="P98">寵物攝影團隊</text:p>
          </table:table-cell>
        </table:table-row>
        <table:table-row table:style-name="TableRow99">
          <table:table-cell table:style-name="TableCell100">
            <text:p text:style-name="P101">15:30-16:20</text:p>
          </table:table-cell>
          <table:table-cell table:style-name="TableCell102">
            <text:p text:style-name="P103">照護甘苦談</text:p>
          </table:table-cell>
          <table:table-cell table:style-name="TableCell104">
            <text:p text:style-name="P105">參與學校分享照顧校園寵物的困境與解決方式</text:p>
          </table:table-cell>
          <table:table-cell table:style-name="TableCell106">
            <text:p text:style-name="P107">施春明校長</text:p>
          </table:table-cell>
        </table:table-row>
      </table:table>
      <text:p text:style-name="P108"/>
      <text:list text:style-name="LFO1" text:continue-numbering="true">
        <text:list-item>
          <text:p text:style-name="P109">經費及補助方式</text:p>
          <text:list text:continue-numbering="true">
            <text:list-item>
              <text:p text:style-name="P110"><text:span text:style-name="T111">補助每校交通費新臺幣</text:span><text:span text:style-name="T112">（</text:span><text:span text:style-name="T113">以下同</text:span><text:span text:style-name="T114">）</text:span><text:span text:style-name="T115">1,500</text:span><text:span text:style-name="T116">元，並請於活動結束後一週內將計程車收據寄至溪山實小</text:span><text:span text:style-name="T117">(</text:span><text:span text:style-name="T118">臺北市士林區至善路三段</text:span><text:span text:style-name="T119">199</text:span><text:span text:style-name="T120">號</text:span><text:span text:style-name="T121">)</text:span><text:span text:style-name="T122">，或以聯絡箱</text:span><text:span text:style-name="T123">(</text:span><text:span text:style-name="T124">溪山實小</text:span><text:span text:style-name="T125">122)</text:span><text:span text:style-name="T126">交換至校。</text:span></text:p>
            </text:list-item>
            <text:list-item>
              <text:p text:style-name="P127">活動當天提供茶水、寵物飼料與零食。</text:p>
            </text:list-item>
          </text:list>
        </text:list-item>
      </text:list>
      <text:p text:style-name="P128"/>
      <text:list text:style-name="LFO1" text:continue-numbering="true">
        <text:list-item>
          <text:p text:style-name="P129"><text:span text:style-name="T130">申請流程：請有意願參與活動之相關人員於收到公文後至台北市教師研習網（北市研習字第</text:span><text:span text:style-name="T131">1140429014</text:span><text:span text:style-name="T132">號）進行報名。</text:span></text:p>
        </text:list-item>
      </text:list>
      <text:p text:style-name="P133"/>
      <text:list text:style-name="LFO1" text:continue-numbering="true">
        <text:list-item>
          <text:p text:style-name="P134">成果繳交：於活動結束後二週內，將成果函報教育局。</text:p>
        </text:list-item>
      </text:list>
      <text:p text:style-name="P135"/>
      <text:list text:style-name="LFO1" text:continue-numbering="true">
        <text:list-item>
          <text:p text:style-name="P136"><text:span text:style-name="T137">本計畫經教育局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style:vertical-align="baseline"/>
      <style:text-properties style:font-name="Times New Roman" style:font-name-asian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曾欣愉</dc:creator>
    <meta:creation-date>2025-04-30T01:19:00Z</meta:creation-date>
    <dc:date>2025-04-30T02:08:00Z</dc:date>
    <meta:print-date>2025-04-22T07:57:00Z</meta:print-date>
    <meta:template xlink:href="Normal" xlink:type="simple"/>
    <meta:editing-cycles>6</meta:editing-cycles>
    <meta:editing-duration>PT60S</meta:editing-duration>
    <meta:document-statistic meta:page-count="2" meta:paragraph-count="1" meta:word-count="112" meta:character-count="755" meta:row-count="5" meta:non-whitespace-character-count="644"/>
  </office:meta>
</office:document-meta>
</file>