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4學年度身心障礙學生通過暫緩入學安置作業原則</text:p>
      <text:list text:style-name="LFO1" text:continue-numbering="true">
        <text:list-item>
          <text:p text:style-name="P2">依　　據：特殊教育法、幼兒教育及照顧法、幼兒教育及照顧法施行細則、臺北市身心障礙適齡國民暫緩入國民小學申請及審核辦法</text:p>
        </text:list-item>
        <text:list-item>
          <text:p text:style-name="P3">辦理單位</text:p>
        </text:list-item>
      </text:list>
      <text:p text:style-name="P4">主辦單位：臺北市政府教育局(以下稱教育局)</text:p>
      <text:p text:style-name="P5">承辦單位：臺北市萬華區雙園國民小學<text:s/>西區特教資源中心</text:p>
      <text:p text:style-name="P6"><text:s text:c="10"/>臺北市立文山特殊教育學校<text:s/>南區特教資源中心</text:p>
      <text:list text:style-name="LFO1" text:continue-numbering="true">
        <text:list-item>
          <text:p text:style-name="P7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8">安置原則</text:p>
        </text:list-item>
      </text:list>
      <text:list text:style-name="LFO2" text:continue-numbering="true">
        <text:list-item>
          <text:p text:style-name="P9">原就讀公立及非營利幼兒園者，安置原校(園)。</text:p>
        </text:list-item>
        <text:list-item>
          <text:p text:style-name="P10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1">依申請時戶籍所在地安置該國小學區學校附設幼兒園。</text:p>
        </text:list-item>
        <text:list-item>
          <text:p text:style-name="P12">倘學區學校未設有附設幼兒園，依特殊教育法就近入學原則，依戶籍所在地安置最鄰近之學校附設幼兒園。</text:p>
        </text:list-item>
        <text:list-item>
          <text:p text:style-name="P13">倘為共同學區者，依下列條件順序安置：</text:p>
        </text:list-item>
      </text:list>
      <text:list text:style-name="LFO4" text:continue-numbering="true">
        <text:list-item>
          <text:p text:style-name="P14">緩讀生之手足就讀共同學區內國小低年級或附設幼兒園者，安置該校附設幼兒園。</text:p>
        </text:list-item>
        <text:list-item>
          <text:p text:style-name="P15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16"><text:span text:style-name="T17">倘案生規劃安置園所因應教育部幼教師生比調降政策</text:span><text:span text:style-name="T18">或未具集中式特教班</text:span><text:span text:style-name="T19">型，以致無法提供安置名額，則依就特殊教育法就近入學原則，安置鄰近學區仍有名額園所。</text:span></text:p>
        </text:list-item>
        <text:list-item>
          <text:p text:style-name="P20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1"><text:span text:style-name="T22">通知及報到：於</text:span><text:span text:style-name="T23">114</text:span><text:span text:style-name="T24">年</text:span><text:span text:style-name="T25">5</text:span><text:span text:style-name="T26">月</text:span><text:span text:style-name="T27">12</text:span><text:span text:style-name="T28">日</text:span><text:span text:style-name="T29">前通知家長，請家長於</text:span><text:span text:style-name="T30">114</text:span><text:span text:style-name="T31">年</text:span><text:span text:style-name="T32">5</text:span><text:span text:style-name="T33">月</text:span><text:span text:style-name="T34">20</text:span><text:span text:style-name="T35">日</text:span><text:span text:style-name="T36">持戶口名簿及結果通知單至安置學校</text:span><text:span text:style-name="T37">(</text:span><text:span text:style-name="T38">園</text:span><text:span text:style-name="T39">)</text:span><text:span text:style-name="T40">辦理報到，逾時未報到者視同放棄安置。</text:span></text:p>
        </text:list-item>
        <text:list-item>
          <text:p text:style-name="P41">其他注意事項</text:p>
        </text:list-item>
      </text:list>
      <text:list text:style-name="LFO5" text:continue-numbering="true">
        <text:list-item>
          <text:p text:style-name="P42">對安置結果有疑義者，可與南區特教資源中心聯繫(02-86615183轉706、707、708)。</text:p>
        </text:list-item>
        <text:list-item>
          <text:p text:style-name="P43">暫緩入國民小學身心障礙學生倘放棄就讀本市鑑輔會安置學校(園)，不得再<text:soft-page-break/>參加一般幼兒入學招生登記。</text:p>
        </text:list-item>
        <text:list-item>
          <text:p text:style-name="P44">平均每班特殊教育學生數計算方式：｛(註1)+(註2)+(註3)｝/該園3-5歲班級數：</text:p>
        </text:list-item>
      </text:list>
      <text:p text:style-name="P45">(註1)園內3-5歲確認特殊教育學生人數(不含畢業生)。</text:p>
      <text:p text:style-name="P46"><text:span text:style-name="T47">(</text:span><text:span text:style-name="T48">註</text:span><text:span text:style-name="T49">2)</text:span><text:span text:style-name="T50">113</text:span><text:span text:style-name="T51">學年度</text:span><text:span text:style-name="T52">預計安置</text:span><text:span text:style-name="T53">3-5</text:span><text:span text:style-name="T54">歲特殊教育學生新生數。</text:span></text:p>
      <text:p text:style-name="P55">(註3)依據本作業原則「肆、安置原則」第一點、第二點第(一)項至第(三)項第1款安置之緩讀生人數。</text:p>
      <text:list text:style-name="LFO5" text:continue-numbering="true">
        <text:list-item>
          <text:p text:style-name="P56"><text:span text:style-name="T57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532</meta:initial-creator>
    <dc:creator>張雅涵</dc:creator>
    <meta:creation-date>2025-03-14T04:48:00Z</meta:creation-date>
    <dc:date>2025-03-19T05:15:00Z</dc:date>
    <meta:print-date>2023-04-21T06:40:00Z</meta:print-date>
    <meta:template xlink:href="Normal" xlink:type="simple"/>
    <meta:editing-cycles>3</meta:editing-cycles>
    <meta:editing-duration>PT1380S</meta:editing-duration>
    <meta:document-statistic meta:page-count="2" meta:paragraph-count="2" meta:word-count="155" meta:character-count="1040" meta:row-count="7" meta:non-whitespace-character-count="887"/>
  </office:meta>
</office:document-meta>
</file>