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p text:style-name="P96">9：00～12：00</text:p>
          </table:table-cell>
          <table:table-cell table:style-name="TableCell97">
            <text:p text:style-name="P98">生命教育主題內涵與推動現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tea</dc:creator>
    <meta:creation-date>2025-03-04T00:05:00Z</meta:creation-date>
    <dc:date>2025-03-04T00:05:00Z</dc:date>
    <meta:print-date>2023-12-20T04:06: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