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break-before="page" fo:text-align="center" style:page-number="1"/>
    </style:style>
    <style:style style:name="P3" style:parent-style-name="內文" style:family="paragraph">
      <style:paragraph-properties fo:text-align="end" fo:line-height="0.4166in" fo:margin-left="0.7548in" fo:text-indent="-0.6548in">
        <style:tab-stops/>
      </style:paragraph-properties>
      <style:text-properties style:font-name="標楷體" style:font-name-asian="標楷體" fo:font-weight="bold" style:font-weight-asian="bold" fo:color="#0D0D0D"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09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0812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0.85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2479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5798in"/>
    </style:style>
    <style:style style:name="TableColumn22" style:family="table-column">
      <style:table-column-properties style:column-width="0.0277in"/>
    </style:style>
    <style:style style:name="Table8" style:family="table">
      <style:table-properties style:width="6.8125in" fo:margin-left="0in" table:align="center"/>
    </style:style>
    <style:style style:name="TableRow23" style:family="table-row">
      <style:table-row-properties style:min-row-height="0.36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3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1.006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TableRow90" style:family="table-row">
      <style:table-row-properties style:min-row-height="1.231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/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8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left="0.1388in" fo:text-indent="-0.1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3120" draw:id="id0" draw:style-name="a0" draw:name="文字方塊 11" text:anchor-type="paragraph" svg:x="6.52569in" svg:y="-0.04722in" svg:width="0.7125in" svg:height="0.29653in" style:rel-width="scale" style:rel-height="scale"><draw:text-box><text:p text:style-name="P3"/></draw:text-box><svg:title/><svg:desc/></draw:frame><text:span text:style-name="T4">臺北市高級中等以下學校特殊教育學生鑑定及安置申復書</text:span></text:h>
      <text:p text:style-name="P5"><text:span text:style-name="T6"><text:s text:c="43"/></text:span><text:span text:style-name="T7">申請日期： <text:s text:c="2"/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資料</text:p>
          </table:table-cell>
          <table:table-cell table:style-name="TableCell26">
            <text:p text:style-name="P27">學生</text:p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□男<text:s/></text:p>
            <text:p text:style-name="P35">□女</text:p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<text:s/>年 月 日</text:p>
          </table:table-cell>
          <table:table-cell table:style-name="TableCell40" table:number-columns-spanned="3">
            <text:p text:style-name="P41">身分證</text:p>
            <text:p text:style-name="P42"><text:span text:style-name="T43">統一編號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3">
            <text:p text:style-name="P48">目前就讀學校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目前就讀年級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擬安置學校</text:p>
          </table:table-cell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戶籍地址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>通訊地址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本次鑑定安置結果</text:p>
          </table:table-cell>
          <table:table-cell table:style-name="TableCell81" table:number-columns-spanned="12">
            <text:p text:style-name="P82">1.鑑定安置會議日期： <text:s text:c="3"/>年 <text:s text:c="2"/><text:s/>月 <text:s text:c="2"/>日</text:p>
            <text:p text:style-name="P83">2.特教身分：□確認特教生 <text:s/>□疑似特教生 □非特教生</text:p>
            <text:p text:style-name="P84">3.特教類別：□智能障礙 <text:s/>□視覺障礙 <text:s/>□聽覺障礙 <text:s text:c="4"/>□語言障礙 <text:s/>□肢體障礙<text:s/></text:p>
            <text:p text:style-name="P85"><text:s text:c="12"/>□腦性麻痺 <text:s/>□身體病弱 <text:s/>□情緒行為障礙 □學習障礙 <text:s/>□多重障礙 <text:s text:c="5"/></text:p>
            <text:p text:style-name="P86"><text:s text:c="12"/>□自閉症 <text:s text:c="3"/>□ 其他障礙 □資賦優異__________</text:p>
            <text:p text:style-name="P87">4.安置型態：□普通班 <text:s/>□普通班接受特教服務 <text:s/>□分散式資源班</text:p>
            <text:p text:style-name="P88">□集中式特教班 <text:s text:c="17"/>□特殊教育學校 <text:s text:c="2"/></text:p>
            <text:p text:style-name="P89">5.特殊教育相關資源與支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申復原因</text:p>
          </table:table-cell>
          <table:table-cell table:style-name="TableCell93" table:number-columns-spanned="12">
            <text:list text:style-name="LFO16" text:continue-numbering="true">
              <text:list-item>
                <text:p text:style-name="P94">不同意身分鑑定結果</text:p>
              </text:list-item>
            </text:list>
            <text:p text:style-name="P95"><text:span text:style-name="T96">說明：</text:span><text:span text:style-name="T97">(必填) <text:s text:c="55"/></text:span></text:p>
            <text:p text:style-name="P98"/>
            <text:list text:style-name="LFO16" text:continue-numbering="true">
              <text:list-item>
                <text:p text:style-name="P99">不同意安置結果</text:p>
              </text:list-item>
            </text:list>
            <text:p text:style-name="P100"><text:span text:style-name="T101">說明：</text:span><text:span text:style-name="T102">(必填) <text:s text:c="55"/></text:span></text:p>
            <text:p text:style-name="P103"/>
            <text:list text:style-name="LFO16" text:continue-numbering="true">
              <text:list-item>
                <text:p text:style-name="P104"><text:span text:style-name="T105">不同意特殊教育相關資源與支援</text:span></text:p>
              </text:list-item>
            </text:list>
            <text:p text:style-name="P106"><text:span text:style-name="T107">說明：</text:span><text:span text:style-name="T108">(必填) <text:s text:c="55"/>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補充或更新之資料</text:p>
          </table:table-cell>
          <table:covered-table-cell/>
          <table:covered-table-cell/>
          <table:table-cell table:style-name="TableCell113" table:number-columns-spanned="10">
            <text:p text:style-name="P114">(學校協助蒐集補充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申復人簽名</text:p>
          </table:table-cell>
          <table:covered-table-cell/>
          <table:covered-table-cell/>
          <table:table-cell table:style-name="TableCell118" table:number-columns-spanned="10">
            <text:p text:style-name="P119"><text:span text:style-name="T120">法定代理人(父母或監護人)</text:span><text:span text:style-name="T121">簽名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P126">備註：</text:p>
      <text:p text:style-name="內文"><text:span text:style-name="T127">1.</text:span><text:span text:style-name="T128">申復人簽名：</text:span><text:span text:style-name="T129">法定代理人(父母或監護人)</text:span><text:span text:style-name="T130">（家長若為共同監護皆須簽名）。</text:span></text:p>
      <text:p text:style-name="P131"><text:span text:style-name="T132">2.</text:span><text:span text:style-name="T133">申復人</text:span><text:span text:style-name="T134">應</text:span><text:span text:style-name="T135">於</text:span><text:span text:style-name="T136">臺北市政府</text:span><text:span text:style-name="T137">函發各</text:span><text:span text:style-name="T138">校鑑定安置結果公文時間之</text:span><text:span text:style-name="T139">次日起20日內填具申復書，</text:span><text:span text:style-name="T140">並備妥相關佐證資料向臺北市政府</text:span><text:span text:style-name="T141">提起申復</text:span><text:span text:style-name="T142">。</text:span><text:span text:style-name="T143">郵寄地址：11008臺北市信義區市府路1號(臺北市政府教育局特殊教育科)</text:span><text:span text:style-name="T144">。</text:span></text:p>
      <text:p text:style-name="P145">3.法定代理人(父母或監護人)請務必出席申復會議，未克出席者須出具委託書委任受委託人出席，必要時得邀請相關人員陪同出席。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4-10-22T00:09:00Z</meta:creation-date>
    <dc:date>2024-10-22T00:09:00Z</dc:date>
    <meta:print-date>2023-09-27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