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國民中學身心障礙學生鑑定及安置</text:p>
      <text:p text:style-name="P2">法定代理人因故無法親自簽名聲明書</text:p>
      <text:p text:style-name="P3"/>
      <text:p text:style-name="P4"/>
      <text:p text:style-name="P5"><text:s text:c="4"/>學生之法定代理人為____________/____________，其中__________因故無法親自簽名<text:s/>(原因:_________________________________________)，故由本人_____________代為處理特殊教育鑑定及安置事宜，後續若有相關鑑定安置爭議或有不實情事，本人承擔一切相關責任。<text:s/></text:p>
      <text:p text:style-name="P6"/>
      <text:p text:style-name="P7"/>
      <text:p text:style-name="P8"/>
      <text:p text:style-name="P9"><text:s text:c="25"/>立聲明書人：__________________<text:s/>(簽章)</text:p>
      <text:p text:style-name="P10"><text:s/><text:s text:c="24"/>聯絡電話：__________________________<text:s/></text:p>
      <text:p text:style-name="P11"><text:s text:c="25"/>戶籍地址：___________________________</text:p>
      <text:p text:style-name="P12"><text:s text:c="35"/>___________________________</text:p>
      <text:p text:style-name="P13"/>
      <text:p text:style-name="P14"/>
      <text:p text:style-name="P15"/>
      <text:p text:style-name="P16"/>
      <text:p text:style-name="P17"><text:span text:style-name="T18">中 <text:s text:c="3"/>華 <text:s text:c="3"/>民 <text:s text:c="3"/>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4-10-22T00:08:00Z</meta:creation-date>
    <dc:date>2024-10-22T00:08:00Z</dc:date>
    <meta:print-date>2021-09-0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