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style:font-size-complex="16pt"/>
    </style:style>
    <style:style style:name="P3" style:parent-style-name="標題2" style:family="paragraph">
      <style:paragraph-properties fo:keep-with-next="auto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200%" fo:margin-left="0.1965in" fo:margin-right="0.1951in" fo:text-indent="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 fo:text-indent="1.8701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style:line-height-at-least="0in" fo:text-indent="0.1388in"/>
      <style:text-properties style:font-name="標楷體" style:font-name-asian="標楷體" fo:font-size="18pt" style:font-size-asian="18pt" style:font-size-complex="20pt"/>
    </style:style>
    <style:style style:name="P35" style:parent-style-name="內文" style:family="paragraph">
      <style:paragraph-properties style:line-height-at-least="0in" fo:margin-left="0.8861in" fo:margin-right="0.2916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line-height="0.4166in" fo:margin-left="1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 fo:margin-left="1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h text:style-name="P3" text:outline-level="2"><text:span text:style-name="T4"><text:s text:c="4"/>臺北市國民中學</text:span><text:span text:style-name="T5">身心障礙</text:span><text:span text:style-name="T6">學生</text:span><text:span text:style-name="T7">鑑定及安置會議委託書</text:span></text:h>
      <text:p text:style-name="P8"><text:span text:style-name="T9">立委託書人</text:span><text:span text:style-name="T10"><text:s/></text:span><text:span text:style-name="T11"><text:s text:c="14"/></text:span><text:span text:style-name="T12">因故無法親自為子弟____________參加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「臺北市國民中學</text:span><text:span text:style-name="T19">身心障礙</text:span><text:span text:style-name="T20">學生</text:span><text:span text:style-name="T21">鑑定及安置會議」，特委託</text:span><text:span text:style-name="T22"><text:s text:c="14"/></text:span><text:span text:style-name="T23">先生</text:span><text:span text:style-name="T24">(</text:span><text:span text:style-name="T25">女士</text:span><text:span text:style-name="T26">)</text:span><text:span text:style-name="T27">代為與會。</text:span></text:p>
      <text:p text:style-name="P28"/>
      <text:p text:style-name="P29"><text:s text:c="6"/>此 <text:s text:c="2"/>致</text:p>
      <text:p text:style-name="P30"><text:span text:style-name="T31"><text:s text:c="3"/></text:span><text:span text:style-name="T32">臺北市</text:span><text:span text:style-name="T33">政府</text:span></text:p>
      <text:p text:style-name="P34"/>
      <text:p text:style-name="P35"><text:span text:style-name="T36">備註：</text:span><text:span text:style-name="T37">委託人須為</text:span><text:span text:style-name="T38">法定代理人(父母或監護人)</text:span><text:span text:style-name="T39">，</text:span><text:span text:style-name="T40">若為共同監護皆須簽名</text:span><text:span text:style-name="T41">。</text:span></text:p>
      <text:p text:style-name="內文"/>
      <text:p text:style-name="P42"><text:span text:style-name="T43">委託</text:span><text:span text:style-name="T44">人</text:span><text:span text:style-name="T45">：</text:span><text:span text:style-name="T46"><text:s text:c="6"/></text:span><text:span text:style-name="T47"><text:s text:c="7"/></text:span><text:span text:style-name="T48">(</text:span><text:span text:style-name="T49">簽章)<text:s/></text:span></text:p>
      <text:p text:style-name="P50"><text:span text:style-name="T51"><text:s text:c="25"/></text:span><text:span text:style-name="T52"><text:s text:c="6"/></text:span><text:span text:style-name="T53"><text:s text:c="7"/></text:span><text:span text:style-name="T54">(</text:span><text:span text:style-name="T55">簽章)</text:span></text:p>
      <text:p text:style-name="P56"><text:s text:c="15"/>身分證統一編號：</text:p>
      <text:p text:style-name="P57"><text:span text:style-name="T58"><text:s text:c="15"/></text:span><text:span text:style-name="T59">戶籍地</text:span><text:span text:style-name="T60">址</text:span><text:span text:style-name="T61">：<text:s/></text:span></text:p>
      <text:p text:style-name="P62"><text:span text:style-name="T63"><text:s text:c="15"/></text:span><text:span text:style-name="T64">聯絡電</text:span><text:span text:style-name="T65">話</text:span><text:span text:style-name="T66">：</text:span></text:p>
      <text:p text:style-name="P67"/>
      <text:p text:style-name="P68"><text:span text:style-name="T69">受委託</text:span><text:span text:style-name="T70">人</text:span><text:span text:style-name="T71">：</text:span><text:span text:style-name="T72"><text:s text:c="6"/></text:span><text:span text:style-name="T73"><text:s text:c="7"/></text:span><text:span text:style-name="T74">（簽章)<text:s/></text:span></text:p>
      <text:p text:style-name="P75"><text:s text:c="15"/>身分證統一編號：</text:p>
      <text:p text:style-name="P76"><text:span text:style-name="T77"><text:s text:c="15"/></text:span><text:span text:style-name="T78">戶籍地</text:span><text:span text:style-name="T79">址</text:span><text:span text:style-name="T80">：</text:span></text:p>
      <text:p text:style-name="P81"><text:span text:style-name="T82"><text:s text:c="15"/></text:span><text:span text:style-name="T83">聯絡電</text:span><text:span text:style-name="T84">話</text:span><text:span text:style-name="T85">：</text:span></text:p>
      <text:p text:style-name="P86"/>
      <text:p text:style-name="P87"/>
      <text:p text:style-name="P88"/>
      <text:p text:style-name="P89"><text:span text:style-name="T90">中 <text:s/>華 <text:s/>民 <text:s/>國</text:span><text:span text:style-name="T91"><text:s text:c="3"/></text:span><text:span text:style-name="T92"><text:s text:c="2"/>年</text:span><text:span text:style-name="T93"><text:s text:c="5"/></text:span><text:span text:style-name="T94">月</text:span><text:span text:style-name="T95"><text:s text:c="3"/></text:span><text:span text:style-name="T96"><text:s text:c="2"/></text:span><text:span text:style-name="T97">日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.2951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style:font-size-complex="11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style:style style:name="Standard" style:display-name="Standard" style:family="paragraph">
      <style:text-properties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WW_CharLFO35LVL1" style:family="text">
      <style:text-properties style:font-name-asian="Times New Roman" style:font-name-complex="Times New Roman"/>
    </style:style>
    <style:style style:name="WW_CharLFO35LVL2" style:family="text">
      <style:text-properties style:font-name="標楷體" style:font-name-asian="Times New Roman" style:font-name-complex="Times New Roman" fo:font-size="14pt" style:font-size-asian="14pt"/>
    </style:style>
    <text:list-style style:name="WWNum26" style:display-name="WWNum26">
      <text:list-level-style-number text:level="1" text:style-name="WW_CharLFO3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="標楷體" fo:font-size="12pt" style:font-size-asian="12pt" style:font-size-complex="12pt"/>
    </style:style>
    <text:list-style style:name="WWNum8" style:display-name="WWNum8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EmptyCellLayoutStyle" style:display-name="EmptyCellLayoutStyle" style:family="paragraph">
      <style:paragraph-properties style:vertical-align="auto"/>
      <style:text-properties style:font-name="Times New Roman" style:font-name-asian="新細明體" fo:font-size="1pt" style:font-size-asian="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fo:font-size="12pt" style:font-size-asian="12pt"/>
    </style:style>
    <style:style style:name="WW_CharLFO27LVL2" style:family="text">
      <style:text-properties style:font-name="標楷體" style:font-name-asian="標楷體"/>
    </style:style>
    <style:style style:name="WW_CharLFO28LVL1" style:family="text">
      <style:text-properties fo:color="#000000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size="14pt" style:font-size-asian="14pt" style:font-size-complex="14pt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208in" text:min-label-width="0.2708in" text:list-level-position-and-space-mode="label-alignment">
          <style:list-level-label-alignment text:label-followed-by="listtab" fo:margin-left="0.2916in" fo:text-indent="-0.2708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173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nus</meta:initial-creator>
    <dc:creator>tea</dc:creator>
    <meta:creation-date>2024-10-22T00:09:00Z</meta:creation-date>
    <dc:date>2024-10-22T00:09:00Z</dc:date>
    <meta:print-date>2023-09-27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