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666in" text:min-label-width="0.3958in" text:list-level-position-and-space-mode="label-alignment">
          <style:list-level-label-alignment text:label-followed-by="listtab" fo:margin-left="0.7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4" style:parent-style-name="清單段落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北市國民中學身心障礙學生鑑定及安置</text:p>
      <text:p text:style-name="P2">實際照顧者聲明書</text:p>
      <text:p text:style-name="P3"/>
      <text:p text:style-name="P4"/>
      <text:p text:style-name="內文"><text:span text:style-name="T5"><text:s text:c="7"/></text:span><text:span text:style-name="T6">立</text:span><text:span text:style-name="T7">聲明</text:span><text:span text:style-name="T8">書人</text:span><text:span text:style-name="T9">_____________</text:span><text:span text:style-name="T10">為</text:span><text:span text:style-name="T11">學生</text:span><text:span text:style-name="T12">__________</text:span><text:span text:style-name="T13">___</text:span><text:span text:style-name="T14">_</text:span><text:span text:style-name="T15">之</text:span><text:span text:style-name="T16">_________</text:span><text:span text:style-name="T17">(與學生之關係)</text:span><text:span text:style-name="T18">，</text:span><text:span text:style-name="T19">學生</text:span><text:span text:style-name="T20">之</text:span><text:span text:style-name="T21">法定代理人</text:span><text:span text:style-name="T22">____________</text:span><text:span text:style-name="T23">/</text:span><text:span text:style-name="T24">___</text:span><text:span text:style-name="T25">____</text:span><text:span text:style-name="T26">_</text:span><text:span text:style-name="T27">_____</text:span><text:span text:style-name="T28">(若父母為共同監護皆須列出)</text:span><text:span text:style-name="T29"><text:s/></text:span><text:span text:style-name="T30">因______________________</text:span><text:span text:style-name="T31">___________</text:span><text:span text:style-name="T32">__不能或難以執行親權/監護權</text:span><text:span text:style-name="T33">，故由本人代為處理特殊教</text:span><text:span text:style-name="T34">育鑑定及安置事宜，後續若有相關鑑定安置爭議或有不實情事，本人</text:span><text:span text:style-name="T35">承擔</text:span><text:span text:style-name="T36">一切相關責任。<text:s/></text:span></text:p>
      <text:p text:style-name="P37"/>
      <text:p text:style-name="P38"/>
      <text:p text:style-name="P39"><text:s text:c="25"/>立聲明書人：__________________<text:s/>(簽章)</text:p>
      <text:p text:style-name="P40"><text:s/><text:s text:c="24"/>聯絡電話：__________________________<text:s/></text:p>
      <text:p text:style-name="P41"><text:s text:c="25"/>戶籍地址：___________________________</text:p>
      <text:p text:style-name="P42"><text:s text:c="35"/>___________________________</text:p>
      <text:p text:style-name="P43">備註：</text:p>
      <text:p text:style-name="P44"><text:span text:style-name="T45">依據特殊教育法第</text:span><text:span text:style-name="T46">6</text:span><text:span text:style-name="T47">條及第20條立法說明，因應實務上法定代理人因特殊事由</text:span><text:span text:style-name="T48">不能或難以行使親權或監護權，如行方不明、入監服刑、家暴等情事</text:span><text:span text:style-name="T49">，須由他人或安置機構代為提供特殊教育學生之日常照顧，爰增列得經實際照顧者同意，</text:span><text:span text:style-name="T50">鑑定後予以安置，並提供特殊教育及相關服務措施。</text:span><text:span text:style-name="T51">對於實際照顧者之認定，參照孩童家庭防疫補貼之作法，得由實際照顧者檢具學生或幼兒之戶籍謄本影本或戶口名簿影本、個人之國民身分證影本或居留證影本，及足以證明個人為學生或幼兒實際照顧者之文件或切結書，並送幼兒或學生就讀之幼兒園或各級學校認定。</text:span></text:p>
      <text:p text:style-name="P52"/>
      <text:p text:style-name="P53"/>
      <text:p text:style-name="P54"><text:span text:style-name="T55">中 <text:s text:c="3"/>華 <text:s text:c="3"/>民 <text:s text:c="3"/>國 <text:s text:c="11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666in" text:min-label-width="0.3958in" text:list-level-position-and-space-mode="label-alignment">
          <style:list-level-label-alignment text:label-followed-by="listtab" fo:margin-left="0.7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ea</dc:creator>
    <meta:creation-date>2024-10-22T00:08:00Z</meta:creation-date>
    <dc:date>2024-10-22T00:08:00Z</dc:date>
    <meta:print-date>2021-09-02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