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標題2" style:family="paragraph">
      <style:paragraph-properties fo:keep-with-next="auto"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1666in" fo:margin-bottom="0.1666in"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666in" fo:margin-bottom="0.1666in" fo:line-height="150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1666in" fo:margin-bottom="0.1666in"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1666in" fo:margin-bottom="0.1666in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666in" fo:margin-bottom="0.1666in" fo:line-height="15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 fo:text-indent="1.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line-height="150%" fo:margin-left="1.3784in">
        <style:tab-stops/>
      </style:paragraph-properties>
      <style:text-properties style:font-name="標楷體" style:font-name-asian="標楷體" style:font-size-complex="14pt"/>
    </style:style>
    <style:style style:name="P35" style:parent-style-name="內文" style:family="paragraph">
      <style:paragraph-properties fo:line-height="150%" fo:margin-left="1.3784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2.7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left="2.7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left="2.7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left="2.7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style:text-autospace="none"/>
    </style:style>
    <style:style style:name="T59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68" style:parent-style-name="內文" style:master-page-name="MP1" style:family="paragraph">
      <style:paragraph-properties fo:break-before="page" style:line-height-at-least="0in" style:page-number="1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27491910"/><text:bookmark-start text:name="_Toc428387447"/><text:span text:style-name="T3"><draw:frame draw:z-index="251838464" draw:id="id0" draw:style-name="a0" draw:name="Text Box 242" text:anchor-type="paragraph" svg:x="6.60486in" svg:y="0.00278in" svg:width="0.60833in" svg:height="0.3125in" style:rel-width="scale" style:rel-height="scale"><draw:text-box><text:p text:style-name="P4">新生</text:p></draw:text-box><svg:title/><svg:desc/></draw:frame></text:span><text:bookmark-end text:name="_Toc427491910"/><text:bookmark-end text:name="_Toc428387447"/><text:span text:style-name="T5"><text:line-break/></text:span><text:span text:style-name="T6">臺北市</text:span><text:span text:style-name="T7">身心障礙</text:span><text:span text:style-name="T8">學生升國中鑑定及安置實際居住切結書</text:span></text:p>
      <text:h text:style-name="P9" text:outline-level="2"/>
      <text:p text:style-name="P10"/>
      <text:p text:style-name="P11"><text:span text:style-name="T12"><text:s text:c="4"/></text:span><text:span text:style-name="T13">立書人</text:span><text:span text:style-name="T14"><text:s/></text:span><text:span text:style-name="T15"><text:s text:c="13"/></text:span><text:span text:style-name="T16">為子弟</text:span><text:span text:style-name="T17"><text:s text:c="10"/></text:span><text:span text:style-name="T18">報名參加臺北市身心障礙</text:span></text:p>
      <text:p text:style-name="P19"><text:span text:style-name="T20">學生鑑定及安置，</text:span><text:span text:style-name="T21">確實設籍並實際居住於臺北市</text:span><text:span text:style-name="T22">。同意依特殊教育法第</text:span></text:p>
      <text:p text:style-name="P23">十二條特殊教育學生以就近入學為原則進行安置，如經查核未實際居住於</text:p>
      <text:p text:style-name="P24">臺北市者，將同意由臺北市特殊教育學生鑑定及就學輔導會(以下簡稱鑑</text:p>
      <text:p text:style-name="P25"><text:span text:style-name="T26">輔會)協助轉介至實際居住地之縣市鑑輔會進行安置，特此說明。</text:span></text:p>
      <text:p text:style-name="P27"/>
      <text:p text:style-name="P28"><text:s text:c="6"/>此 <text:s text:c="2"/>致</text:p>
      <text:p text:style-name="P29"><text:span text:style-name="T30"><text:s text:c="2"/></text:span><text:span text:style-name="T31"><text:s text:c="7"/></text:span><text:span text:style-name="T32">臺北市</text:span><text:span text:style-name="T33">政府</text:span></text:p>
      <text:p text:style-name="P34"><text:s text:c="11"/></text:p>
      <text:p text:style-name="P35"/>
      <text:p text:style-name="內文"><text:span text:style-name="T36">備註：</text:span><text:span text:style-name="T37">立書</text:span><text:span text:style-name="T38">人</text:span><text:span text:style-name="T39">須為</text:span><text:span text:style-name="T40">法定代理人(父母或監護人)</text:span><text:span text:style-name="T41">，若為共同監護皆須簽名</text:span></text:p>
      <text:p text:style-name="內文"><text:s/></text:p>
      <text:p text:style-name="內文"><text:s text:c="3"/></text:p>
      <text:p text:style-name="內文"><text:s text:c="40"/><text:span text:style-name="T42">立書人：</text:span><text:span text:style-name="T43">__________________________<text:s/></text:span><text:span text:style-name="T44">（簽章）</text:span></text:p>
      <text:p text:style-name="P45"/>
      <text:p text:style-name="P46"/>
      <text:p text:style-name="P47"><text:s text:c="3"/></text:p>
      <text:p text:style-name="內文"><text:span text:style-name="T48"><text:s text:c="36"/></text:span><text:span text:style-name="T49">__________________________</text:span><text:span text:style-name="T50">（簽章）</text:span></text:p>
      <text:p text:style-name="P51"/>
      <text:p text:style-name="內文"><text:span text:style-name="T52"><text:s text:c="10"/>聯絡電話：</text:span><text:span text:style-name="T53">________________________________________________________________</text:span></text:p>
      <text:p text:style-name="P54"/>
      <text:p text:style-name="P55"/>
      <text:p text:style-name="P56"/>
      <text:p text:style-name="P57"/>
      <text:p text:style-name="P58"><text:span text:style-name="T59"><text:s text:c="11"/></text:span><text:span text:style-name="T60">中 <text:s/>華 <text:s/>民 <text:s/>國</text:span><text:span text:style-name="T61"><text:s text:c="3"/></text:span><text:span text:style-name="T62"><text:s text:c="2"/>年</text:span><text:span text:style-name="T63"><text:s text:c="5"/></text:span><text:span text:style-name="T64">月</text:span><text:span text:style-name="T65"><text:s text:c="3"/></text:span><text:span text:style-name="T66"><text:s text:c="2"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Standard" style:display-name="Standard" style:family="paragraph">
      <style:text-properties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WW_CharLFO35LVL1" style:family="text">
      <style:text-properties style:font-name-asian="Times New Roman" style:font-name-complex="Times New Roman"/>
    </style:style>
    <style:style style:name="WW_CharLFO35LVL2" style:family="text">
      <style:text-properties style:font-name="標楷體" style:font-name-asian="Times New Roman" style:font-name-complex="Times New Roman" fo:font-size="14pt" style:font-size-asian="14pt"/>
    </style:style>
    <text:list-style style:name="WWNum26" style:display-name="WWNum26">
      <text:list-level-style-number text:level="1" text:style-name="WW_CharLFO3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="標楷體" fo:font-size="12pt" style:font-size-asian="12pt" style:font-size-complex="12pt"/>
    </style:style>
    <text:list-style style:name="WWNum8" style:display-name="WWNum8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EmptyCellLayoutStyle" style:display-name="EmptyCellLayoutStyle" style:family="paragraph">
      <style:paragraph-properties style:vertical-align="auto"/>
      <style:text-properties style:font-name="Times New Roman" style:font-name-asian="新細明體" fo:font-size="1pt" style:font-size-asian="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font-size="12pt" style:font-size-asian="12pt"/>
    </style:style>
    <style:style style:name="WW_CharLFO27LVL2" style:family="text">
      <style:text-properties style:font-name="標楷體" style:font-name-asian="標楷體"/>
    </style:style>
    <style:style style:name="WW_CharLFO28LVL1" style:family="text">
      <style:text-properties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size="14pt" style:font-size-asian="14pt" style:font-size-complex="14pt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541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 fo:margin-right="0.4166in"/>
    </style:style>
    <style:page-layout style:name="PL1">
      <style:page-layout-properties fo:page-width="8.2638in" fo:page-height="11.6944in" style:print-orientation="portrait" fo:margin-top="0.5in" fo:margin-left="0.4173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6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6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nus</meta:initial-creator>
    <dc:creator>tea</dc:creator>
    <meta:creation-date>2024-10-22T00:08:00Z</meta:creation-date>
    <dc:date>2024-10-22T00:08:00Z</dc:date>
    <meta:print-date>2023-10-02T03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