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-0.6666in" style:page-number="1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6312in"/>
    </style:style>
    <style:style style:name="TableColumn6" style:family="table-column">
      <style:table-column-properties style:column-width="3.275in"/>
    </style:style>
    <style:style style:name="Table3" style:family="table">
      <style:table-properties style:width="7.0881in" fo:margin-left="-0.614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90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 fo:margin-left="0.1388in" fo:margin-right="-0.09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2222in" fo:margin-left="0.1388in" fo:margin-right="0.0236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9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1.30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44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清單段落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end" fo:margin-right="-0.6666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國小疑似學習困難蒐集資料說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懷疑困難</text:p>
          </table:table-cell>
          <table:table-cell table:style-name="TableCell10">
            <text:p text:style-name="P11">需要之測驗及評估</text:p>
          </table:table-cell>
          <table:table-cell table:style-name="TableCell12">
            <text:p text:style-name="P13">日常生活行為表現</text:p>
          </table:table-cell>
        </table:table-row>
        <table:table-row table:style-name="TableRow14">
          <table:table-cell table:style-name="TableCell15">
            <text:p text:style-name="P16">讀寫困難</text:p>
          </table:table-cell>
          <table:table-cell table:style-name="TableCell17">
            <text:p text:style-name="P18">□識字量評估測驗(請注意是否因注音以及寫字造成低估)</text:p>
            <text:p text:style-name="P19">□中文年級認字量表</text:p>
            <text:p text:style-name="P20">□基本讀寫字綜合測驗-識字以及寫字</text:p>
            <text:p text:style-name="P21">□常見字流暢性測驗</text:p>
            <text:p text:style-name="P22">□2019閱讀理解測驗(自行作答與報讀的表現差異)</text:p>
            <text:p text:style-name="P23">□其他</text:p>
            <text:p text:style-name="P24"/>
          </table:table-cell>
          <table:table-cell table:style-name="TableCell25">
            <text:p text:style-name="P26">□已批改過，但未訂正之各科各測驗題型考卷。</text:p>
            <text:p text:style-name="P27">□考試時，自行作答與報讀的表現差異。</text:p>
            <text:p text:style-name="P28">□同年級還沒教過國語課文的朗讀正確率、每分鐘朗讀字數。</text:p>
            <text:p text:style-name="P29">□非正式評量：朗讀速度測驗(大腦與學習實驗室，脈絡版、隨機版)（三年級以下，或是懷疑程度低於三年級者）。</text:p>
          </table:table-cell>
        </table:table-row>
        <table:table-row table:style-name="TableRow30">
          <table:table-cell table:style-name="TableCell31">
            <text:p text:style-name="P32">閱讀理解困難</text:p>
          </table:table-cell>
          <table:table-cell table:style-name="TableCell33">
            <text:p text:style-name="P34">□2019閱讀理解測驗(自行作答與報讀的表現差異)</text:p>
            <text:p text:style-name="P35">□識字困難相關測驗</text:p>
            <text:p text:style-name="P36">□其他</text:p>
            <text:p text:style-name="P37"/>
          </table:table-cell>
          <table:table-cell table:style-name="TableCell38">
            <text:p text:style-name="P39">□已批改過，但未訂正之各科各測驗題型考卷。</text:p>
            <text:p text:style-name="P40">□如果有識字正確性以及流暢性的疑慮，請收集考試時自行作答與報讀的表現差異。</text:p>
          </table:table-cell>
        </table:table-row>
        <table:table-row table:style-name="TableRow41">
          <table:table-cell table:style-name="TableCell42">
            <text:p text:style-name="P43">口語困難</text:p>
          </table:table-cell>
          <table:table-cell table:style-name="TableCell44">
            <text:p text:style-name="P45">□圖畫式聽覺理解測驗</text:p>
            <text:p text:style-name="P46">□聽覺理解測驗</text:p>
            <text:p text:style-name="P47">□修訂學齡兒童語言障礙評量表</text:p>
            <text:p text:style-name="P48">□修訂畢保德圖畫詞彙測驗</text:p>
            <text:p text:style-name="P49">□其他</text:p>
          </table:table-cell>
          <table:table-cell table:style-name="TableCell50">
            <text:p text:style-name="P51">□日常生活聽覺理解與口語表達的表現。</text:p>
            <text:p text:style-name="P52">□口語語料，包括結構性以及主題式。</text:p>
            <text:p text:style-name="P53">□在學校、家裡、安親班的說話狀況。</text:p>
            <text:p text:style-name="P54">□早期發展情形。</text:p>
            <text:p text:style-name="P55">□早療介入歷史、文件，職能、物理、語言等各類治療師針對學生的服務紀錄等。</text:p>
            <text:p text:style-name="P56"/>
          </table:table-cell>
        </table:table-row>
        <table:table-row table:style-name="TableRow57">
          <table:table-cell table:style-name="TableCell58">
            <text:p text:style-name="P59">書寫困難</text:p>
          </table:table-cell>
          <table:table-cell table:style-name="TableCell60">
            <text:p text:style-name="P61">□基本讀寫字綜合測驗（至少需施測看注音寫國字、聽寫、遠端抄寫）</text:p>
            <text:p text:style-name="P62">□國小兒童書寫語文能力診斷測驗</text:p>
            <text:p text:style-name="P63"><text:span text:style-name="T64">□</text:span><text:a xlink:href="http://serc.nc.hcc.edu.tw/xoops2/serc/download/assesment/tool/VMI.doc" office:target-frame-name="_top" xlink:show="replace"><text:span text:style-name="T65">拜瑞-布坦尼卡視覺-動作統整發展測驗</text:span></text:a><text:span text:style-name="T66">(VMI)</text:span></text:p>
            <text:p text:style-name="P67">□其他</text:p>
            <text:p text:style-name="P68"/>
          </table:table-cell>
          <table:table-cell table:style-name="TableCell69">
            <text:p text:style-name="P70">□習作、聽寫、聯絡簿、作業等未訂正過之樣本。</text:p>
            <text:p text:style-name="P71">□與同儕比較手寫作業、作文的時間。</text:p>
            <text:p text:style-name="P72">□比較口語作文和手寫作文的差異。</text:p>
            <text:p text:style-name="P73">□比較電腦打字作文和手寫作文的差異。</text:p>
            <text:p text:style-name="P74">□收集各科限時及無限時作答的考試成績差異。</text:p>
            <text:p text:style-name="P75">□已批改過，但未訂正之各科各測驗題型考卷。</text:p>
          </table:table-cell>
        </table:table-row>
        <table:table-row table:style-name="TableRow76">
          <table:table-cell table:style-name="TableCell77">
            <text:p text:style-name="P78">數學困難</text:p>
          </table:table-cell>
          <table:table-cell table:style-name="TableCell79">
            <text:p text:style-name="P80">□2019基礎數學計算評量</text:p>
            <text:p text:style-name="P81">□基礎數學核心能力測驗</text:p>
            <text:p text:style-name="P82">□數學基本學習內容</text:p>
            <text:p text:style-name="P83">□其他</text:p>
          </table:table-cell>
          <table:table-cell table:style-name="TableCell84">
            <text:p text:style-name="P85">□已批改過，但未訂正之各科各測驗題型考卷。</text:p>
            <text:p text:style-name="P86">□能顯示學生數學計算及理解困難的資料，如數學習作或測驗的錯誤類型(如：位值…)、運算策略 (如：使用手指/點算輔助)、運算速度、心理運算歷程及教學後成效分析等等。</text:p>
            <text:p text:style-name="P87"/>
          </table:table-cell>
        </table:table-row>
        <table:table-row table:style-name="TableRow88">
          <table:table-cell table:style-name="TableCell89">
            <text:p text:style-name="P90">發展性動作</text:p>
            <text:p text:style-name="P91">協調困難</text:p>
            <text:p text:style-name="P92">(DCD)</text:p>
          </table:table-cell>
          <table:table-cell table:style-name="TableCell93">
            <text:p text:style-name="P94"><text:span text:style-name="T95">□</text:span><text:a xlink:href="http://serc.nc.hcc.edu.tw/xoops2/serc/download/assesment/tool/VMI.doc" office:target-frame-name="_top" xlink:show="replace"><text:span text:style-name="T96">拜瑞-布坦尼卡視覺-動作統整發展測驗</text:span></text:a><text:span text:style-name="T97">(VMI)</text:span></text:p>
            <text:p text:style-name="P98">□醫療方面職能評估以及介入證據，包括視知覺、精細動作評估以及相關介入</text:p>
            <text:p text:style-name="P99">□其他</text:p>
          </table:table-cell>
          <table:table-cell table:style-name="TableCell100">
            <text:p text:style-name="P101">□影響聽、說、讀、寫、算的具體生活描述。包括能否進行，提供延長時間能否進行，延長時間正確比率。</text:p>
            <text:p text:style-name="P102">□早療介入歷史、文件，職能、物理治療師針對學生的服務紀錄等。</text:p>
            <text:p text:style-name="P103"/>
          </table:table-cell>
        </table:table-row>
        <table:table-row table:style-name="TableRow104">
          <table:table-cell table:style-name="TableCell105">
            <text:p text:style-name="P106">注意力缺陷</text:p>
            <text:p text:style-name="P107">(ADD)</text:p>
          </table:table-cell>
          <table:table-cell table:style-name="TableCell108">
            <text:p text:style-name="P109">□問題行為篩選量表(1-9題)</text:p>
            <text:p text:style-name="P110">□醫療方面評估及介入(用藥以及行為訓練)的證據</text:p>
            <text:p text:style-name="P111">□其他</text:p>
          </table:table-cell>
          <table:table-cell table:style-name="TableCell112">
            <text:p text:style-name="P113">□影響聽、說、讀、寫、算的具體生活描述。</text:p>
            <text:p text:style-name="P114">□以分段時間方式考試，以了解注意力的影響。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rc</meta:initial-creator>
    <dc:creator>tea</dc:creator>
    <meta:creation-date>2023-11-09T03:33:00Z</meta:creation-date>
    <dc:date>2023-11-09T03:33:00Z</dc:date>
    <meta:print-date>2015-11-02T0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