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4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普通班教師實施補救教學或學習輔導訪談大綱</text:p>
      <text:p text:style-name="P4">編製者：洪儷瑜 <text:s/>邱上真 <text:s/>柯華葳</text:p>
      <text:p text:style-name="P5"/>
      <text:p text:style-name="P6">1.您所轉介的學生在班級學習上有哪些困難？</text:p>
      <text:p text:style-name="P7"/>
      <text:p text:style-name="P8"/>
      <text:p text:style-name="P9"/>
      <text:p text:style-name="P10"/>
      <text:p text:style-name="P11"/>
      <text:p text:style-name="P12">2.您在您的班級中，針對您所轉介的學生的困難，您曾經為他做了些什麼？</text:p>
      <text:p text:style-name="內文"><text:span text:style-name="T13"><text:s text:c="5"/></text:span><text:span text:style-name="T14">（1）提醒他要更用功</text:span></text:p>
      <text:p text:style-name="內文"><text:span text:style-name="T15"><text:s text:c="5"/></text:span><text:span text:style-name="T16">（2）給予特別的或額外的鼓勵支持</text:span></text:p>
      <text:p text:style-name="內文"><text:span text:style-name="T17"><text:s text:c="5"/></text:span><text:span text:style-name="T18">（3）安排對他有利的座位</text:span></text:p>
      <text:p text:style-name="內文"><text:span text:style-name="T19"><text:s text:c="5"/></text:span><text:span text:style-name="T20">（4）調整教學方式（如：分組教學）</text:span></text:p>
      <text:p text:style-name="內文"><text:span text:style-name="T21"><text:s text:c="5"/></text:span><text:span text:style-name="T22">（5）利用小組比賽給予團體壓力</text:span></text:p>
      <text:p text:style-name="內文"><text:span text:style-name="T23"><text:s text:c="5"/></text:span><text:span text:style-name="T24">（6）請家人在家多加督導</text:span></text:p>
      <text:p text:style-name="內文"><text:span text:style-name="T25"><text:s text:c="5"/></text:span><text:span text:style-name="T26">（7）調整作業內容、份量或方式</text:span></text:p>
      <text:p text:style-name="內文"><text:span text:style-name="T27"><text:s text:c="5"/></text:span><text:span text:style-name="T28">（8）調整考試的方式或內容</text:span></text:p>
      <text:p text:style-name="內文"><text:span text:style-name="T29"><text:s text:c="5"/></text:span><text:span text:style-name="T30">（9）調整學習內容或目標</text:span></text:p>
      <text:p text:style-name="內文"><text:span text:style-name="T31"><text:s text:c="4"/></text:span><text:span text:style-name="T32">（10）允許上課使用輔助物品（錄音機、計算機、或講義）</text:span></text:p>
      <text:p text:style-name="內文"><text:span text:style-name="T33"><text:s text:c="4"/></text:span><text:span text:style-name="T34">（11）允許在不干擾上課的情況下暫時不參與學習</text:span></text:p>
      <text:p text:style-name="內文"><text:span text:style-name="T35"><text:s text:c="4"/></text:span><text:span text:style-name="T36">（12）安排小老師協助指導</text:span></text:p>
      <text:p text:style-name="內文"><text:span text:style-name="T37"><text:s text:c="4"/></text:span><text:span text:style-name="T38">（13）尋找校內資源協助指導（例如資源班、愛心媽媽）</text:span></text:p>
      <text:p text:style-name="內文"><text:span text:style-name="T39"><text:s text:c="4"/></text:span><text:span text:style-name="T40">（14）額外補救教學</text:span></text:p>
      <text:p text:style-name="內文"><text:span text:style-name="T41"><text:s text:c="4"/></text:span><text:span text:style-name="T42">（15）針對他的困難教導他學習方法或策略</text:span></text:p>
      <text:p text:style-name="P43">3.就你所知，此生的學習困難從什麼時候開始的？曾經試過哪些方法補救？</text:p>
      <text:p text:style-name="內文"><text:span text:style-name="T44">根據誰</text:span><text:span text:style-name="T45"><text:s text:c="15"/></text:span><text:span text:style-name="T46">的說法，從</text:span><text:span text:style-name="T47"><text:s text:c="17"/></text:span><text:span text:style-name="T48">開始出現學習困難，</text:span></text:p>
      <text:p text:style-name="P49">曾經採用的方法有：</text:p>
      <text:p text:style-name="內文"><text:span text:style-name="T50"><text:s text:c="5"/></text:span><text:span text:style-name="T51">（1）參加課後補習</text:span></text:p>
      <text:p text:style-name="內文"><text:span text:style-name="T52"><text:s text:c="5"/></text:span><text:span text:style-name="T53">（2）教師額外補救</text:span></text:p>
      <text:p text:style-name="內文"><text:span text:style-name="T54"><text:s text:c="5"/></text:span><text:span text:style-name="T55">（3）參加資源班</text:span></text:p>
      <text:p text:style-name="內文"><text:span text:style-name="T56"><text:s text:c="5"/></text:span><text:span text:style-name="T57">（4）看醫師</text:span></text:p>
      <text:p text:style-name="內文"><text:span text:style-name="T58"><text:s text:c="5"/></text:span><text:span text:style-name="T59">（5）請家教</text:span></text:p>
      <text:p text:style-name="內文"><text:span text:style-name="T60"><text:s text:c="5"/></text:span><text:span text:style-name="T61">（6）教師請班上同學當小老師指導</text:span></text:p>
      <text:p text:style-name="內文"><text:span text:style-name="T62"><text:s text:c="5"/></text:span><text:span text:style-name="T63">（7）利用他喜歡的增強物獎勵</text:span></text:p>
      <text:p text:style-name="內文"><text:span text:style-name="T64"><text:s text:c="5"/></text:span><text:span text:style-name="T65">（8）順其自然，未曾採用任何補救方式或輔助物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1.0513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訪談表</dc:title>
    <dc:subject/>
    <meta:initial-creator>清江國小</meta:initial-creator>
    <dc:creator>tea</dc:creator>
    <meta:creation-date>2024-09-13T03:56:00Z</meta:creation-date>
    <dc:date>2024-09-13T03:56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