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6215in"/>
    </style:style>
    <style:style style:name="TableColumn4" style:family="table-column">
      <style:table-column-properties style:column-width="2.3076in"/>
    </style:style>
    <style:style style:name="TableColumn5" style:family="table-column">
      <style:table-column-properties style:column-width="2.3083in"/>
    </style:style>
    <style:style style:name="Table2" style:family="table">
      <style:table-properties style:width="7.23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0.0201in"/>
    </style:style>
    <style:style style:name="TableColumn23" style:family="table-column">
      <style:table-column-properties style:column-width="0.8659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2.6583in"/>
    </style:style>
    <style:style style:name="TableColumn26" style:family="table-column">
      <style:table-column-properties style:column-width="2.9256in"/>
    </style:style>
    <style:style style:name="TableColumn27" style:family="table-column">
      <style:table-column-properties style:column-width="0.0437in"/>
    </style:style>
    <style:style style:name="Table20" style:family="table">
      <style:table-properties style:width="7.671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39" style:family="table-row">
      <style:table-row-properties style:min-row-height="0.4819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0.4819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TableRow61" style:family="table-row">
      <style:table-row-properties style:min-row-height="0.4819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1pt"/>
    </style:style>
    <style:style style:name="TableRow72" style:family="table-row">
      <style:table-row-properties style:min-row-height="0.4819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1pt"/>
    </style:style>
    <style:style style:name="TableRow83" style:family="table-row">
      <style:table-row-properties style:min-row-height="0.4819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1pt"/>
    </style:style>
    <style:style style:name="TableRow94" style:family="table-row">
      <style:table-row-properties style:min-row-height="0.4819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1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1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1pt"/>
    </style:style>
    <style:style style:name="TableRow116" style:family="table-row">
      <style:table-row-properties style:min-row-height="0.4819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1pt"/>
    </style:style>
    <style:style style:name="TableRow127" style:family="table-row">
      <style:table-row-properties style:min-row-height="0.4819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1pt"/>
    </style:style>
    <style:style style:name="TableRow138" style:family="table-row">
      <style:table-row-properties style:min-row-height="0.0402in"/>
    </style:style>
    <style:style style:name="TableCell139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1444in"/>
    </style:style>
    <style:style style:name="TableCell143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145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fo:color="#000000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52" style:family="table-row">
      <style:table-row-properties style:min-row-height="0.1444in"/>
    </style:style>
    <style:style style:name="TableCell153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1" style:family="table-row">
      <style:table-row-properties style:min-row-height="0.1444in"/>
    </style:style>
    <style:style style:name="TableCell162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63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color="#000000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min-row-height="0.1444in"/>
    </style:style>
    <style:style style:name="TableCell171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72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80" style:family="table-row">
      <style:table-row-properties style:min-row-height="0.1444in"/>
    </style:style>
    <style:style style:name="TableCell181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82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color="#000000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9" style:family="table-row">
      <style:table-row-properties style:min-row-height="0.1444in"/>
    </style:style>
    <style:style style:name="TableCell19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color="#000000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8" style:family="table-row">
      <style:table-row-properties style:min-row-height="0.1444in"/>
    </style:style>
    <style:style style:name="TableCell199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00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03" style:family="table-row">
      <style:table-row-properties style:min-row-height="0.1444in"/>
    </style:style>
    <style:style style:name="TableCell20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0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13" style:family="table-row">
      <style:table-row-properties style:min-row-height="0.1444in"/>
    </style:style>
    <style:style style:name="TableCell21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1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23" style:family="table-row">
      <style:table-row-properties style:min-row-height="0.1444in"/>
    </style:style>
    <style:style style:name="TableCell22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2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color="#000000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33" style:family="table-row">
      <style:table-row-properties style:min-row-height="0.1444in"/>
    </style:style>
    <style:style style:name="TableCell23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3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fo:color="#000000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43" style:family="table-row">
      <style:table-row-properties style:min-row-height="0.1444in"/>
    </style:style>
    <style:style style:name="TableCell24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4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54" style:family="table-row">
      <style:table-row-properties style:min-row-height="0.1444in"/>
    </style:style>
    <style:style style:name="TableCell25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56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59" style:family="table-row">
      <style:table-row-properties style:min-row-height="0.1444in"/>
    </style:style>
    <style:style style:name="TableCell26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61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64" style:family="table-row">
      <style:table-row-properties style:min-row-height="0.1444in"/>
    </style:style>
    <style:style style:name="TableCell26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66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69" style:family="table-row">
      <style:table-row-properties style:min-row-height="0.1444in"/>
    </style:style>
    <style:style style:name="TableCell27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71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北市大安區仁愛國民小學<text:s/>學生輔導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班級：</text:p>
          </table:table-cell>
          <table:table-cell table:style-name="TableCell11">
            <text:p text:style-name="P12">填寫人：</text:p>
          </table:table-cell>
        </table:table-row>
      </table:table>
      <text:p text:style-name="P13">填寫注意事項：</text:p>
      <text:list text:style-name="LFO1" text:continue-numbering="true">
        <text:list-item>
          <text:p text:style-name="P14"><text:span text:style-name="T15">請以發生時間順序記錄，盡量</text:span><text:span text:style-name="T16">發生就記錄</text:span><text:span text:style-name="T17">，比較能快速尋找脈絡。</text:span></text:p>
        </text:list-item>
        <text:list-item>
          <text:p text:style-name="P18">請協助時間的連續性。</text:p>
        </text:list-item>
        <text:list-item>
          <text:p text:style-name="P19">處理方式可參考下方表格，如有其他細節再協助補充。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紀錄次數</text:p>
          </table:table-cell>
          <table:covered-table-cell/>
          <table:table-cell table:style-name="TableCell31">
            <text:p text:style-name="P32">時間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發生什麼事</text:p>
          </table:table-cell>
          <table:table-cell table:style-name="TableCell37">
            <text:p text:style-name="P38">處理方式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範例</text:p>
          </table:table-cell>
          <table:covered-table-cell/>
          <table:table-cell table:style-name="TableCell42">
            <text:p text:style-name="P43">109/9/1</text:p>
          </table:table-cell>
          <table:table-cell table:style-name="TableCell44">
            <text:p text:style-name="P45">操場</text:p>
          </table:table-cell>
          <table:table-cell table:style-name="TableCell46">
            <text:p text:style-name="P47">上體育課打籃球時，多次被同學投訴動作太粗魯、霸道，不遵守規則。</text:p>
          </table:table-cell>
          <table:table-cell table:style-name="TableCell48">
            <text:p text:style-name="P49">教導該生動作不要太大，若真的是不小心碰撞到他人，要先道歉，不是辯解。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一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二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三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四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五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六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七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八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<text:span text:style-name="T141">處理方式參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6">
            <text:p text:style-name="P146"><text:span text:style-name="T147">調整學習環境</text:span><text:span text:style-name="T148">（座位調整、提供提示</text:span><text:span text:style-name="T149">…</text:span><text:span text:style-name="T150">等</text:span><text:span text:style-name="T15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6">
            <text:p text:style-name="P156">調整教學方式</text:p>
            <text:p text:style-name="P157"><text:span text:style-name="T158">（每節課盡可能包含多種活動，以提高學習興趣；利用多感官教學、結構化、作業方式、考試方式、作業份量</text:span><text:span text:style-name="T159">…</text:span><text:span text:style-name="T160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6">
            <text:p text:style-name="P165"><text:span text:style-name="T166">改變教室規則</text:span><text:span text:style-name="T167">（允許在不干擾上課情形下，暫時不參與課堂活動</text:span><text:span text:style-name="T168">…</text:span><text:span text:style-name="T169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6">
            <text:p text:style-name="P174"><text:span text:style-name="T175">調整班級經營</text:span><text:span text:style-name="T176">（例如獎勵、分組、上下課作息規範</text:span><text:span text:style-name="T177">…</text:span><text:span text:style-name="T178">等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6">
            <text:p text:style-name="P184"><text:span text:style-name="T185">正向行為管教策略</text:span><text:span text:style-name="T186">（針對學生問題直接指導策略、針對問題行為運用增強制度、行為契約、獎勵契約</text:span><text:span text:style-name="T187">…</text:span><text:span text:style-name="T188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 table:number-columns-spanned="6">
            <text:p text:style-name="P193"><text:span text:style-name="T194">提供同儕志工</text:span><text:span text:style-name="T195">（安排小天使、安排友伴、指定小老師</text:span><text:span text:style-name="T196">…</text:span><text:span text:style-name="T197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6">
            <text:p text:style-name="P202">個別談話輔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6">
            <text:p text:style-name="P207"><text:span text:style-name="T208">班級輔導</text:span><text:span text:style-name="T209">（全班宣導、全班輔導、心理衛生教育</text:span><text:span text:style-name="T210">…</text:span><text:span text:style-name="T211">等</text:span><text:span text:style-name="T2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6">
            <text:p text:style-name="P217"><text:span text:style-name="T218">補救教學</text:span><text:span text:style-name="T219">（個別、小組</text:span><text:span text:style-name="T220">…</text:span><text:span text:style-name="T221">等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6">
            <text:p text:style-name="P227"><text:span text:style-name="T228">家長諮詢</text:span><text:span text:style-name="T229">（提供教養方式、有效訓練方法、</text:span><text:span text:style-name="T230">親職教育資訊、溝通教育理念、請家人多督導、提供就醫訊息</text:span><text:span text:style-name="T231">…</text:span><text:span text:style-name="T232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6">
            <text:p text:style-name="P237"><text:span text:style-name="T238">親師溝通</text:span><text:span text:style-name="T239">（聯絡簿書信溝通、電話訪談、電子郵件、面談</text:span><text:span text:style-name="T240">…</text:span><text:span text:style-name="T241">等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6">
            <text:p text:style-name="P247"><text:span text:style-name="T248">轉介</text:span><text:span text:style-name="T249">(</text:span><text:span text:style-name="T250">社工、心理師、醫師</text:span><text:span text:style-name="T251">…</text:span><text:span text:style-name="T252">等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6">
            <text:p text:style-name="P258">安排或轉介學校課後照顧（含校外，如愛心媽媽、大學志工、安親班、家教…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6">
            <text:p text:style-name="P263">召開個案會議邀請校外學者專家諮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6">
            <text:p text:style-name="P268">協助穩定就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6">
            <text:p text:style-name="P273">針對學生問題尋求行政支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</meta:initial-creator>
    <dc:creator>tea</dc:creator>
    <meta:creation-date>2024-09-11T07:53:00Z</meta:creation-date>
    <dc:date>2024-09-11T07:53:00Z</dc:date>
    <meta:template xlink:href="Normal" xlink:type="simple"/>
    <meta:editing-cycles>2</meta:editing-cycles>
    <meta:editing-duration>PT180S</meta:editing-duration>
    <meta:document-statistic meta:page-count="1" meta:paragraph-count="1" meta:word-count="110" meta:character-count="737" meta:row-count="5" meta:non-whitespace-character-count="628"/>
  </office:meta>
</office:document-meta>
</file>