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1444in"/>
    </style:style>
    <style:style style:name="TableColumn12" style:family="table-column">
      <style:table-column-properties style:column-width="1.4576in"/>
    </style:style>
    <style:style style:name="TableColumn13" style:family="table-column">
      <style:table-column-properties style:column-width="0.9972in"/>
    </style:style>
    <style:style style:name="TableColumn14" style:family="table-column">
      <style:table-column-properties style:column-width="0.4506in"/>
    </style:style>
    <style:style style:name="TableColumn15" style:family="table-column">
      <style:table-column-properties style:column-width="1.1486in"/>
    </style:style>
    <style:style style:name="TableColumn16" style:family="table-column">
      <style:table-column-properties style:column-width="0.4819in"/>
    </style:style>
    <style:style style:name="TableColumn17" style:family="table-column">
      <style:table-column-properties style:column-width="1.3243in"/>
    </style:style>
    <style:style style:name="Table10" style:family="table">
      <style:table-properties style:width="7.0048in" fo:margin-left="-0.1222in" table:align="left"/>
    </style:style>
    <style:style style:name="TableRow18" style:family="table-row">
      <style:table-row-properties style:min-row-height="0.5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2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right="-0.0659in"/>
      <style:text-properties style:font-name="標楷體" style:font-name-asian="標楷體" style:letter-kerning="false" fo:font-size="16pt" style:font-size-asian="16pt" style:font-size-complex="16pt"/>
    </style:style>
    <style:style style:name="TableRow34" style:family="table-row">
      <style:table-row-properties style:min-row-height="0.4583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43" style:family="table-row">
      <style:table-row-properties style:min-row-height="0.3833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fo:text-indent="0.6666in"/>
      <style:text-properties style:font-name="標楷體" style:font-name-asian="標楷體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B050" style:letter-kerning="false" fo:font-size="16pt" style:font-size-asian="16pt" style:font-size-complex="16pt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4" style:family="table-row">
      <style:table-row-properties style:min-row-height="0.60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60" style:family="table-cell">
      <style:table-cell-properties fo:border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6" style:family="table-row">
      <style:table-row-properties style:min-row-height="0.605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1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2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3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8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0" style:family="table-column">
      <style:table-column-properties style:column-width="5.7034in"/>
    </style:style>
    <style:style style:name="Table99" style:family="table">
      <style:table-properties style:width="5.7034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2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25" style:family="table-row">
      <style:table-row-properties style:min-row-height="0.5166in"/>
    </style:style>
    <style:style style:name="TableCell12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0" style:family="table-row">
      <style:table-row-properties style:min-row-height="1.113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P133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4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5" style:parent-style-name="內文" style:family="paragraph">
      <style:paragraph-properties style:snap-to-layout-grid="false" fo:line-height="0.1666in" fo:margin-left="0.3687in" fo:text-indent="-0.368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3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國民小學暑期體驗學習營退費申請單</text:p>
      <text:p text:style-name="P2"><text:span text:style-name="T3">填表申請日期：</text:span><text:span text:style-name="T4">113</text:span><text:span text:style-name="T5">年</text:span><text:span text:style-name="T6"><text:s text:c="7"/></text:span><text:span text:style-name="T7">月</text:span><text:span text:style-name="T8"><text:s text:c="6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欲取消之營隊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<text:span text:style-name="T26">營隊梯次</text:span><text:span text:style-name="T27">: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就讀學校與班級</text:span></text:p>
          </table:table-cell>
          <table:table-cell table:style-name="TableCell32" table:number-columns-spanned="6">
            <text:p text:style-name="P33"><text:s text:c="6"/>市<text:s text:c="6"/>區<text:s text:c="17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rows-spanned="2">
            <text:p text:style-name="P37"><text:s text:c="4"/>年<text:s text:c="3"/>班<text:s/></text:p>
          </table:table-cell>
          <table:table-cell table:style-name="TableCell38" table:number-columns-spanned="3">
            <text:p text:style-name="P39"><text:span text:style-name="T40">學生姓名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3">
            <text:p text:style-name="P47">學生身分證統一編號</text:p>
            <text:p text:style-name="P48"><text:span text:style-name="T49">(</text:span><text:span text:style-name="T50">僅供承辦學校核對退費對象正確性使用</text:span><text:span text:style-name="T51">)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退費事由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家長簽章</text:p>
            <text:p text:style-name="P62"><text:span text:style-name="T63">(</text:span><text:span text:style-name="T64">未簽章視同無效</text:span><text:span text:style-name="T65">)</text:span></text:p>
          </table:table-cell>
        </table:table-row>
        <table:table-row table:style-name="TableRow66">
          <table:table-cell table:style-name="TableCell67" table:number-rows-spanned="2">
            <text:p text:style-name="P68">退費方式</text:p>
          </table:table-cell>
          <table:table-cell table:style-name="TableCell69" table:number-columns-spanned="5">
            <text:list text:style-name="LFO1" text:continue-numbering="true">
              <text:list-item>
                <text:p text:style-name="P70">請勾選以下欄位：</text:p>
              </text:list-item>
            </text:list>
            <text:list text:style-name="LFO2" text:continue-numbering="true">
              <text:list-item>
                <text:p text:style-name="P71">親自到校領取退費款項</text:p>
              </text:list-item>
              <text:list-item>
                <text:p text:style-name="P72">以匯款方式退費</text:p>
              </text:list-item>
              <text:list-item>
                <text:p text:style-name="P73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/>
            <text:p text:style-name="P80"><text:span text:style-name="T81"><draw:frame draw:z-index="251657728" draw:id="id0" draw:style-name="a0" draw:name="文字方塊 2" text:anchor-type="paragraph" svg:x="4.40139in" svg:y="0.0125in" svg:width="1.42639in" svg:height="0.75278in" style:rel-width="scale" style:rel-height="scale"><draw:text-box><text:p text:style-name="P82"><text:span text:style-name="T83">務必以正楷書寫並確認帳號正確性</text:span></text:p></draw:text-box><svg:title/><svg:desc/></draw:frame></text:span><text:span text:style-name="T84">退款匯入帳號</text:span><text:span text:style-name="T85">:_________</text:span><text:span text:style-name="T86">銀行</text:span><text:span text:style-name="T87">/</text:span><text:span text:style-name="T88">郵局</text:span><text:span text:style-name="T89"><text:s/>________</text:span><text:span text:style-name="T90">分行</text:span></text:p>
            <text:p text:style-name="P91">帳號：<text:s/>__________________________________</text:p>
            <text:p text:style-name="P92">戶名：</text:p>
            <text:p text:style-name="P93"><text:span text:style-name="T94">聯絡電話</text:span><text:span text:style-name="T95">(</text:span><text:span text:style-name="T96">手機</text:span><text:span text:style-name="T97">)</text:span><text:span text:style-name="T98">：</text:span></text:p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pan text:style-name="T104">註</text:span><text:span text:style-name="T105">1</text:span><text:span text:style-name="T106">：</text:span><text:span text:style-name="T107">5/24(</text:span><text:span text:style-name="T108">五</text:span><text:span text:style-name="T109">)</text:span><text:span text:style-name="T110">第一階段繳費結束，並經台北富邦銀行總結各繳費通路費用後，才會將費用匯入營隊承辦學校，</text:span><text:span text:style-name="T111">各校完成內部對帳及相關作業後，始辦理退費，不便之處，祈請諒察。</text:span></text:p>
                  <text:p text:style-name="P112"><text:span text:style-name="T113">註</text:span><text:span text:style-name="T114">2</text:span><text:span text:style-name="T115">：匯款手續費由退費金額扣除，</text:span><text:span text:style-name="T116">為避免帳號錯誤致重複扣除手續費，請務必確認填寫資料的正確性與可辨識性。</text:span></text:p>
                </table:table-cell>
              </table:table-row>
            </table:table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營隊承辦學校處室組長核章</text:p>
            <text:p text:style-name="P121">（詳報名網頁及簡章）</text:p>
          </table:table-cell>
          <table:covered-table-cell/>
          <table:covered-table-cell/>
          <table:table-cell table:style-name="TableCell122" table:number-columns-spanned="4">
            <text:p text:style-name="P123">營隊承辦學校處室主任核章</text:p>
            <text:p text:style-name="P124">（詳報名網頁及簡章）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list text:style-name="LFO3" text:continue-numbering="true">
              <text:list-item>
                <text:p text:style-name="P132">依臺北市113年度學生暑期體驗學習營活動簡章退費規定：</text:p>
              </text:list-item>
            </text:list>
            <text:list text:style-name="LFO4" text:continue-numbering="true">
              <text:list-item>
                <text:p text:style-name="P133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134">活動開始前1日（不含例假日）下午4時前不克參加，退原繳金額五成之費用，逾時不予退費。</text:p>
              </text:list-item>
            </text:list>
            <text:p text:style-name="P135"><text:span text:style-name="T136">二、本表填妥後請傳真至營隊學校後，務必與營隊學校確認無誤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年度國民小學暑期體驗學習營退費申請單</dc:title>
    <dc:subject/>
    <meta:initial-creator>李閨秀</meta:initial-creator>
    <dc:creator>tea</dc:creator>
    <meta:creation-date>2024-05-09T01:04:00Z</meta:creation-date>
    <dc:date>2024-05-09T01:04:00Z</dc:date>
    <meta:print-date>2020-01-02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