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tea</dc:creator>
    <meta:creation-date>2024-05-09T01:02:00Z</meta:creation-date>
    <dc:date>2024-05-09T01:02:00Z</dc:date>
    <meta:print-date>2020-01-02T03:06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116" meta:character-count="782" meta:row-count="5" meta:non-whitespace-character-count="667"/>
  </office:meta>
</office:document-meta>
</file>