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5" style:family="table-row">
      <style:table-row-properties style:min-row-height="0.7013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7" style:family="table-row">
      <style:table-row-properties style:min-row-height="0.7013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7" style:family="table-row">
      <style:table-row-properties style:min-row-height="0.7013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row-height="3.4152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2" style:family="table-row">
      <style:table-row-properties style:min-row-height="2.687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left="0.5416in" fo:text-indent="-0.541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90" style:family="table-row">
      <style:table-row-properties style:min-row-height="0.8798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color="#FF0000" fo:font-size="14pt" style:font-size-asian="14pt" fo:language="af" fo:country="ZA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3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4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9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23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35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P13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內文"><text:span text:style-name="T22">(</text:span><text:span text:style-name="T23">身分證明文件如附件</text:span><text:span text:style-name="T24">)</text:span></text:p>
          </table:table-cell>
        </table:table-row>
        <table:table-row table:style-name="TableRow25">
          <table:table-cell table:style-name="TableCell26" table:number-columns-spanned="3" table:number-rows-spanned="3">
            <text:p text:style-name="P27">相片</text:p>
            <text:p text:style-name="P28">(正面二寸照片)</text:p>
          </table:table-cell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table-cell table:style-name="TableCell39">
            <text:p text:style-name="P40">電話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住址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table-cell table:style-name="TableCell49">
            <text:p text:style-name="P50">職業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服務單位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事蹟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依據（作業要點第二點）</text:span></text:p>
          </table:table-cell>
          <table:table-cell table:style-name="TableCell66" table:number-columns-spanned="5">
            <text:p text:style-name="P67">本市市民品德操守良好，最近三年內有下列事蹟之一：（請勾選）</text:p>
            <text:p text:style-name="P68">□<text:s/>發明或著作，經相關主管機關核定，對本市市政建設確有重大貢獻者。</text:p>
            <text:p text:style-name="P69">□<text:s/>對本市市政興革提出具體建議或改進措施，經本府採納辦理，有重大具體績效者。</text:p>
            <text:p text:style-name="P70">□<text:s/>積極參與推展社會公益活動，促進社會和諧，具有重大貢獻者。</text:p>
            <text:p text:style-name="P71">□<text:s/>對國民外交具有重大績效者。</text:p>
            <text:p text:style-name="P72"><text:span text:style-name="T73">□<text:s/></text:span><text:span text:style-name="T74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推薦單位</text:span><text:span text:style-name="T78">（個人）：</text:span></text:p>
            <text:p text:style-name="P79">地址：</text:p>
            <text:p text:style-name="P80">電話：</text:p>
            <text:p text:style-name="P81"><text:span text:style-name="T82">機關印信：</text:span><text:span text:style-name="T83">（個人推薦者免用印）</text:span></text:p>
            <text:p text:style-name="P84"/>
            <text:p text:style-name="P85"/>
            <text:p text:style-name="P86"/>
            <text:p text:style-name="P87"/>
            <text:p text:style-name="P88"/>
            <text:p text:style-name="P89">中<text:s/>華<text:s/>民<text:s/>國<text:s/>113年<text:s text:c="5"/>月<text:s text:c="6"/>日</text:p>
          </table:table-cell>
          <table:covered-table-cell/>
        </table:table-row>
        <text:soft-page-break/>
        <table:table-row table:style-name="TableRow90">
          <table:table-cell table:style-name="TableCell91">
            <text:p text:style-name="P92">備註</text:p>
          </table:table-cell>
          <table:table-cell table:style-name="TableCell93" table:number-columns-spanned="7">
            <text:p text:style-name="P94"><text:span text:style-name="T95">一、事</text:span><text:span text:style-name="T96">蹟以</text:span><text:span text:style-name="T97">110</text:span><text:span text:style-name="T98">年</text:span><text:span text:style-name="T99">5</text:span><text:span text:style-name="T100">月</text:span><text:span text:style-name="T101">以後</text:span><text:span text:style-name="T102">之事實為限。</text:span></text:p>
            <text:p text:style-name="P103"><text:span text:style-name="T104">二、推薦單位請以</text:span><text:span text:style-name="T105">word</text:span><text:span text:style-name="T106">電腦格式繕打</text:span><text:span text:style-name="T107">本表一式</text:span><text:span text:style-name="T108">11</text:span><text:span text:style-name="T109">份</text:span><text:span text:style-name="T110">，</text:span><text:span text:style-name="T111">加蓋機關（單位）印信後連同有關證明文件</text:span><text:span text:style-name="T112">（含事蹟佐證資料、個人資料查詢同意書、身分證明文件）</text:span><text:span text:style-name="T113">函送本府民政局，如有不齊全者退回不予受理。</text:span></text:p>
            <text:p text:style-name="P114"><text:span text:style-name="T115">三、本表電子檔請自行至</text:span><text:span text:style-name="T116">民政局網頁</text:span><text:span text:style-name="T117">（</text:span><text:bookmark-start text:name="_Hlk67660931"/><text:span text:style-name="T118">https:</text:span><text:span text:style-name="T119">//ca.gov.taipei</text:span><text:bookmark-end text:name="_Hlk67660931"/><text:span text:style-name="T120">）</text:span><text:span text:style-name="T121">檔案下載區</text:span><text:span text:style-name="T122">下載。</text:span></text:p>
            <text:p text:style-name="P123"><text:span text:style-name="T124">四、傑出市民遴選受理推薦期間：</text:span><text:span text:style-name="T125">每年</text:span><text:span text:style-name="T126">4</text:span><text:span text:style-name="T127">月</text:span><text:span text:style-name="T128">1</text:span><text:span text:style-name="T129">日至</text:span><text:span text:style-name="T130">7</text:span><text:span text:style-name="T131">月</text:span><text:span text:style-name="T132">31</text:span><text:span text:style-name="T133">日</text:span><text:span text:style-name="T134">。</text:span></text:p>
            <text:p text:style-name="P135"><text:span text:style-name="T136">五、推薦人與被推薦人不得為同一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頒發榮譽市民紀念章實施要點　　　            　本府87</dc:title>
    <meta:initial-creator>民政局</meta:initial-creator>
    <dc:creator>tea</dc:creator>
    <meta:creation-date>2024-03-28T23:52:00Z</meta:creation-date>
    <dc:date>2024-03-28T23:52:00Z</dc:date>
    <meta:print-date>2024-03-25T05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49" meta:row-count="3" meta:non-whitespace-character-count="468"/>
  </office:meta>
</office:document-meta>
</file>