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534in"/>
    </style:style>
    <style:style style:name="TableColumn22" style:family="table-column">
      <style:table-column-properties style:column-width="0.434in"/>
    </style:style>
    <style:style style:name="TableColumn23" style:family="table-column">
      <style:table-column-properties style:column-width="0.0798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18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2784in"/>
    </style:style>
    <style:style style:name="TableColumn29" style:family="table-column">
      <style:table-column-properties style:column-width="0.6958in"/>
    </style:style>
    <style:style style:name="TableColumn30" style:family="table-column">
      <style:table-column-properties style:column-width="0.177in"/>
    </style:style>
    <style:style style:name="TableColumn31" style:family="table-column">
      <style:table-column-properties style:column-width="0.0701in"/>
    </style:style>
    <style:style style:name="TableColumn32" style:family="table-column">
      <style:table-column-properties style:column-width="0.309in"/>
    </style:style>
    <style:style style:name="TableColumn33" style:family="table-column">
      <style:table-column-properties style:column-width="0.0041in"/>
    </style:style>
    <style:style style:name="TableColumn34" style:family="table-column">
      <style:table-column-properties style:column-width="0.0312in"/>
    </style:style>
    <style:style style:name="TableColumn35" style:family="table-column">
      <style:table-column-properties style:column-width="0.0576in"/>
    </style:style>
    <style:style style:name="TableColumn36" style:family="table-column">
      <style:table-column-properties style:column-width="0.1354in"/>
    </style:style>
    <style:style style:name="TableColumn37" style:family="table-column">
      <style:table-column-properties style:column-width="0.2687in"/>
    </style:style>
    <style:style style:name="TableColumn38" style:family="table-column">
      <style:table-column-properties style:column-width="0.1479in"/>
    </style:style>
    <style:style style:name="TableColumn39" style:family="table-column">
      <style:table-column-properties style:column-width="0.3868in"/>
    </style:style>
    <style:style style:name="TableColumn40" style:family="table-column">
      <style:table-column-properties style:column-width="0.2in"/>
    </style:style>
    <style:style style:name="TableColumn41" style:family="table-column">
      <style:table-column-properties style:column-width="0.1597in"/>
    </style:style>
    <style:style style:name="TableColumn42" style:family="table-column">
      <style:table-column-properties style:column-width="0.1423in"/>
    </style:style>
    <style:style style:name="TableColumn43" style:family="table-column">
      <style:table-column-properties style:column-width="0.2173in"/>
    </style:style>
    <style:style style:name="TableColumn44" style:family="table-column">
      <style:table-column-properties style:column-width="0.1638in"/>
    </style:style>
    <style:style style:name="TableColumn45" style:family="table-column">
      <style:table-column-properties style:column-width="0.1652in"/>
    </style:style>
    <style:style style:name="TableColumn46" style:family="table-column">
      <style:table-column-properties style:column-width="0.9756in"/>
    </style:style>
    <style:style style:name="TableColumn47" style:family="table-column">
      <style:table-column-properties style:column-width="0.5756in"/>
    </style:style>
    <style:style style:name="TableColumn48" style:family="table-column">
      <style:table-column-properties style:column-width="3.1347in"/>
    </style:style>
    <style:style style:name="TableColumn49" style:family="table-column">
      <style:table-column-properties style:column-width="3.1347in"/>
    </style:style>
    <style:style style:name="TableColumn50" style:family="table-column">
      <style:table-column-properties style:column-width="3.1347in"/>
    </style:style>
    <style:style style:name="Table20" style:family="table">
      <style:table-properties style:width="16.6604in" fo:margin-left="0in" table:align="left"/>
    </style:style>
    <style:style style:name="TableRow51" style:family="table-row">
      <style:table-row-properties style:min-row-height="0.213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3833in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Row104" style:family="table-row">
      <style:table-row-properties style:min-row-height="0.37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Row117" style:family="table-row">
      <style:table-row-properties style:min-row-height="0.396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Row129" style:family="table-row">
      <style:table-row-properties style:min-row-height="0.28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-0.0763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Row151" style:family="table-row">
      <style:table-row-properties style:min-row-height="0.2972in" fo:keep-together="always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TableRow167" style:family="table-row">
      <style:table-row-properties style:min-row-height="0.3277in" fo:keep-together="always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083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666in" fo:keep-together="always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/>
      <style:text-properties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/>
      <style:text-properties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2" fo:orphans="2"/>
      <style:text-properties style:font-name-asian="標楷體"/>
    </style:style>
    <style:style style:name="TableRow212" style:family="table-row">
      <style:table-row-properties style:min-row-height="0.5069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2576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2576in" fo:keep-together="always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2555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indent="0.1666in"/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paragraph-properties fo:widows="2" fo:orphans="2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2555in" fo:keep-together="always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P285" style:parent-style-name="內文" style:family="paragraph">
      <style:paragraph-properties fo:widows="2" fo:orphans="2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2555in" fo:keep-together="always"/>
    </style:style>
    <style:style style:name="P298" style:parent-style-name="內文" style:family="paragraph">
      <style:paragraph-properties fo:widows="2" fo:orphans="2"/>
      <style:text-properties style:font-name-asian="標楷體"/>
    </style:style>
    <style:style style:name="P299" style:parent-style-name="內文" style:family="paragraph">
      <style:paragraph-properties fo:widows="2" fo:orphans="2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paragraph-properties fo:widows="2" fo:orphans="2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min-row-height="0.2555in" fo:keep-together="always"/>
    </style:style>
    <style:style style:name="P312" style:parent-style-name="內文" style:family="paragraph">
      <style:paragraph-properties fo:widows="2" fo:orphans="2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23" style:family="table-row">
      <style:table-row-properties style:min-row-height="0.2555in" fo:keep-together="always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2555in" fo:keep-together="always"/>
    </style:style>
    <style:style style:name="P340" style:parent-style-name="內文" style:family="paragraph">
      <style:paragraph-properties fo:widows="2" fo:orphans="2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2555in" fo:keep-together="always"/>
    </style:style>
    <style:style style:name="P356" style:parent-style-name="內文" style:family="paragraph">
      <style:paragraph-properties fo:widows="2" fo:orphans="2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2555in" fo:keep-together="always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 style:min-row-height="0.2555in" fo:keep-together="always"/>
    </style:style>
    <style:style style:name="P388" style:parent-style-name="內文" style:family="paragraph">
      <style:paragraph-properties fo:widows="2" fo:orphans="2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row-height="0.2361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indent="0.1666in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0pt" style:font-size-asian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-asian="標楷體" fo:font-size="10pt" style:font-size-asian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-asian="標楷體" fo:font-size="10pt" style:font-size-asian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text-properties style:font-name-asian="標楷體" fo:font-size="10pt" style:font-size-asian="10pt"/>
    </style:style>
    <style:style style:name="TableRow425" style:family="table-row">
      <style:table-row-properties style:row-height="0.2361in" fo:keep-together="always"/>
    </style:style>
    <style:style style:name="P426" style:parent-style-name="內文" style:family="paragraph">
      <style:paragraph-properties fo:widows="2" fo:orphans="2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0pt" style:font-size-asian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text-properties style:font-name-asian="標楷體" fo:font-size="10pt" style:font-size-asian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-asian="標楷體" fo:font-size="10pt" style:font-size-asian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-asian="標楷體" fo:font-size="10pt" style:font-size-asian="10pt"/>
    </style:style>
    <style:style style:name="TableRow443" style:family="table-row">
      <style:table-row-properties style:row-height="0.2361in" fo:keep-together="always"/>
    </style:style>
    <style:style style:name="P444" style:parent-style-name="內文" style:family="paragraph">
      <style:paragraph-properties fo:widows="2" fo:orphans="2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0pt" style:font-size-asian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-asian="標楷體" fo:font-size="10pt" style:font-size-asian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text-properties style:font-name-asian="標楷體" fo:font-size="10pt" style:font-size-asian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text-properties style:font-name-asian="標楷體" fo:font-size="10pt" style:font-size-asian="10pt"/>
    </style:style>
    <style:style style:name="TableRow461" style:family="table-row">
      <style:table-row-properties style:row-height="0.2361in" fo:keep-together="always"/>
    </style:style>
    <style:style style:name="P462" style:parent-style-name="內文" style:family="paragraph">
      <style:paragraph-properties fo:widows="2" fo:orphans="2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10pt" style:font-size-asian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-asian="標楷體" fo:font-size="10pt" style:font-size-asian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text-properties style:font-name-asian="標楷體" fo:font-size="10pt" style:font-size-asian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text-properties style:font-name-asian="標楷體" fo:font-size="10pt" style:font-size-asian="10pt"/>
    </style:style>
    <style:style style:name="TableRow479" style:family="table-row">
      <style:table-row-properties style:row-height="0.2388in" fo:keep-together="always"/>
    </style:style>
    <style:style style:name="P480" style:parent-style-name="內文" style:family="paragraph">
      <style:paragraph-properties fo:widows="2" fo:orphans="2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0pt" style:font-size-asian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text-properties style:font-name-asian="標楷體" fo:font-size="10pt" style:font-size-asian="10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text-properties style:font-name-asian="標楷體" fo:font-size="10pt" style:font-size-asian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text-properties style:font-name-asian="標楷體" fo:font-size="10pt" style:font-size-asian="10pt"/>
    </style:style>
    <style:style style:name="TableRow497" style:family="table-row">
      <style:table-row-properties style:row-height="0.2361in" fo:keep-together="always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0pt" style:font-size-asian="10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text-properties style:font-name-asian="標楷體" fo:font-size="10pt" style:font-size-asian="1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text-properties style:font-name-asian="標楷體" fo:font-size="10pt" style:font-size-asian="10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text-properties style:font-name-asian="標楷體" fo:font-size="10pt" style:font-size-asian="10pt"/>
    </style:style>
    <style:style style:name="TableRow515" style:family="table-row">
      <style:table-row-properties style:row-height="0.3277in" fo:keep-together="always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9805in">
        <style:tab-stops/>
      </style:paragraph-properties>
      <style:text-properties style:font-name-asian="標楷體" fo:font-size="10pt" style:font-size-asian="10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margin-left="0.9805in">
        <style:tab-stops/>
      </style:paragraph-properties>
      <style:text-properties style:font-name-asian="標楷體" fo:font-size="10pt" style:font-size-asian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margin-left="0.9805in">
        <style:tab-stops/>
      </style:paragraph-properties>
      <style:text-properties style:font-name-asian="標楷體" fo:font-size="10pt" style:font-size-asian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margin-left="0.9805in">
        <style:tab-stops/>
      </style:paragraph-properties>
      <style:text-properties style:font-name-asian="標楷體" fo:font-size="10pt" style:font-size-asian="10pt"/>
    </style:style>
    <style:style style:name="TableRow533" style:family="table-row">
      <style:table-row-properties style:row-height="0.4152in" fo:keep-together="always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line-height="100%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2" style:parent-style-name="內文" style:family="paragraph">
      <style:paragraph-properties fo:widows="2" fo:orphans="2" style:snap-to-layout-grid="false" fo:line-height="100%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style:font-name-asian="標楷體" fo:font-size="10pt" style:font-size-asian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widows="2" fo:orphans="2" style:snap-to-layout-grid="false" fo:line-height="100%"/>
      <style:text-properties style:font-name-asian="標楷體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widows="2" fo:orphans="2" style:snap-to-layout-grid="false" fo:line-height="100%"/>
      <style:text-properties style:font-name-asian="標楷體" fo:font-size="10pt" style:font-size-asian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style:snap-to-layout-grid="false" fo:line-height="100%"/>
      <style:text-properties style:font-name-asian="標楷體" fo:font-size="10pt" style:font-size-asian="10pt"/>
    </style:style>
    <style:style style:name="TableRow563" style:family="table-row">
      <style:table-row-properties style:row-height="0.6729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="新細明體" style:font-name-asian="標楷體" style:font-size-complex="12pt"/>
    </style:style>
    <style:style style:name="P569" style:parent-style-name="內文" style:family="paragraph">
      <style:paragraph-properties fo:text-align="start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start" style:vertical-align="auto" fo:line-height="100%"/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582" style:family="table-row">
      <style:table-row-properties style:min-row-height="0.5069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P592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start" style:vertical-align="auto" fo:line-height="100%"/>
      <style:text-properties style:font-name-asian="標楷體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widows="2" fo:orphans="2" fo:text-align="start" style:vertical-align="auto" fo:line-height="100%"/>
      <style:text-properties style:font-name-asian="標楷體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fo:text-align="start" style:vertical-align="auto" fo:line-height="100%"/>
      <style:text-properties style:font-name-asian="標楷體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fo:text-align="start" style:vertical-align="auto" fo:line-height="100%"/>
      <style:text-properties style:font-name-asian="標楷體"/>
    </style:style>
    <style:style style:name="TableColumn602" style:family="table-column">
      <style:table-column-properties style:column-width="8.1027in"/>
    </style:style>
    <style:style style:name="Table601" style:family="table" style:master-page-name="MP1">
      <style:table-properties style:width="8.1027in" fo:margin-left="0in" table:align="center"/>
    </style:style>
    <style:style style:name="TableRow603" style:family="table-row">
      <style:table-row-properties style:min-row-height="0.4618in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TableColumn606" style:family="table-column">
      <style:table-column-properties style:column-width="0.018in"/>
    </style:style>
    <style:style style:name="TableColumn607" style:family="table-column">
      <style:table-column-properties style:column-width="0.1423in"/>
    </style:style>
    <style:style style:name="TableColumn608" style:family="table-column">
      <style:table-column-properties style:column-width="0.7333in"/>
    </style:style>
    <style:style style:name="TableColumn609" style:family="table-column">
      <style:table-column-properties style:column-width="0.9569in"/>
    </style:style>
    <style:style style:name="TableColumn610" style:family="table-column">
      <style:table-column-properties style:column-width="0.484in"/>
    </style:style>
    <style:style style:name="TableColumn611" style:family="table-column">
      <style:table-column-properties style:column-width="0.3652in"/>
    </style:style>
    <style:style style:name="TableColumn612" style:family="table-column">
      <style:table-column-properties style:column-width="0.4805in"/>
    </style:style>
    <style:style style:name="TableColumn613" style:family="table-column">
      <style:table-column-properties style:column-width="2.2409in"/>
    </style:style>
    <style:style style:name="TableColumn614" style:family="table-column">
      <style:table-column-properties style:column-width="1.634in"/>
    </style:style>
    <style:style style:name="TableColumn615" style:family="table-column">
      <style:table-column-properties style:column-width="0.1166in"/>
    </style:style>
    <style:style style:name="Table605" style:family="table">
      <style:table-properties style:width="7.1722in" fo:margin-left="0in" table:align="center"/>
    </style:style>
    <style:style style:name="TableRow616" style:family="table-row">
      <style:table-row-properties style:min-row-height="0.4618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break-before="page" style:line-height-at-least="0in"/>
    </style:style>
    <style:style style:name="TableCell62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line-height-at-least="0in"/>
    </style:style>
    <style:style style:name="TableRow630" style:family="table-row">
      <style:table-row-properties style:min-row-height="0.7541in" fo:keep-together="always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7548in" fo:keep-together="always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61" style:family="table-row">
      <style:table-row-properties style:min-row-height="0.3159in" fo:keep-together="always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76" style:family="table-row">
      <style:table-row-properties style:min-row-height="0.302in" fo:keep-together="always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92" style:family="table-row">
      <style:table-row-properties style:min-row-height="0.6375in" fo:keep-together="always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start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start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09" style:family="table-row">
      <style:table-row-properties style:min-row-height="0.2444in" fo:keep-together="always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1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start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start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3" style:family="table-cell">
      <style:table-cell-properties fo:border-top="0.0625in double #000000" style:border-line-width-top="0.0208in 0.0208in 0.0208in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25" style:family="table-row">
      <style:table-row-properties style:min-row-height="0.4131in" fo:keep-together="alway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start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start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35" style:parent-style-name="內文" style:family="paragraph">
      <style:paragraph-properties fo:line-height="0.2361in" fo:margin-left="0.2777in" fo:text-indent="-0.277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name="TableCell7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41" style:family="table-row">
      <style:table-row-properties style:min-row-height="0.7291in" fo:keep-together="always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 fo:line-height="0.2361in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start" fo:line-height="0.2361in"/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start" fo:line-height="0.2361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56" style:family="table-row">
      <style:table-row-properties style:min-row-height="0.0305in"/>
    </style:style>
    <style:style style:name="TableCell7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0" style:parent-style-name="預設段落字型" style:family="text">
      <style:text-properties style:font-name-asian="標楷體" fo:font-size="16pt" style:font-size-asian="16pt" style:font-size-complex="16pt"/>
    </style:style>
    <style:style style:name="P761" style:parent-style-name="本文縮排3" style:family="paragraph">
      <style:paragraph-properties fo:margin-bottom="0in" fo:line-height="0.2083in" fo:margin-left="0.8333in" fo:text-indent="-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2" style:parent-style-name="內文" style:family="paragraph">
      <style:paragraph-properties fo:text-align="start" fo:line-height="0.1944in" fo:margin-left="0.25in" fo:text-indent="-0.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0" style:parent-style-name="本文縮排3" style:family="paragraph">
      <style:paragraph-properties fo:margin-bottom="0in" fo:line-height="0.2083in" fo:text-indent="-0.3333in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2" style:parent-style-name="內文" style:family="paragraph">
      <style:paragraph-properties fo:text-align="start" fo:line-height="0.1944in" fo:margin-left="0.3333in" fo:text-indent="-0.33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24" style:parent-style-name="本文縮排3" style:family="paragraph">
      <style:paragraph-properties fo:margin-bottom="0in" fo:line-height="0.2083in" fo:text-indent="-0.3333in"/>
      <style:text-properties style:font-name="標楷體" style:font-name-asian="標楷體" fo:font-size="11pt" style:font-size-asian="11pt" style:font-size-complex="11pt"/>
    </style:style>
    <style:style style:name="P82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6" style:parent-style-name="內文" style:family="paragraph">
      <style:paragraph-properties fo:line-height="0.1944in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fo:line-height="0.1944in" fo:margin-left="0.3986in" fo:text-indent="-0.3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4" style:parent-style-name="本文縮排3" style:family="paragraph">
      <style:paragraph-properties fo:margin-bottom="0in" fo:line-height="0.2083in" fo:text-indent="-0.3333in"/>
      <style:text-properties style:font-name="標楷體" style:font-name-asian="標楷體" fo:font-size="11pt" style:font-size-asian="11pt" style:font-size-complex="11pt"/>
    </style:style>
    <style:style style:name="P835" style:parent-style-name="本文縮排3" style:family="paragraph">
      <style:paragraph-properties fo:margin-bottom="0in" fo:line-height="0.2083in" fo:text-indent="-0.3333in"/>
      <style:text-properties style:font-name="標楷體" style:font-name-asian="標楷體" fo:font-size="11pt" style:font-size-asian="11pt" style:font-size-complex="11pt"/>
    </style:style>
    <style:style style:name="P836" style:parent-style-name="本文縮排3" style:family="paragraph">
      <style:paragraph-properties fo:margin-bottom="0in" fo:line-height="0.2083in" fo:text-indent="-0.3333in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8" style:parent-style-name="本文縮排3" style:family="paragraph">
      <style:paragraph-properties fo:margin-bottom="0in" fo:line-height="0.2083in" fo:text-indent="-0.3333in"/>
      <style:text-properties style:font-name="標楷體" style:font-name-asian="標楷體" fo:font-size="11pt" style:font-size-asian="11pt" style:font-size-complex="11pt"/>
    </style:style>
    <style:style style:name="P83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P8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fo:text-align="start" style:vertical-align="auto" fo:line-height="100%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center" fo:line-height="0.3055in"/>
    </style:style>
    <style:style style:name="T8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2" style:parent-style-name="內文" style:family="paragraph">
      <style:text-properties style:font-name-asian="標楷體" fo:font-size="18pt" style:font-size-asian="18pt"/>
    </style:style>
    <style:style style:name="TableColumn854" style:family="table-column">
      <style:table-column-properties style:column-width="4.5in"/>
    </style:style>
    <style:style style:name="Table853" style:family="table">
      <style:table-properties style:width="4.5in" fo:margin-left="1.2694in" table:align="left"/>
    </style:style>
    <style:style style:name="TableRow855" style:family="table-row">
      <style:table-row-properties style:row-height="3.2652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58" style:family="table-row">
      <style:table-row-properties style:row-height="3.1444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61" style:parent-style-name="內文" style:family="paragraph">
      <style:paragraph-properties fo:text-align="center" fo:margin-bottom="0.125in"/>
      <style:text-properties style:font-name-asian="標楷體" fo:font-size="24pt" style:font-size-asian="24pt" style:font-size-complex="24pt"/>
    </style:style>
    <style:style style:name="P86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細明體" style:letter-kerning="false" style:font-size-complex="12pt" fo:hyphenate="true"/>
    </style:style>
    <style:style style:name="P863" style:parent-style-name="HTML預設格式" style:family="paragraph">
      <style:text-properties style:font-name="標楷體" style:font-name-asian="標楷體"/>
    </style:style>
    <style:style style:name="P864" style:parent-style-name="HTML預設格式" style:family="paragraph">
      <style:text-properties style:font-name="標楷體" style:font-name-asian="標楷體"/>
    </style:style>
    <style:style style:name="P865" style:parent-style-name="內文" style:family="paragraph">
      <style:paragraph-properties fo:widows="2" fo:orphans="2" fo:break-before="page" fo:text-align="start" style:vertical-align="auto" fo:line-height="100%"/>
      <style:text-properties fo:hyphenate="true"/>
    </style:style>
    <style:style style:name="P86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3" style:family="table-column">
      <style:table-column-properties style:column-width="0.977in"/>
    </style:style>
    <style:style style:name="TableColumn874" style:family="table-column">
      <style:table-column-properties style:column-width="1.5416in"/>
    </style:style>
    <style:style style:name="TableColumn875" style:family="table-column">
      <style:table-column-properties style:column-width="1.6in"/>
    </style:style>
    <style:style style:name="TableColumn876" style:family="table-column">
      <style:table-column-properties style:column-width="3.2062in"/>
    </style:style>
    <style:style style:name="Table872" style:family="table">
      <style:table-properties style:width="7.325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5" style:parent-style-name="內文" style:family="paragraph">
      <style:paragraph-properties fo:text-align="start" fo:margin-bottom="0.125in"/>
      <style:text-properties style:font-name-asian="標楷體" style:font-size-complex="12pt"/>
    </style:style>
    <style:style style:name="P916" style:parent-style-name="內文" style:family="paragraph">
      <style:paragraph-properties fo:widows="2" fo:orphans="2" fo:break-before="page" fo:text-align="start" style:vertical-align="auto" fo:line-height="100%"/>
      <style:text-properties fo:hyphenate="true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0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</style:style>
    <style:style style:name="T921" style:parent-style-name="預設段落字型" style:family="text">
      <style:text-properties style:font-name="新細明體" fo:font-size="16pt" style:font-size-asian="16pt" style:font-size-complex="16pt"/>
    </style:style>
    <style:style style:name="T922" style:parent-style-name="預設段落字型" style:family="text">
      <style:text-properties style:font-name="新細明體" fo:font-size="16pt" style:font-size-asian="16pt" style:font-size-complex="16pt"/>
    </style:style>
    <style:style style:name="T923" style:parent-style-name="預設段落字型" style:family="text">
      <style:text-properties style:font-name="新細明體" style:font-size-complex="14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9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1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2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948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paragraph-properties style:snap-to-layout-grid="false" fo:margin-top="0.0138in" fo:margin-bottom="0.0138in" fo:line-height="0.2777in" fo:margin-left="0.5006in" fo:margin-right="0.146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paragraph-properties fo:margin-left="0.2451in" fo:margin-right="0.1465in" fo:text-indent="-0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paragraph-properties fo:margin-left="-0.175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3" style:parent-style-name="內文" style:family="paragraph">
      <style:paragraph-properties fo:line-height="0.3472in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0" style:parent-style-name="內文" style:family="paragraph">
      <style:paragraph-properties style:snap-to-layout-grid="false" fo:margin-top="0.0138in" fo:margin-bottom="0.0138in" fo:line-height="0.2222in"/>
      <style:text-properties style:font-name="新細明體" style:font-name-asian="標楷體" fo:font-size="16pt" style:font-size-asian="16pt" style:font-size-complex="16pt"/>
    </style:style>
    <style:style style:name="P961" style:parent-style-name="內文" style:family="paragraph">
      <style:paragraph-properties style:snap-to-layout-grid="false" fo:margin-top="0.0138in" fo:margin-bottom="0.0138in" fo:line-height="0.2222in"/>
      <style:text-properties style:font-name="標楷體" style:font-name-asian="標楷體" fo:font-weight="bold" style:font-weight-asian="bold" style:font-size-complex="12pt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69" style:parent-style-name="內文" style:family="paragraph">
      <style:paragraph-properties fo:line-height="0.3472in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1" style:parent-style-name="內文" style:family="paragraph">
      <style:paragraph-properties fo:text-align="start" fo:margin-top="0.125in" fo:line-height="0.3472in" fo:margin-left="1.6743in" fo:text-indent="-1.2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2" style:parent-style-name="內文" style:family="paragraph">
      <style:paragraph-properties fo:text-align="start" fo:margin-top="0.125in" fo:line-height="0.3472in" fo:margin-left="1.6729in" fo:text-indent="-1.2562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margin-top="0.125in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margin-top="0.125in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margin-top="0.125in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margin-top="0.125in" fo:line-height="0.3472in" fo:margin-left="1.6736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margin-top="0.125in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margin-top="0.125in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margin-top="0.125in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margin-top="0.125in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margin-top="0.125in" fo:line-height="0.3472in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0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0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0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0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0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015" style:parent-style-name="內文" style:family="paragraph">
      <style:paragraph-properties fo:widows="2" fo:orphans="2" fo:break-before="page" fo:text-align="start" style:vertical-align="auto" fo:line-height="100%"/>
      <style:text-properties style:font-name="標楷體" style:font-name-asian="標楷體" fo:font-size="14pt" style:font-size-asian="14pt" style:font-size-complex="14pt" fo:hyphenate="tru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size-complex="14pt"/>
    </style:style>
    <style:style style:name="T1024" style:parent-style-name="預設段落字型" style:family="text">
      <style:text-properties style:font-name="標楷體" style:font-name-asian="標楷體" style:font-size-complex="14pt"/>
    </style:style>
    <style:style style:name="T1025" style:parent-style-name="預設段落字型" style:family="text">
      <style:text-properties style:font-name="標楷體" style:font-name-asian="標楷體" style:font-size-complex="14pt"/>
    </style:style>
    <style:style style:name="T1026" style:parent-style-name="預設段落字型" style:family="text">
      <style:text-properties style:font-name="標楷體" style:font-name-asian="標楷體" style:font-size-complex="14pt"/>
    </style:style>
    <style:style style:name="T1027" style:parent-style-name="預設段落字型" style:family="text">
      <style:text-properties style:font-name="標楷體" style:font-name-asian="標楷體" style:font-size-complex="14pt"/>
    </style:style>
    <style:style style:name="T1028" style:parent-style-name="預設段落字型" style:family="text">
      <style:text-properties style:font-name="標楷體" style:font-name-asian="標楷體" style:font-size-complex="14pt"/>
    </style:style>
    <style:style style:name="T1029" style:parent-style-name="預設段落字型" style:family="text">
      <style:text-properties style:font-name="標楷體" style:font-name-asian="標楷體" style:font-size-complex="14pt"/>
    </style:style>
    <style:style style:name="T1030" style:parent-style-name="預設段落字型" style:family="text">
      <style:text-properties style:font-name="標楷體" style:font-name-asian="標楷體" style:font-size-complex="14pt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font-size-complex="14pt"/>
    </style:style>
    <style:style style:name="T1033" style:parent-style-name="預設段落字型" style:family="text">
      <style:text-properties style:font-name="標楷體" style:font-name-asian="標楷體" style:font-size-complex="14pt"/>
    </style:style>
    <style:style style:name="T1034" style:parent-style-name="預設段落字型" style:family="text">
      <style:text-properties style:font-name="標楷體" style:font-name-asian="標楷體" style:font-size-complex="14pt"/>
    </style:style>
    <style:style style:name="T1035" style:parent-style-name="預設段落字型" style:family="text">
      <style:text-properties style:font-name="標楷體" style:font-name-asian="標楷體" style:font-size-complex="14pt"/>
    </style:style>
    <style:style style:name="T1036" style:parent-style-name="預設段落字型" style:family="text">
      <style:text-properties style:font-name="標楷體" style:font-name-asian="標楷體" style:font-size-complex="14pt"/>
    </style:style>
    <style:style style:name="T1037" style:parent-style-name="預設段落字型" style:family="text">
      <style:text-properties style:font-name="標楷體" style:font-name-asian="標楷體" style:font-size-complex="14pt"/>
    </style:style>
    <style:style style:name="T1038" style:parent-style-name="預設段落字型" style:family="text">
      <style:text-properties style:font-name="標楷體" style:font-name-asian="標楷體" style:font-size-complex="14pt"/>
    </style:style>
    <style:style style:name="P1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41" style:family="table-column">
      <style:table-column-properties style:column-width="0.6326in" style:use-optimal-column-width="false"/>
    </style:style>
    <style:style style:name="TableColumn1042" style:family="table-column">
      <style:table-column-properties style:column-width="0.4423in" style:use-optimal-column-width="false"/>
    </style:style>
    <style:style style:name="TableColumn1043" style:family="table-column">
      <style:table-column-properties style:column-width="0.4743in" style:use-optimal-column-width="false"/>
    </style:style>
    <style:style style:name="TableColumn1044" style:family="table-column">
      <style:table-column-properties style:column-width="0.4166in" style:use-optimal-column-width="false"/>
    </style:style>
    <style:style style:name="TableColumn1045" style:family="table-column">
      <style:table-column-properties style:column-width="1.0708in" style:use-optimal-column-width="false"/>
    </style:style>
    <style:style style:name="TableColumn1046" style:family="table-column">
      <style:table-column-properties style:column-width="0.2625in" style:use-optimal-column-width="false"/>
    </style:style>
    <style:style style:name="TableColumn1047" style:family="table-column">
      <style:table-column-properties style:column-width="0.6666in" style:use-optimal-column-width="false"/>
    </style:style>
    <style:style style:name="TableColumn1048" style:family="table-column">
      <style:table-column-properties style:column-width="0.4201in" style:use-optimal-column-width="false"/>
    </style:style>
    <style:style style:name="TableColumn1049" style:family="table-column">
      <style:table-column-properties style:column-width="0.2506in" style:use-optimal-column-width="false"/>
    </style:style>
    <style:style style:name="TableColumn1050" style:family="table-column">
      <style:table-column-properties style:column-width="0.4958in" style:use-optimal-column-width="false"/>
    </style:style>
    <style:style style:name="TableColumn1051" style:family="table-column">
      <style:table-column-properties style:column-width="1.0729in" style:use-optimal-column-width="false"/>
    </style:style>
    <style:style style:name="Table1040" style:family="table">
      <style:table-properties style:width="6.2055in" fo:margin-left="0in" table:align="center"/>
    </style:style>
    <style:style style:name="TableRow1052" style:family="table-row">
      <style:table-row-properties style:row-height="0.3826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Row1061" style:family="table-row">
      <style:table-row-properties style:row-height="0.3826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left="0.0444in" fo:margin-right="0.0631in">
        <style:tab-stops/>
      </style:paragraph-properties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Row1070" style:family="table-row">
      <style:table-row-properties style:min-row-height="0.384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/>
    </style:style>
    <style:style style:name="TableRow1075" style:family="table-row">
      <style:table-row-properties style:min-row-height="0.6993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Row1080" style:family="table-row">
      <style:table-row-properties style:min-row-height="0.275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4" style:parent-style-name="預設段落字型" style:family="text">
      <style:text-properties style:font-name="標楷體" style:font-name-asian="標楷體"/>
    </style:style>
    <style:style style:name="TableRow1085" style:family="table-row">
      <style:table-row-properties style:min-row-height="0.275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8" style:family="table-row">
      <style:table-row-properties style:min-row-height="0.5875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fo:font-weight="bold" style:font-weight-asian="bold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/>
    </style:style>
    <style:style style:name="TableRow1093" style:family="table-row">
      <style:table-row-properties style:min-row-height="0.5854in"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 fo:margin-left="0.0444in" fo:margin-right="0.1243in">
        <style:tab-stops/>
      </style:paragraph-properties>
      <style:text-properties style:font-name="標楷體" style:font-name-asian="標楷體" fo:font-weight="bold" style:font-weight-asian="bold"/>
    </style:style>
    <style:style style:name="P1096" style:parent-style-name="內文" style:family="paragraph">
      <style:paragraph-properties fo:text-align="start" fo:margin-left="0.0444in" fo:margin-right="0.124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/>
    </style:style>
    <style:style style:name="TableRow1100" style:family="table-row">
      <style:table-row-properties style:min-row-height="0.5416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Row1123" style:family="table-row">
      <style:table-row-properties style:min-row-height="0.4548in" style:use-optimal-row-height="false" fo:keep-together="always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P1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name-complex="Arial"/>
    </style:style>
    <style:style style:name="T1142" style:parent-style-name="預設段落字型" style:family="text">
      <style:text-properties style:font-name="標楷體" style:font-name-asian="標楷體" style:font-name-complex="Arial"/>
    </style:style>
    <style:style style:name="T1143" style:parent-style-name="預設段落字型" style:family="text">
      <style:text-properties style:font-name="標楷體" style:font-name-asian="標楷體" style:font-name-complex="Arial"/>
    </style:style>
    <style:style style:name="T1144" style:parent-style-name="預設段落字型" style:family="text">
      <style:text-properties style:font-name="標楷體" style:font-name-asian="標楷體" style:font-name-complex="Arial"/>
    </style:style>
    <style:style style:name="T1145" style:parent-style-name="預設段落字型" style:family="text">
      <style:text-properties style:font-name="標楷體" style:font-name-asian="標楷體" style:font-name-complex="Arial"/>
    </style:style>
    <style:style style:name="T1146" style:parent-style-name="預設段落字型" style:family="text">
      <style:text-properties style:font-name="標楷體" style:font-name-asian="標楷體" style:font-name-complex="Arial"/>
    </style:style>
    <style:style style:name="T1147" style:parent-style-name="預設段落字型" style:family="text">
      <style:text-properties style:font-name="標楷體" style:font-name-asian="標楷體" style:font-name-complex="Arial"/>
    </style:style>
    <style:style style:name="T1148" style:parent-style-name="預設段落字型" style:family="text">
      <style:text-properties style:font-name="標楷體" style:font-name-asian="標楷體" style:font-name-complex="Arial"/>
    </style:style>
    <style:style style:name="P1149" style:parent-style-name="內文" style:family="paragraph">
      <style:paragraph-properties fo:margin-left="0.1652in" fo:text-indent="-0.1652in">
        <style:tab-stops>
          <style:tab-stop style:type="left" style:position="0.0388in"/>
        </style:tab-stops>
      </style:paragraph-properties>
      <style:text-properties style:font-name="標楷體" style:font-name-asian="標楷體"/>
    </style:style>
    <style:style style:name="P1150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1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2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3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4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5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6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7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8" style:parent-style-name="內文" style:family="paragraph">
      <style:paragraph-properties fo:widows="2" fo:orphans="2" fo:break-before="page" fo:text-align="start" style:vertical-align="auto" fo:line-height="100%"/>
      <style:text-properties style:font-name="標楷體" style:font-name-asian="標楷體" fo:hyphenate="true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P1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size-complex="14pt"/>
    </style:style>
    <style:style style:name="T1165" style:parent-style-name="預設段落字型" style:family="text">
      <style:text-properties style:font-name="標楷體" style:font-name-asian="標楷體" style:font-size-complex="14pt"/>
    </style:style>
    <style:style style:name="T1166" style:parent-style-name="預設段落字型" style:family="text">
      <style:text-properties style:font-name="標楷體" style:font-name-asian="標楷體" style:font-size-complex="14pt"/>
    </style:style>
    <style:style style:name="T1167" style:parent-style-name="預設段落字型" style:family="text">
      <style:text-properties style:font-name="標楷體" style:font-name-asian="標楷體" style:font-size-complex="14pt"/>
    </style:style>
    <style:style style:name="T1168" style:parent-style-name="預設段落字型" style:family="text">
      <style:text-properties style:font-name="標楷體" style:font-name-asian="標楷體" style:font-size-complex="14pt"/>
    </style:style>
    <style:style style:name="T1169" style:parent-style-name="預設段落字型" style:family="text">
      <style:text-properties style:font-name="標楷體" style:font-name-asian="標楷體" style:font-size-complex="14pt"/>
    </style:style>
    <style:style style:name="T1170" style:parent-style-name="預設段落字型" style:family="text">
      <style:text-properties style:font-name="標楷體" style:font-name-asian="標楷體" style:font-size-complex="14pt"/>
    </style:style>
    <style:style style:name="T1171" style:parent-style-name="預設段落字型" style:family="text">
      <style:text-properties style:font-name="標楷體" style:font-name-asian="標楷體" style:font-size-complex="14pt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size-complex="14pt"/>
    </style:style>
    <style:style style:name="T1174" style:parent-style-name="預設段落字型" style:family="text">
      <style:text-properties style:font-name="標楷體" style:font-name-asian="標楷體" style:font-size-complex="14pt"/>
    </style:style>
    <style:style style:name="T1175" style:parent-style-name="預設段落字型" style:family="text">
      <style:text-properties style:font-name="標楷體" style:font-name-asian="標楷體" style:font-size-complex="14pt"/>
    </style:style>
    <style:style style:name="T1176" style:parent-style-name="預設段落字型" style:family="text">
      <style:text-properties style:font-name="標楷體" style:font-name-asian="標楷體" style:font-size-complex="14pt"/>
    </style:style>
    <style:style style:name="T1177" style:parent-style-name="預設段落字型" style:family="text">
      <style:text-properties style:font-name="標楷體" style:font-name-asian="標楷體" style:font-size-complex="14pt"/>
    </style:style>
    <style:style style:name="T1178" style:parent-style-name="預設段落字型" style:family="text">
      <style:text-properties style:font-name="標楷體" style:font-name-asian="標楷體" style:font-size-complex="14pt"/>
    </style:style>
    <style:style style:name="T1179" style:parent-style-name="預設段落字型" style:family="text">
      <style:text-properties style:font-name="標楷體" style:font-name-asian="標楷體" style:font-size-complex="14pt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82" style:family="table-column">
      <style:table-column-properties style:column-width="0.6326in" style:use-optimal-column-width="false"/>
    </style:style>
    <style:style style:name="TableColumn1183" style:family="table-column">
      <style:table-column-properties style:column-width="0.4423in" style:use-optimal-column-width="false"/>
    </style:style>
    <style:style style:name="TableColumn1184" style:family="table-column">
      <style:table-column-properties style:column-width="0.4743in" style:use-optimal-column-width="false"/>
    </style:style>
    <style:style style:name="TableColumn1185" style:family="table-column">
      <style:table-column-properties style:column-width="0.4166in" style:use-optimal-column-width="false"/>
    </style:style>
    <style:style style:name="TableColumn1186" style:family="table-column">
      <style:table-column-properties style:column-width="1.0708in" style:use-optimal-column-width="false"/>
    </style:style>
    <style:style style:name="TableColumn1187" style:family="table-column">
      <style:table-column-properties style:column-width="0.2625in" style:use-optimal-column-width="false"/>
    </style:style>
    <style:style style:name="TableColumn1188" style:family="table-column">
      <style:table-column-properties style:column-width="0.6666in" style:use-optimal-column-width="false"/>
    </style:style>
    <style:style style:name="TableColumn1189" style:family="table-column">
      <style:table-column-properties style:column-width="0.4201in" style:use-optimal-column-width="false"/>
    </style:style>
    <style:style style:name="TableColumn1190" style:family="table-column">
      <style:table-column-properties style:column-width="0.2506in" style:use-optimal-column-width="false"/>
    </style:style>
    <style:style style:name="TableColumn1191" style:family="table-column">
      <style:table-column-properties style:column-width="0.4958in" style:use-optimal-column-width="false"/>
    </style:style>
    <style:style style:name="TableColumn1192" style:family="table-column">
      <style:table-column-properties style:column-width="1.0729in" style:use-optimal-column-width="false"/>
    </style:style>
    <style:style style:name="Table1181" style:family="table">
      <style:table-properties style:width="6.2055in" fo:margin-left="0in" table:align="center"/>
    </style:style>
    <style:style style:name="TableRow1193" style:family="table-row">
      <style:table-row-properties style:row-height="0.3826in"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Row1202" style:family="table-row">
      <style:table-row-properties style:row-height="0.3826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left="0.0444in" fo:margin-right="0.0631in">
        <style:tab-stops/>
      </style:paragraph-properties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Row1211" style:family="table-row">
      <style:table-row-properties style:min-row-height="0.384in"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Row1216" style:family="table-row">
      <style:table-row-properties style:min-row-height="0.6993in"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Row1221" style:family="table-row">
      <style:table-row-properties style:min-row-height="0.275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5" style:parent-style-name="預設段落字型" style:family="text">
      <style:text-properties style:font-name="標楷體" style:font-name-asian="標楷體"/>
    </style:style>
    <style:style style:name="TableRow1226" style:family="table-row">
      <style:table-row-properties style:min-row-height="0.275in"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9" style:family="table-row">
      <style:table-row-properties style:min-row-height="0.5875in" style:use-optimal-row-height="false" fo:keep-together="alway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/>
    </style:style>
    <style:style style:name="TableRow1234" style:family="table-row">
      <style:table-row-properties style:min-row-height="0.477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Row1239" style:family="table-row">
      <style:table-row-properties style:min-row-height="0.4993in"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Row1244" style:family="table-row">
      <style:table-row-properties style:min-row-height="0.5854in" style:use-optimal-row-height="false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start" fo:margin-left="0.0444in" fo:margin-right="0.1243in">
        <style:tab-stops/>
      </style:paragraph-properties>
      <style:text-properties style:font-name="標楷體" style:font-name-asian="標楷體"/>
    </style:style>
    <style:style style:name="P1247" style:parent-style-name="內文" style:family="paragraph">
      <style:paragraph-properties fo:text-align="start" fo:margin-left="0.0444in" fo:margin-right="0.1243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min-row-height="0.5416in" style:use-optimal-row-height="false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/>
    </style:style>
    <style:style style:name="TableRow1273" style:family="table-row">
      <style:table-row-properties style:min-row-height="0.4548in" style:use-optimal-row-height="false" fo:keep-together="always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text-properties style:font-name="標楷體" style:font-name-asian="標楷體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style:font-name-complex="Arial"/>
    </style:style>
    <style:style style:name="T1292" style:parent-style-name="預設段落字型" style:family="text">
      <style:text-properties style:font-name="標楷體" style:font-name-asian="標楷體" style:font-name-complex="Arial"/>
    </style:style>
    <style:style style:name="T1293" style:parent-style-name="預設段落字型" style:family="text">
      <style:text-properties style:font-name="標楷體" style:font-name-asian="標楷體" style:font-name-complex="Arial"/>
    </style:style>
    <style:style style:name="T1294" style:parent-style-name="預設段落字型" style:family="text">
      <style:text-properties style:font-name="標楷體" style:font-name-asian="標楷體" style:font-name-complex="Arial"/>
    </style:style>
    <style:style style:name="T1295" style:parent-style-name="預設段落字型" style:family="text">
      <style:text-properties style:font-name="標楷體" style:font-name-asian="標楷體" style:font-name-complex="Arial"/>
    </style:style>
    <style:style style:name="T1296" style:parent-style-name="預設段落字型" style:family="text">
      <style:text-properties style:font-name="標楷體" style:font-name-asian="標楷體" style:font-name-complex="Arial"/>
    </style:style>
    <style:style style:name="T1297" style:parent-style-name="預設段落字型" style:family="text">
      <style:text-properties style:font-name="標楷體" style:font-name-asian="標楷體" style:font-name-complex="Arial"/>
    </style:style>
    <style:style style:name="T1298" style:parent-style-name="預設段落字型" style:family="text">
      <style:text-properties style:font-name="標楷體" style:font-name-asian="標楷體" style:font-name-complex="Arial"/>
    </style:style>
    <style:style style:name="P1299" style:parent-style-name="內文" style:family="paragraph">
      <style:paragraph-properties fo:margin-left="0.1652in" fo:text-indent="-0.1652in">
        <style:tab-stops>
          <style:tab-stop style:type="left" style:position="0.0388in"/>
        </style:tab-stops>
      </style:paragraph-properties>
      <style:text-properties style:font-name="標楷體" style:font-name-asian="標楷體"/>
    </style:style>
    <style:style style:name="P1300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1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2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3" style:parent-style-name="內文" style:family="paragraph">
      <style:paragraph-properties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4" style:parent-style-name="內文" style:family="paragraph">
      <style:paragraph-properties style:snap-to-layout-grid="false" fo:text-align="start"/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 text:c="3"/></text:span><text:span text:style-name="T6">臺北市大安區仁愛國民小學</text:span><text:span text:style-name="T7">113</text:span><text:span text:style-name="T8">年度護理</text:span><text:span text:style-name="T9">師名表</text:span></text:p>
      <text:p text:style-name="P10"><text:span text:style-name="T11">編號：</text:span><text:span text:style-name="T12"><text:s text:c="40"/></text:span><text:span text:style-name="T13">日期：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姓名</text:p>
          </table:table-cell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身分證字號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性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出生</text:p>
            <text:p text:style-name="P62">日期</text:p>
          </table:table-cell>
          <table:covered-table-cell/>
          <table:table-cell table:style-name="TableCell63" table:number-columns-spanned="2">
            <text:p text:style-name="P64">年<text:s/></text:p>
          </table:table-cell>
          <table:covered-table-cell/>
          <table:table-cell table:style-name="TableCell65" table:number-columns-spanned="2">
            <text:p text:style-name="P66">月</text:p>
          </table:table-cell>
          <table:covered-table-cell/>
          <table:table-cell table:style-name="TableCell67" table:number-columns-spanned="2">
            <text:p text:style-name="P68">日</text:p>
          </table:table-cell>
          <table:covered-table-cell/>
          <table:table-cell table:style-name="TableCell69" table:number-columns-spanned="2" table:number-rows-spanned="6">
            <text:p text:style-name="P70">貼相片處</text:p>
            <text:p text:style-name="P71"><text:span text:style-name="T72">(</text:span><text:span text:style-name="T73">最近</text:span><text:span text:style-name="T74">3</text:span><text:span text:style-name="T75">個月內</text:span><text:span text:style-name="T76">2</text:span><text:span text:style-name="T77">吋正</text:span><text:span text:style-name="T78"><text:s text:c="14"/></text:span><text:span text:style-name="T79">面半身脫帽彩色照片</text:span><text:span text:style-name="T80">)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 text:c="20"/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24">
            <text:p text:style-name="P108"><text:s text:c="45"/></text:p>
            <text:p text:style-name="P109">含E-mail：（請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電話</text:p>
          </table:table-cell>
          <table:table-cell table:style-name="TableCell120" table:number-columns-spanned="24">
            <text:p text:style-name="P121">公：<text:s text:c="15"/>私：<text:s text:c="12"/>手機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現</text:p>
            <text:p text:style-name="P132"/>
            <text:p text:style-name="P133"/>
            <text:p text:style-name="P134"/>
            <text:p text:style-name="P135">職</text:p>
          </table:table-cell>
          <table:table-cell table:style-name="TableCell136" table:number-columns-spanned="2" table:number-rows-spanned="2">
            <text:p text:style-name="P137"><text:s/>單位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職稱</text:p>
          </table:table-cell>
          <table:covered-table-cell/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職等</text:p>
          </table:table-cell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 table:number-rows-spanned="2">
            <text:p text:style-name="P170"><text:s/>最近</text:p>
            <text:p text:style-name="P171"><text:s/>五年</text:p>
            <text:p text:style-name="P172"><text:s/>考績</text:p>
          </table:table-cell>
          <table:covered-table-cell/>
          <table:table-cell table:style-name="TableCell173" table:number-columns-spanned="2">
            <text:p text:style-name="P174">107年</text:p>
          </table:table-cell>
          <table:covered-table-cell/>
          <table:table-cell table:style-name="TableCell175" table:number-columns-spanned="4">
            <text:p text:style-name="P176"><text:s text:c="3"/>等<text:s text:c="4"/>分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109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<text:s text:c="2"/>等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111年</text:p>
          </table:table-cell>
          <table:covered-table-cell/>
          <table:covered-table-cell/>
          <table:table-cell table:style-name="TableCell183" table:number-columns-spanned="2">
            <text:p text:style-name="P184"><text:s/>等<text:s text:c="5"/>分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108年</text:p>
          </table:table-cell>
          <table:covered-table-cell/>
          <table:table-cell table:style-name="TableCell196" table:number-columns-spanned="4">
            <text:p text:style-name="P197"><text:s text:c="3"/>等<text:s text:c="4"/>分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110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<text:s text:c="2"/>等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護理師證書字號</text:p>
          </table:table-cell>
          <table:covered-table-cell/>
          <table:covered-table-cell/>
          <table:covered-table-cell/>
          <table:table-cell table:style-name="TableCell215" table:number-columns-spanned="18"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特殊</text:p>
            <text:p text:style-name="P220">身分</text:p>
          </table:table-cell>
          <table:covered-table-cell/>
          <table:covered-table-cell/>
          <table:table-cell table:style-name="TableCell221" table:number-columns-spanned="2">
            <text:p text:style-name="內文"><text:span text:style-name="T222">□</text:span><text:span text:style-name="T223">具身心障礙手冊</text:span></text:p>
          </table:table-cell>
          <table:covered-table-cell/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 table:number-rows-spanned="11">
            <text:p text:style-name="P229">考</text:p>
            <text:p text:style-name="P230">試</text:p>
            <text:p text:style-name="P231">及</text:p>
            <text:p text:style-name="P232">學</text:p>
            <text:p text:style-name="P233">經</text:p>
            <text:p text:style-name="P234">歷</text:p>
          </table:table-cell>
          <table:table-cell table:style-name="TableCell235" table:number-columns-spanned="3">
            <text:p text:style-name="P236">最高學歷</text:p>
          </table:table-cell>
          <table:covered-table-cell/>
          <table:covered-table-cell/>
          <table:table-cell table:style-name="TableCell237" table:number-columns-spanned="17">
            <text:p text:style-name="P238"><text:s text:c="4"/>年<text:s text:c="12"/>學校<text:s text:c="11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 table:number-rows-spanned="5">
            <text:p text:style-name="P240">證</text:p>
            <text:p text:style-name="P241">書</text:p>
            <text:p text:style-name="P242">字</text:p>
            <text:p text:style-name="P243">號</text:p>
          </table:table-cell>
          <table:covered-table-cell/>
          <table:table-cell table:style-name="TableCell244" table:number-columns-spanned="4">
            <text:p text:style-name="P245"><text:s text:c="7"/>字第<text:s text:c="9"/>號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護理學歷</text:p>
          </table:table-cell>
          <table:covered-table-cell/>
          <table:covered-table-cell/>
          <table:table-cell table:style-name="TableCell256" table:number-columns-spanned="17">
            <text:p text:style-name="P257"><text:s text:c="4"/>年<text:s text:c="12"/>學校<text:s text:c="11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4">
            <text:p text:style-name="P260"><text:s text:c="7"/>字第<text:s text:c="9"/>號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 table:number-rows-spanned="3">
            <text:p text:style-name="P270"/>
            <text:p text:style-name="P271">考試類別</text:p>
          </table:table-cell>
          <table:covered-table-cell/>
          <table:covered-table-cell/>
          <table:table-cell table:style-name="TableCell272" table:number-columns-spanned="17">
            <text:p text:style-name="P273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><text:s text:c="7"/>字第<text:s text:c="9"/>號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17">
            <text:p text:style-name="P287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4">
            <text:p text:style-name="P290"><text:s text:c="7"/>字第<text:s text:c="9"/>號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17">
            <text:p text:style-name="P301"><text:s text:c="4"/>年<text:s text:c="12"/>考試<text:s text:c="11"/>類科及格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4">
            <text:p text:style-name="P304"><text:s text:c="7"/>字第<text:s text:c="9"/>號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其他證照</text:p>
          </table:table-cell>
          <table:covered-table-cell/>
          <table:covered-table-cell/>
          <table:table-cell table:style-name="TableCell315" table:number-columns-spanned="23">
            <text:p text:style-name="P316">（請儘量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7">
            <text:p text:style-name="P32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職稱</text:p>
          </table:table-cell>
          <table:covered-table-cell/>
          <table:covered-table-cell/>
          <table:table-cell table:style-name="TableCell329" table:number-columns-spanned="13">
            <text:p text:style-name="P330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起迄年月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 text:c="3"/>年<text:s text:c="2"/>月至<text:s text:c="2"/>年<text:s text:c="2"/>月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1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 text:c="3"/>年<text:s text:c="2"/>月至<text:s text:c="2"/>年<text:s text:c="2"/>月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1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 text:c="3"/>年<text:s text:c="2"/>月至<text:s text:c="2"/>年<text:s text:c="2"/>月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 text:c="3"/>年<text:s text:c="2"/>月至<text:s text:c="2"/>年<text:s text:c="2"/>月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8">
            <text:p text:style-name="P405">繳</text:p>
            <text:p text:style-name="P406">附</text:p>
            <text:p text:style-name="P407">證</text:p>
            <text:p text:style-name="P408">件</text:p>
          </table:table-cell>
          <table:table-cell table:style-name="TableCell409">
            <text:p text:style-name="P410"/>
          </table:table-cell>
          <table:table-cell table:style-name="TableCell411" table:number-columns-spanned="14">
            <text:p text:style-name="P412">1.國民身分證正反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8">
            <text:p text:style-name="P416">9.現職派令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14">
            <text:p text:style-name="P430">2.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8">
            <text:p text:style-name="P434">10.最近一次之銓敘部審定函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14">
            <text:p text:style-name="P448">3.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8">
            <text:p text:style-name="P452">11.最近5年考績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14">
            <text:p text:style-name="P466">4.護理相關科系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8">
            <text:p text:style-name="P470">12.簡歷自傳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14">
            <text:p text:style-name="P484">5.護理師證書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8">
            <text:p text:style-name="P488">13.准考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14">
            <text:p text:style-name="P502">6.專技護理師考試及格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8">
            <text:p text:style-name="P506">14.切結書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14">
            <text:p text:style-name="P520">7.公務人員考試及格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8">
            <text:p text:style-name="P524">15.委託報名書(視需要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 table:number-columns-spanned="14">
            <text:p text:style-name="P538">8.護理工作年資證明(實務工作經驗證明)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8">
            <text:p text:style-name="P542"><text:span text:style-name="T543">16.</text:span><text:span text:style-name="T544">其他相關證明文件</text:span><text:span text:style-name="T545">(</text:span><text:span text:style-name="T546">CPR</text:span><text:span text:style-name="T547">、</text:span><text:span text:style-name="T548">EMT</text:span><text:span text:style-name="T549">、</text:span><text:span text:style-name="T550">ACLS</text:span><text:span text:style-name="T551">、</text:span></text:p>
            <text:p text:style-name="P552"><text:span text:style-name="T553"><text:s text:c="3"/>ETTC</text:span><text:span text:style-name="T554">、英語能力等有效期限內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具結事項</text:p>
          </table:table-cell>
          <table:covered-table-cell/>
          <table:table-cell table:style-name="TableCell566" table:number-columns-spanned="25">
            <text:p text:style-name="P567"><text:span text:style-name="T568">以上如有不實，除願負法律責任外並同意取消錄取資格</text:span></text:p>
            <text:p text:style-name="P569"><text:span text:style-name="T570"><text:s text:c="35"/></text:span><text:span text:style-name="T571"><text:s/>※</text:span><text:span text:style-name="T572">報名本人具結</text:span><text:span text:style-name="T573">：＿＿＿＿＿＿＿（</text:span><text:span text:style-name="T574">簽名</text:span><text:span text:style-name="T5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list text:style-name="LFO1" text:continue-numbering="true">
              <text:list-item>
                <text:p text:style-name="P584">符合</text:p>
              </text:list-item>
              <text:list-item>
                <text:p text:style-name="P585">不符合</text:p>
              </text:list-item>
            </text:list>
          </table:table-cell>
          <table:covered-table-cell/>
          <table:table-cell table:style-name="TableCell586" table:number-columns-spanned="4">
            <text:p text:style-name="P587">人事室簽章</text:p>
          </table:table-cell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>甄選委員會</text:p>
            <text:p text:style-name="P592">主席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able:table table:style-name="Table605">
              <table:table-columns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  <table:table-column table:style-name="TableColumn614"/>
                <table:table-column table:style-name="TableColumn615"/>
              </table:table-columns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20" table:number-columns-spanned="8">
                  <text:p text:style-name="P621"><text:span text:style-name="T622">附件</text:span><text:span text:style-name="T623">2<text:s/></text:span><text:span text:style-name="T624"><text:s text:c="6"/></text:span><text:span text:style-name="T625">臺北市大安區仁愛國民小學</text:span><text:span text:style-name="T626">113</text:span><text:span text:style-name="T627">年度護理師甄選准考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內文"/>
                </table:table-cell>
                <table:table-cell table:style-name="TableCell632">
                  <text:p text:style-name="內文"/>
                </table:table-cell>
                <table:table-cell table:style-name="TableCell633" table:number-columns-spanned="2" table:number-rows-spanned="2">
                  <text:p text:style-name="內文"><text:span text:style-name="T634"><draw:frame draw:z-index="251657728" draw:id="id0" draw:style-name="a0" draw:name="Text Box 8" text:anchor-type="paragraph" svg:x="-0.05903in" svg:y="-0.02639in" svg:width="1.55278in" svg:height="1.55625in" style:rel-width="scale" style:rel-height="scale"><draw:text-box><text:p text:style-name="P635"/><text:p text:style-name="P636"><text:s text:c="4"/>貼相片處</text:p><text:p text:style-name="內文"><text:span text:style-name="T637">(</text:span><text:span text:style-name="T638">最近</text:span><text:span text:style-name="T639">3</text:span><text:span text:style-name="T640">個月內</text:span><text:span text:style-name="T641">2</text:span><text:span text:style-name="T642">吋正面半身脫帽彩色照片</text:span><text:span text:style-name="T643">)</text:span></text:p></draw:text-box><svg:title/><svg:desc/></draw:frame></text:span></text:p>
                </table:table-cell>
                <table:covered-table-cell/>
                <table:table-cell table:style-name="TableCell644" table:number-columns-spanned="2">
                  <text:p text:style-name="P645">准考證</text:p>
                  <text:p text:style-name="P646">編號</text:p>
                </table:table-cell>
                <table:covered-table-cell/>
                <table:table-cell table:style-name="TableCell647" table:number-columns-spanned="4">
                  <text:p text:style-name="P648"/>
                  <text:p text:style-name="P649"/>
                </table:table-cell>
                <table:covered-table-cell/>
                <table:covered-table-cell/>
                <table:covered-table-cell/>
              </table:table-row>
              <table:table-row table:style-name="TableRow650"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covered-table-cell>
                  <text:p text:style-name="P655"/>
                </table:covered-table-cell>
                <table:covered-table-cell/>
                <table:table-cell table:style-name="TableCell656" table:number-columns-spanned="2">
                  <text:p text:style-name="P657">姓名</text:p>
                </table:table-cell>
                <table:covered-table-cell/>
                <table:table-cell table:style-name="TableCell658" table:number-columns-spanned="4">
                  <text:p text:style-name="P659"/>
                  <text:p text:style-name="P660"/>
                </table:table-cell>
                <table:covered-table-cell/>
                <table:covered-table-cell/>
                <table:covered-table-cell/>
              </table:table-row>
              <table:table-row table:style-name="TableRow661"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>試別</text:p>
                </table:table-cell>
                <table:table-cell table:style-name="TableCell668" table:number-columns-spanned="2">
                  <text:p text:style-name="P669">日期</text:p>
                </table:table-cell>
                <table:covered-table-cell/>
                <table:table-cell table:style-name="TableCell670" table:number-columns-spanned="2">
                  <text:p text:style-name="P671">時間</text:p>
                </table:table-cell>
                <table:covered-table-cell/>
                <table:table-cell table:style-name="TableCell672">
                  <text:p text:style-name="P673">項目</text:p>
                </table:table-cell>
                <table:table-cell table:style-name="TableCell674" table:number-columns-spanned="2">
                  <text:p text:style-name="P675">監場人員簽章</text:p>
                </table:table-cell>
                <table:covered-table-cell/>
              </table:table-row>
              <table:table-row table:style-name="TableRow676"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 table:number-rows-spanned="2">
                  <text:p text:style-name="P682">初試</text:p>
                </table:table-cell>
                <table:table-cell table:style-name="TableCell683" table:number-columns-spanned="2" table:number-rows-spanned="2">
                  <text:p text:style-name="P684">113/3/23</text:p>
                  <text:p text:style-name="P685">（星期六）</text:p>
                </table:table-cell>
                <table:covered-table-cell/>
                <table:table-cell table:style-name="TableCell686" table:number-columns-spanned="2">
                  <text:p text:style-name="P687">09：15</text:p>
                </table:table-cell>
                <table:covered-table-cell/>
                <table:table-cell table:style-name="TableCell688">
                  <text:p text:style-name="P689">預備鈴</text:p>
                </table:table-cell>
                <table:table-cell table:style-name="TableCell690" table:number-columns-spanned="2" table:number-rows-spanned="2">
                  <text:p text:style-name="P691"/>
                </table:table-cell>
                <table:covered-table-cell/>
              </table:table-row>
              <table:table-row table:style-name="TableRow692"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covered-table-cell>
                  <text:p text:style-name="P697"/>
                </table:covered-table-cell>
                <table:covered-table-cell>
                  <text:p text:style-name="P698"/>
                </table:covered-table-cell>
                <table:covered-table-cell/>
                <table:table-cell table:style-name="TableCell699" table:number-columns-spanned="2">
                  <text:p text:style-name="P700">09：30</text:p>
                  <text:p text:style-name="P701">│</text:p>
                  <text:p text:style-name="P702">11：00</text:p>
                </table:table-cell>
                <table:covered-table-cell/>
                <table:table-cell table:style-name="TableCell703">
                  <text:p text:style-name="P704">1.護理人員專業知能</text:p>
                  <text:p text:style-name="P705">2.衛生教育政策及相關法令</text:p>
                  <text:p text:style-name="內文"><text:span text:style-name="T706">3.</text:span><text:span text:style-name="T707">健康促進及學校護理與校園安全危機處理知能</text:span></text:p>
                </table:table-cell>
                <table:covered-table-cell>
                  <text:p text:style-name="P708"/>
                </table:covered-table-cell>
                <table:covered-table-cell/>
              </table:table-row>
              <table:table-row table:style-name="TableRow709"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 table:number-rows-spanned="3">
                  <text:p text:style-name="P715">複試</text:p>
                </table:table-cell>
                <table:table-cell table:style-name="TableCell716" table:number-columns-spanned="2" table:number-rows-spanned="3">
                  <text:p text:style-name="P717">113/3/30</text:p>
                  <text:p text:style-name="P718">（星期六）</text:p>
                </table:table-cell>
                <table:covered-table-cell/>
                <table:table-cell table:style-name="TableCell719" table:number-columns-spanned="2">
                  <text:p text:style-name="P720">08：30前</text:p>
                </table:table-cell>
                <table:covered-table-cell/>
                <table:table-cell table:style-name="TableCell721">
                  <text:p text:style-name="P722">報到抽籤</text:p>
                </table:table-cell>
                <table:table-cell table:style-name="TableCell723" table:number-columns-spanned="2">
                  <text:p text:style-name="P724"/>
                </table:table-cell>
                <table:covered-table-cell/>
              </table:table-row>
              <table:table-row table:style-name="TableRow725"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covered-table-cell>
                  <text:p text:style-name="P730"/>
                </table:covered-table-cell>
                <table:covered-table-cell>
                  <text:p text:style-name="P731"/>
                </table:covered-table-cell>
                <table:covered-table-cell/>
                <table:table-cell table:style-name="TableCell732" table:number-columns-spanned="2">
                  <text:p text:style-name="P733">09：00</text:p>
                  <text:p text:style-name="P734">│<text:s/></text:p>
                  <text:p text:style-name="P735"><text:span text:style-name="T736">至實作結束</text:span></text:p>
                </table:table-cell>
                <table:covered-table-cell/>
                <table:table-cell table:style-name="TableCell737">
                  <text:p text:style-name="P738">護理實作</text:p>
                </table:table-cell>
                <table:table-cell table:style-name="TableCell739" table:number-columns-spanned="2">
                  <text:p text:style-name="P740"/>
                </table:table-cell>
                <table:covered-table-cell/>
              </table:table-row>
              <table:table-row table:style-name="TableRow741"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covered-table-cell>
                  <text:p text:style-name="P746"/>
                </table:covered-table-cell>
                <table:covered-table-cell>
                  <text:p text:style-name="P747"/>
                </table:covered-table-cell>
                <table:covered-table-cell/>
                <table:table-cell table:style-name="TableCell748" table:number-columns-spanned="2">
                  <text:p text:style-name="P749">09:15</text:p>
                  <text:p text:style-name="P750">│</text:p>
                  <text:p text:style-name="P751">至口試結束</text:p>
                </table:table-cell>
                <table:covered-table-cell/>
                <table:table-cell table:style-name="TableCell752">
                  <text:p text:style-name="P753">口試</text:p>
                </table:table-cell>
                <table:table-cell table:style-name="TableCell754" table:number-columns-spanned="2">
                  <text:p text:style-name="P755"/>
                </table:table-cell>
                <table:covered-table-cell/>
              </table:table-row>
              <table:table-row table:style-name="TableRow756">
                <table:table-cell table:style-name="TableCell757" table:number-columns-spanned="9">
                  <text:p text:style-name="P758"><text:span text:style-name="T759">甄選</text:span><text:span text:style-name="T760">注意事項</text:span></text:p>
                  <text:p text:style-name="P761">壹、初、複試考試日期、時間及地點：</text:p>
                  <text:p text:style-name="P762"><text:span text:style-name="T763">一、初試日期為民國</text:span><text:span text:style-name="T764">113</text:span><text:span text:style-name="T765">年</text:span><text:span text:style-name="T766">3</text:span><text:span text:style-name="T767">月</text:span><text:span text:style-name="T768">23</text:span><text:span text:style-name="T769">日（星期六）上午</text:span><text:span text:style-name="T770">9</text:span><text:span text:style-name="T771">時</text:span><text:span text:style-name="T772">30</text:span><text:span text:style-name="T773">分</text:span><text:span text:style-name="T774">-11</text:span><text:span text:style-name="T775">時（請於</text:span><text:span text:style-name="T776">9</text:span><text:span text:style-name="T777">時前到試場），初試試場於</text:span><text:span text:style-name="T778">3</text:span><text:span text:style-name="T779">月</text:span><text:span text:style-name="T780">22</text:span><text:span text:style-name="T781">日</text:span><text:span text:style-name="T782">(</text:span><text:span text:style-name="T783">星期五</text:span><text:span text:style-name="T784">)</text:span><text:span text:style-name="T785">上午</text:span><text:span text:style-name="T786">12</text:span><text:span text:style-name="T787">時前公告</text:span><text:span text:style-name="T788"><text:s/></text:span><text:span text:style-name="T789">於本校網站及學校門口。</text:span></text:p>
                  <text:p text:style-name="P790"><text:span text:style-name="T791">二、初試成績前</text:span><text:span text:style-name="T792">10</text:span><text:span text:style-name="T793">名，得參加複試，參加複試人員名單於</text:span><text:span text:style-name="T794">113</text:span><text:span text:style-name="T795">年</text:span><text:span text:style-name="T796">3</text:span><text:span text:style-name="T797">月</text:span><text:span text:style-name="T798">26</text:span><text:span text:style-name="T799">日（星期二）中午</text:span><text:span text:style-name="T800">12</text:span><text:span text:style-name="T801">時前，公告於本校網站及門口，請自行上網查閱，不另通知。</text:span></text:p>
                  <text:p text:style-name="P802"><text:span text:style-name="T803">三、複試日期為民國</text:span><text:span text:style-name="T804">113</text:span><text:span text:style-name="T805">年</text:span><text:span text:style-name="T806">3</text:span><text:span text:style-name="T807">月</text:span><text:span text:style-name="T808">30</text:span><text:span text:style-name="T809">日（星期六）上午</text:span><text:span text:style-name="T810">9</text:span><text:span text:style-name="T811">時起，</text:span><text:span text:style-name="T812">請於民國</text:span><text:span text:style-name="T813">113</text:span><text:span text:style-name="T814">年</text:span><text:span text:style-name="T815">3</text:span><text:span text:style-name="T816">月</text:span><text:span text:style-name="T817">30</text:span><text:span text:style-name="T818">日（星期六）</text:span><text:span text:style-name="T819">8</text:span><text:span text:style-name="T820">時</text:span><text:span text:style-name="T821">30</text:span><text:span text:style-name="T822">分前至本校人事室報到抽籤，逾時者以棄權論。</text:span></text:p>
                  <text:p text:style-name="P823">貳、應試規則及應考人注意事項：</text:p>
                  <text:p text:style-name="P824">一、應考時請攜帶有照片之身分證明文件及本准考證入場。初試時應將證件置於桌面左上角位置，以備查驗。</text:p>
                  <text:p text:style-name="P825">二、應試人員應嚴守試場秩序，如發現有冒名頂替、不法舞弊等情事者，取消其考試資格。</text:p>
                  <text:p text:style-name="P826"><text:span text:style-name="T827">三、初試應試人員應準時到達試場．凡於考試時間開始逾</text:span><text:span text:style-name="T828">15</text:span><text:span text:style-name="T829">分鐘者不得入場，考試開始</text:span><text:span text:style-name="T830">45</text:span><text:span text:style-name="T831">分</text:span></text:p>
                  <text:p text:style-name="P832"><text:s text:c="4"/>鐘後始得繳交試卷。</text:p>
                  <text:list text:style-name="LFO2" text:continue-numbering="true">
                    <text:list-item>
                      <text:p text:style-name="P833">各項考試期間，嚴禁使用手機、呼叫器或鬧鈴之手錶等通訊器具，並請關機收妥，違反者視情節輕重扣該項目5分至20分。</text:p>
                    </text:list-item>
                  </text:list>
                  <text:p text:style-name="P834">五、應試人員所攜帶之參考資料、書籍或其他物品應放置於試場前方，不得置於抽屜中、桌椅下、座位旁或隨身攜帶。</text:p>
                  <text:p text:style-name="P835">六、應試人員不得於答案卷上書寫姓名或任何標記符號，違反者視情節輕重扣5分至20分或其全部分數，且不得抄錄試題於桌椅、文具或肢體或文件紙張上，違反者當場取消應試資格。</text:p>
                  <text:p text:style-name="P836"><text:span text:style-name="T837">七、答案卷明碼角不得自行撕去或毀損，其彌封處嚴禁拆開，違反者一律予零分計。</text:span></text:p>
                  <text:p text:style-name="P838">八、如遇有地震、火災等情況，應依監場人員指示，將檔案存檔，並聽從監場人員指揮緊急避難。</text:p>
                  <text:p text:style-name="P839"><text:span text:style-name="T840">九、本應試規則如有未規範事宜，均依考試院「試場規則」之相關規定辦理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41">
                  <text:p text:style-name="P842"/>
                </table:table-cell>
              </table:table-row>
            </table:table>
            <text:p text:style-name="P843"/>
          </table:table-cell>
        </table:table-row>
      </table:table>
      <text:soft-page-break/>
      <text:p text:style-name="P844"><text:span text:style-name="T845">附件</text:span><text:span text:style-name="T846">3</text:span></text:p>
      <text:p text:style-name="P847"><text:span text:style-name="T848">臺北市大安區仁愛國民小學</text:span><text:span text:style-name="T849">113</text:span><text:span text:style-name="T850">年度護理師甄選</text:span></text:p>
      <text:p text:style-name="P851">國民身分證粘貼表</text:p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正面</text:p>
          </table:table-cell>
        </table:table-row>
        <table:table-row table:style-name="TableRow858">
          <table:table-cell table:style-name="TableCell859">
            <text:p text:style-name="P860">背面</text:p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soft-page-break/>
      <text:p text:style-name="P866">附件4</text:p>
      <text:p text:style-name="內文"><text:span text:style-name="T867"><text:s text:c="9"/></text:span><text:span text:style-name="T868">臺北市大安區仁愛國民小學</text:span><text:span text:style-name="T869">113</text:span><text:span text:style-name="T870">年度護理師甄選</text:span><text:span text:style-name="T871">個人簡歷自傳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姓名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出生日期</text:p>
          </table:table-cell>
          <table:table-cell table:style-name="TableCell884">
            <text:p text:style-name="P885"><text:s text:c="4"/>年<text:s text:c="5"/>月<text:s text:c="5"/>日</text:p>
          </table:table-cell>
        </table:table-row>
        <table:table-row table:style-name="TableRow886">
          <table:table-cell table:style-name="TableCell887" table:number-columns-spanned="4">
            <text:p text:style-name="P888">自傳</text:p>
            <text:p text:style-name="P889"><text:span text:style-name="T890">(</text:span><text:span text:style-name="T891">內容含</text:span><text:span text:style-name="T892">個人成長歷程、家庭背景、學經歷簡介、個人理念、轉任報考原因及自我工作期許</text:span><text:span text:style-name="T893">…</text:span><text:span text:style-name="T894">等</text:span><text:span text:style-name="T895">)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P914">中華民國<text:s text:c="10"/>年<text:s text:c="10"/>月<text:s text:c="9"/>日</text:p>
          </table:table-cell>
          <table:covered-table-cell/>
          <table:covered-table-cell/>
          <table:covered-table-cell/>
        </table:table-row>
      </table:table>
      <text:p text:style-name="P915"/>
      <text:p text:style-name="P916"/>
      <text:soft-page-break/>
      <text:p text:style-name="內文"><text:span text:style-name="T917">附件</text:span><text:span text:style-name="T918">5</text:span></text:p>
      <text:p text:style-name="P919">切<text:s text:c="2"/>結<text:s text:c="3"/>書</text:p>
      <text:p text:style-name="P920"><text:span text:style-name="T921">　</text:span><text:span text:style-name="T922"><text:s text:c="2"/></text:span><text:span text:style-name="T923"><text:s/></text:span><text:span text:style-name="T924">立切結書人</text:span><text:span text:style-name="T925">_______________</text:span><text:span text:style-name="T926">參加</text:span><text:span text:style-name="T927"><text:s text:c="2"/></text:span><text:span text:style-name="T928">貴校</text:span><text:span text:style-name="T929">113</text:span><text:span text:style-name="T930">年度護理師甄選，茲切結事項如下：</text:span><text:span text:style-name="T931">確實具有下列各項條件，如有虛偽、不實等情事，除無異議放棄錄取資格外，願負行政、民事或刑事相關責任並放棄先訴抗辯權。</text:span></text:p>
      <text:p text:style-name="P932"><text:span text:style-name="T933">1.</text:span><text:span text:style-name="T934">無違反公務人員任用法第</text:span><text:span text:style-name="T935">28</text:span><text:span text:style-name="T936">條第</text:span><text:span text:style-name="T937">1</text:span><text:span text:style-name="T938">項規定之情事</text:span></text:p>
      <text:p text:style-name="P939">2.無違反公務人員陞遷法第12條規定之情事</text:p>
      <text:p text:style-name="P940">3.無違反台灣地區與大陸地區人民關係條例第21條第1項規定之情事</text:p>
      <text:p text:style-name="P941">4.未具有雙重國籍。</text:p>
      <text:p text:style-name="P942"><text:span text:style-name="T943">5.</text:span><text:span text:style-name="T944">無</text:span><text:span text:style-name="T945">涉性侵害</text:span><text:span text:style-name="T946">、性騷擾或妨害性自主等事件尚在調查階段者或已經檢、警查證遭提起公訴情事</text:span><text:span text:style-name="T947">。</text:span></text:p>
      <text:p text:style-name="P948">6.本人無公務人員任用法第26條與貴機關首長及出缺單位主管無配偶及三親等以內血親、姻親關係。</text:p>
      <text:p text:style-name="P949">7.所填寫之各項資料及繳交之各項證明文件均無偽造、變造或不實之情事。</text:p>
      <text:p text:style-name="P950"><text:s text:c="3"/>以上如有不實除願負法律責任外，並同意取消錄取資格；如已調派，同意無條件辭職，絶無異議。</text:p>
      <text:p text:style-name="P951"/>
      <text:p text:style-name="P952">此　致</text:p>
      <text:p text:style-name="P953"><text:span text:style-name="T954">臺北市大安區仁愛國民小學</text:span></text:p>
      <text:p text:style-name="P955"/>
      <text:p text:style-name="P956">立切結書人：<text:s text:c="26"/>（簽章）</text:p>
      <text:p text:style-name="P957">身分證統一編號：</text:p>
      <text:p text:style-name="P958">通　訊　處：</text:p>
      <text:p text:style-name="P959">電　　　話：</text:p>
      <text:p text:style-name="P960"><text:s text:c="13"/></text:p>
      <text:p text:style-name="P961"/>
      <text:p text:style-name="P962">中華民國113年<text:s text:c="10"/>月<text:s text:c="9"/>日</text:p>
      <text:p text:style-name="內文"><text:span text:style-name="T963">附件</text:span><text:span text:style-name="T964">6</text:span></text:p>
      <text:soft-page-break/>
      <text:p text:style-name="P965">委<text:s/>託<text:s/>書</text:p>
      <text:p text:style-name="P966">本人_________<text:s/>_____因事未能親自到場辦理臺北市大安區仁愛國民小學113年度護理師甄選報名手續，茲委託____ <text:s/>_________全權處理報名事宜，如有資格不符或證件不齊，致無法完成報名時，所衍生之各項權益損失，概由本人自行負責，絕無異議。</text:p>
      <text:p text:style-name="P967">此致</text:p>
      <text:p text:style-name="P968"/>
      <text:p text:style-name="P969"><text:span text:style-name="T970">臺北市大安區仁愛國民小學</text:span></text:p>
      <text:p text:style-name="P971"/>
      <text:p text:style-name="P972"><text:span text:style-name="T973"><text:s text:c="13"/></text:span><text:span text:style-name="T974">委託人</text:span><text:span text:style-name="T975">：</text:span><text:span text:style-name="T976"><text:s text:c="27"/></text:span><text:span text:style-name="T977">（簽章）</text:span></text:p>
      <text:p text:style-name="P978">身分證字號：</text:p>
      <text:p text:style-name="P979">通訊處：</text:p>
      <text:p text:style-name="P980">聯絡電話：</text:p>
      <text:p text:style-name="P981"><text:span text:style-name="T982">受委託人</text:span><text:span text:style-name="T983">：</text:span><text:span text:style-name="T984"><text:s text:c="25"/></text:span><text:span text:style-name="T985">（簽章）</text:span></text:p>
      <text:p text:style-name="P986">身分證字號：</text:p>
      <text:p text:style-name="P987">與委託人之關係：</text:p>
      <text:p text:style-name="P988">通<text:s/>訊<text:s/>處：</text:p>
      <text:p text:style-name="P989">聯絡電話：</text:p>
      <text:p text:style-name="P990"><text:span text:style-name="T991">中</text:span><text:span text:style-name="T992"><text:s text:c="5"/></text:span><text:span text:style-name="T993">華</text:span><text:span text:style-name="T994"><text:s text:c="5"/></text:span><text:span text:style-name="T995">民</text:span><text:span text:style-name="T996"><text:s text:c="5"/></text:span><text:span text:style-name="T997">國</text:span><text:span text:style-name="T998"><text:s text:c="2"/>113 <text:s/></text:span><text:span text:style-name="T999">年</text:span><text:span text:style-name="T1000"><text:s text:c="10"/></text:span><text:span text:style-name="T1001">月</text:span><text:span text:style-name="T1002"><text:s text:c="5"/></text:span><text:span text:style-name="T1003">　</text:span><text:span text:style-name="T1004"><text:s/></text:span><text:span text:style-name="T1005">　</text:span><text:span text:style-name="T1006"><text:s/></text:span><text:span text:style-name="T1007">日</text:span></text:p>
      <text:p text:style-name="P1008"/>
      <text:p text:style-name="P1009">備註:請受委託人攜帶本人及委託人雙方之國民身分證正本驗明身分，影本不予受理。</text:p>
      <text:p text:style-name="P1010"/>
      <text:p text:style-name="P1011"/>
      <text:p text:style-name="P1012"/>
      <text:p text:style-name="P1013"/>
      <text:p text:style-name="P1014"/>
      <text:p text:style-name="P1015"/>
      <text:soft-page-break/>
      <text:p text:style-name="內文"><text:span text:style-name="T1016">附件</text:span><text:span text:style-name="T1017">7</text:span><text:span text:style-name="T1018"><text:s text:c="7"/></text:span><text:span text:style-name="T1019">臺北市大安區仁愛國民小學</text:span><text:span text:style-name="T1020">113</text:span><text:span text:style-name="T1021">年度護理師甄選初試成績複查申請表</text:span></text:p>
      <text:p text:style-name="P1022"><text:span text:style-name="T1023">申請日期：</text:span><text:span text:style-name="T1024">113</text:span><text:span text:style-name="T1025">年</text:span><text:span text:style-name="T1026"><text:s/></text:span><text:span text:style-name="T1027">月</text:span><text:span text:style-name="T1028"><text:s text:c="3"/></text:span><text:span text:style-name="T1029">日</text:span><text:span text:style-name="T1030"><text:s text:c="5"/></text:span><text:span text:style-name="T1031"><text:s text:c="7"/></text:span><text:span text:style-name="T1032">※</text:span><text:span text:style-name="T1033">收件編號：</text:span><text:span text:style-name="T1034"><text:s text:c="2"/>113-</text:span><text:span text:style-name="T1035">初申</text:span><text:span text:style-name="T1036">-</text:span><text:span text:style-name="T1037">＿＿＿</text:span><text:span text:style-name="T1038"><text:s/></text:span></text:p>
      <text:p text:style-name="P1039">打※欄位考生請勿填寫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2">
            <text:p text:style-name="P1054">應考類科</text:p>
          </table:table-cell>
          <table:covered-table-cell/>
          <table:table-cell table:style-name="TableCell1055" table:number-columns-spanned="3">
            <text:p text:style-name="P1056">護理師</text:p>
          </table:table-cell>
          <table:covered-table-cell/>
          <table:covered-table-cell/>
          <table:table-cell table:style-name="TableCell1057" table:number-columns-spanned="3">
            <text:p text:style-name="P1058">准考證號碼</text:p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姓<text:s text:c="4"/>名</text:p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>身分證統一編號</text:p>
          </table:table-cell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聯絡電話</text:p>
          </table:table-cell>
          <table:covered-table-cell/>
          <table:table-cell table:style-name="TableCell1073" table:number-columns-spanned="9">
            <text:p text:style-name="P1074">（H）<text:s/><text:s text:c="2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聯絡地址</text:p>
          </table:table-cell>
          <table:covered-table-cell/>
          <table:table-cell table:style-name="TableCell1078" table:number-columns-spanned="9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複查項目</text:p>
          </table:table-cell>
          <table:covered-table-cell/>
          <table:table-cell table:style-name="TableCell1083" table:number-columns-spanned="9">
            <text:p text:style-name="內文"><text:span text:style-name="T10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11">
            <text:p text:style-name="P1087">※複查結果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筆試分數</text:p>
          </table:table-cell>
          <table:covered-table-cell/>
          <table:table-cell table:style-name="TableCell1091" table:number-columns-spanned="9">
            <text:p text:style-name="P1092">※ <text:s text:c="4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複查結果</text:p>
            <text:p text:style-name="P1096"><text:span text:style-name="T1097">處理</text:span></text:p>
          </table:table-cell>
          <table:covered-table-cell/>
          <table:table-cell table:style-name="TableCell1098" table:number-columns-spanned="9">
            <text:p text:style-name="P1099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rows-spanned="2">
            <text:p text:style-name="P1102"><text:span text:style-name="T1103">考生</text:span><text:span text:style-name="T1104"><text:s/></text:span><text:span text:style-name="T1105">簽章</text:span></text:p>
          </table:table-cell>
          <table:table-cell table:style-name="TableCell1106" table:number-columns-spanned="2" table:number-rows-spanned="2">
            <text:p text:style-name="P1107"/>
          </table:table-cell>
          <table:covered-table-cell/>
          <table:table-cell table:style-name="TableCell1108" table:number-rows-spanned="2">
            <text:p text:style-name="P1109">成績</text:p>
            <text:p text:style-name="P1110">複核</text:p>
          </table:table-cell>
          <table:table-cell table:style-name="TableCell1111" table:number-columns-spanned="2">
            <text:p text:style-name="P1112">學務處:</text:p>
            <text:p text:style-name="P1113"/>
          </table:table-cell>
          <table:covered-table-cell/>
          <table:table-cell table:style-name="TableCell1114" table:number-rows-spanned="2">
            <text:p text:style-name="P1115">甄審</text:p>
            <text:p text:style-name="P1116">委員會</text:p>
          </table:table-cell>
          <table:table-cell table:style-name="TableCell1117" table:number-columns-spanned="2" table:number-rows-spanned="2">
            <text:p text:style-name="P1118"/>
          </table:table-cell>
          <table:covered-table-cell/>
          <table:table-cell table:style-name="TableCell1119" table:number-rows-spanned="2">
            <text:p text:style-name="P1120">校長</text:p>
          </table:table-cell>
          <table:table-cell table:style-name="TableCell1121" table:number-rows-spanned="2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table-cell table:style-name="TableCell1127" table:number-columns-spanned="2">
            <text:p text:style-name="P1128">人事室:</text:p>
          </table:table-cell>
          <table:covered-table-cell/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>
            <text:p text:style-name="P1132"/>
          </table:covered-table-cell>
        </table:table-row>
      </table:table>
      <text:p text:style-name="P1133">考生注意事項：</text:p>
      <text:p text:style-name="P1134">1.申請複查日期：</text:p>
      <text:p text:style-name="內文"><text:span text:style-name="T1135"><text:s text:c="2"/>113</text:span><text:span text:style-name="T1136">年</text:span><text:span text:style-name="T1137">3</text:span><text:span text:style-name="T1138">月</text:span><text:span text:style-name="T1139">27</text:span><text:span text:style-name="T1140">日（星期三）上</text:span><text:span text:style-name="T1141">午</text:span><text:span text:style-name="T1142">9</text:span><text:span text:style-name="T1143">：</text:span><text:span text:style-name="T1144">00</text:span><text:span text:style-name="T1145">至</text:span><text:span text:style-name="T1146">11</text:span><text:span text:style-name="T1147">：</text:span><text:span text:style-name="T1148">00</text:span></text:p>
      <text:p text:style-name="P1149">2.本申請表之資料，考生請以正楷親自填寫及簽名，並檢附國民身分證、准考證以供查驗。</text:p>
      <text:p text:style-name="P1150">3.申請複查以1次為限。</text:p>
      <text:p text:style-name="P1151">4.申請複查不得要求查看或影印成績表。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soft-page-break/>
      <text:p text:style-name="內文"><text:span text:style-name="T1159">附件</text:span><text:span text:style-name="T1160">8</text:span><text:span text:style-name="T1161"><text:s text:c="7"/></text:span></text:p>
      <text:p text:style-name="P1162">臺北市大安區仁愛國民小學113年度護理師甄選複試成績複查申請表</text:p>
      <text:p text:style-name="P1163"><text:span text:style-name="T1164">申請日期：</text:span><text:span text:style-name="T1165">113</text:span><text:span text:style-name="T1166">年</text:span><text:span text:style-name="T1167"><text:s/></text:span><text:span text:style-name="T1168">月</text:span><text:span text:style-name="T1169"><text:s text:c="3"/></text:span><text:span text:style-name="T1170">日</text:span><text:span text:style-name="T1171"><text:s text:c="5"/></text:span><text:span text:style-name="T1172"><text:s text:c="7"/></text:span><text:span text:style-name="T1173">※</text:span><text:span text:style-name="T1174">收件編號：</text:span><text:span text:style-name="T1175"><text:s text:c="2"/>113-</text:span><text:span text:style-name="T1176">複申</text:span><text:span text:style-name="T1177">-</text:span><text:span text:style-name="T1178">＿＿＿</text:span><text:span text:style-name="T1179"><text:s/></text:span></text:p>
      <text:p text:style-name="P1180">打※欄位考生請勿填寫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2">
            <text:p text:style-name="P1195">應考類科</text:p>
          </table:table-cell>
          <table:covered-table-cell/>
          <table:table-cell table:style-name="TableCell1196" table:number-columns-spanned="3">
            <text:p text:style-name="P1197">護理師</text:p>
          </table:table-cell>
          <table:covered-table-cell/>
          <table:covered-table-cell/>
          <table:table-cell table:style-name="TableCell1198" table:number-columns-spanned="3">
            <text:p text:style-name="P1199">准考證號碼</text:p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姓<text:s text:c="4"/>名</text:p>
          </table:table-cell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3">
            <text:p text:style-name="P1208">身分證統一編號</text:p>
          </table:table-cell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聯絡電話</text:p>
          </table:table-cell>
          <table:covered-table-cell/>
          <table:table-cell table:style-name="TableCell1214" table:number-columns-spanned="9">
            <text:p text:style-name="P1215">（H）<text:s/><text:s text:c="2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2">
            <text:p text:style-name="P1218">聯絡地址</text:p>
          </table:table-cell>
          <table:covered-table-cell/>
          <table:table-cell table:style-name="TableCell1219" table:number-columns-spanned="9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2">
            <text:p text:style-name="P1223">複查項目</text:p>
          </table:table-cell>
          <table:covered-table-cell/>
          <table:table-cell table:style-name="TableCell1224" table:number-columns-spanned="9">
            <text:p text:style-name="內文"><text:span text:style-name="T12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11">
            <text:p text:style-name="P1228">※複查結果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護理實作分數</text:p>
          </table:table-cell>
          <table:covered-table-cell/>
          <table:table-cell table:style-name="TableCell1232" table:number-columns-spanned="9">
            <text:p text:style-name="P1233">※ <text:s text:c="4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口試題分數</text:p>
          </table:table-cell>
          <table:covered-table-cell/>
          <table:table-cell table:style-name="TableCell1237" table:number-columns-spanned="9">
            <text:p text:style-name="P1238">※ <text:s text:c="4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總分數</text:p>
          </table:table-cell>
          <table:covered-table-cell/>
          <table:table-cell table:style-name="TableCell1242" table:number-columns-spanned="9">
            <text:p text:style-name="P1243">※ <text:s text:c="4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2">
            <text:p text:style-name="P1246">複查結果</text:p>
            <text:p text:style-name="P1247">處理</text:p>
          </table:table-cell>
          <table:covered-table-cell/>
          <table:table-cell table:style-name="TableCell1248" table:number-columns-spanned="9">
            <text:p text:style-name="P1249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rows-spanned="2">
            <text:p text:style-name="P1252"><text:span text:style-name="T1253">考生</text:span><text:span text:style-name="T1254"><text:s/></text:span><text:span text:style-name="T1255">簽章</text:span></text:p>
          </table:table-cell>
          <table:table-cell table:style-name="TableCell1256" table:number-columns-spanned="2" table:number-rows-spanned="2">
            <text:p text:style-name="P1257"/>
          </table:table-cell>
          <table:covered-table-cell/>
          <table:table-cell table:style-name="TableCell1258" table:number-rows-spanned="2">
            <text:p text:style-name="P1259">成績</text:p>
            <text:p text:style-name="P1260">複核</text:p>
          </table:table-cell>
          <table:table-cell table:style-name="TableCell1261" table:number-columns-spanned="2">
            <text:p text:style-name="P1262">學務處:</text:p>
            <text:p text:style-name="P1263"/>
          </table:table-cell>
          <table:covered-table-cell/>
          <table:table-cell table:style-name="TableCell1264" table:number-rows-spanned="2">
            <text:p text:style-name="P1265">甄審</text:p>
            <text:p text:style-name="P1266">委員會</text:p>
          </table:table-cell>
          <table:table-cell table:style-name="TableCell1267" table:number-columns-spanned="2" table:number-rows-spanned="2">
            <text:p text:style-name="P1268"/>
          </table:table-cell>
          <table:covered-table-cell/>
          <table:table-cell table:style-name="TableCell1269" table:number-rows-spanned="2">
            <text:p text:style-name="P1270">校長</text:p>
          </table:table-cell>
          <table:table-cell table:style-name="TableCell1271" table:number-rows-spanned="2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table-cell table:style-name="TableCell1277" table:number-columns-spanned="2">
            <text:p text:style-name="P1278">人事室:</text:p>
          </table:table-cell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>
            <text:p text:style-name="P1282"/>
          </table:covered-table-cell>
        </table:table-row>
      </table:table>
      <text:p text:style-name="P1283">考生注意事項：</text:p>
      <text:p text:style-name="P1284">1.申請複查日期：</text:p>
      <text:p text:style-name="內文"><text:span text:style-name="T1285"><text:s text:c="2"/>113</text:span><text:span text:style-name="T1286">年</text:span><text:span text:style-name="T1287">4</text:span><text:span text:style-name="T1288">月</text:span><text:span text:style-name="T1289">1</text:span><text:span text:style-name="T1290">日（星期一）上</text:span><text:span text:style-name="T1291">午</text:span><text:span text:style-name="T1292">9</text:span><text:span text:style-name="T1293">：</text:span><text:span text:style-name="T1294">00</text:span><text:span text:style-name="T1295">至</text:span><text:span text:style-name="T1296">11</text:span><text:span text:style-name="T1297">：</text:span><text:span text:style-name="T1298">00</text:span></text:p>
      <text:p text:style-name="P1299">2.本申請表之資料，考生請以正楷親自填寫及簽名，並檢附國民身分證、准考證以供查驗。</text:p>
      <text:p text:style-name="P1300">3.申請複查以1次為限。</text:p>
      <text:p text:style-name="P1301">4.申請複查不得要求查看或影印成績表。</text:p>
      <text:p text:style-name="P1302"/>
      <text:p text:style-name="P1303"/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 fo:line-height="100%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text-align="start" style:vertical-align="auto"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text-align="start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text-align="start" style:vertical-align="auto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detailcontent1" style:display-name="detailcontent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gbps2" style:display-name="gbps2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in" fo:margin-bottom="0.2166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4333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6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619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護理師甄選簡章</dc:title>
    <dc:subject/>
    <meta:initial-creator>lyps0600</meta:initial-creator>
    <dc:creator>personnel Renai</dc:creator>
    <meta:creation-date>2024-03-04T05:25:00Z</meta:creation-date>
    <dc:date>2024-03-04T06:45:00Z</dc:date>
    <meta:print-date>2024-03-04T04:00:00Z</meta:print-date>
    <meta:template xlink:href="Normal" xlink:type="simple"/>
    <meta:editing-cycles>4</meta:editing-cycles>
    <meta:editing-duration>PT480S</meta:editing-duration>
    <meta:document-statistic meta:page-count="8" meta:paragraph-count="9" meta:word-count="673" meta:character-count="4502" meta:row-count="31" meta:non-whitespace-character-count="3838"/>
  </office:meta>
</office:document-meta>
</file>