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8in"/>
    </style:style>
    <style:style style:name="TableColumn9" style:family="table-column">
      <style:table-column-properties style:column-width="2.4812in"/>
    </style:style>
    <style:style style:name="TableColumn10" style:family="table-column">
      <style:table-column-properties style:column-width="1.1784in"/>
    </style:style>
    <style:style style:name="TableColumn11" style:family="table-column">
      <style:table-column-properties style:column-width="2.2152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112<text:s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______________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13"/>（簽章）</text:p>
            <text:p text:style-name="P61">民國<text:s/>113<text:s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特殊教育學生獎助金推薦函【參考格式】</dc:title>
    <dc:subject/>
    <meta:initial-creator>教推組</meta:initial-creator>
    <dc:creator>tea</dc:creator>
    <meta:creation-date>2024-02-27T02:04:00Z</meta:creation-date>
    <dc:date>2024-02-27T02:04:00Z</dc:date>
    <meta:print-date>2014-02-12T06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