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 fo:line-height="0.2222in" fo:margin-right="0.0736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0.5958in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1.0409in"/>
    </style:style>
    <style:style style:name="TableColumn23" style:family="table-column">
      <style:table-column-properties style:column-width="1.0326in"/>
    </style:style>
    <style:style style:name="TableColumn24" style:family="table-column">
      <style:table-column-properties style:column-width="0.9826in"/>
    </style:style>
    <style:style style:name="TableColumn25" style:family="table-column">
      <style:table-column-properties style:column-width="1.3909in"/>
    </style:style>
    <style:style style:name="Table17" style:family="table">
      <style:table-properties style:width="6.8333in" fo:margin-left="0in" table:align="center"/>
    </style:style>
    <style:style style:name="TableRow26" style:family="table-row">
      <style:table-row-properties style:min-row-height="0.39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0.7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0.7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text-indent="0.0076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text-indent="-0.075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1666in" fo:text-indent="-0.075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1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7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8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-0.0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2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2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left="-0.05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859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-0.05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5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line-height="0.1527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3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1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0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193" style:family="table-column">
      <style:table-column-properties style:column-width="1.0291in" style:use-optimal-column-width="false"/>
    </style:style>
    <style:style style:name="TableColumn194" style:family="table-column">
      <style:table-column-properties style:column-width="5.8333in" style:use-optimal-column-width="false"/>
    </style:style>
    <style:style style:name="Table192" style:family="table">
      <style:table-properties style:width="6.8625in" fo:margin-left="0in" table:align="center"/>
    </style:style>
    <style:style style:name="TableRow195" style:family="table-row">
      <style:table-row-properties style:min-row-height="0.692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bottom="0.025in" fo:line-height="0.208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純文字" style:family="paragraph">
      <style:paragraph-properties fo:margin-top="0.05in" fo:line-height="0.1944in"/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2">審查通過彙整表編號：</text:span></text:p></draw:text-box><svg:title/><svg:desc/></draw:frame><text:span text:style-name="T3">仁愛國小</text:span><text:span text:style-name="T4">學校<text:s/></text:span><text:span text:style-name="T5">112</text:span><text:span text:style-name="T6">學</text:span><text:span text:style-name="T7">年度</text:span><text:span text:style-name="T8">臺北市</text:span><text:span text:style-name="T9">特殊教育學生獎學金、補助金申請書</text:span></text:p>
      <text:p text:style-name="P10"><text:span text:style-name="T11">(本申請書由家長、</text:span><text:span text:style-name="T12">監護人或學生親自</text:span><text:span text:style-name="T13">填寫) <text:s text:c="4"/></text:span><text:span text:style-name="T14"><text:s text:c="25"/>申請日期：</text:span><text:span text:style-name="T15">113</text:span><text:span text:style-name="T16"><text:s/>年 <text:s/>月 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學生姓名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班級、</text:p>
            <text:p text:style-name="P33"><text:span text:style-name="T34">班/科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統一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聯絡地址</text:p>
          </table:table-cell>
          <table:covered-table-cell/>
          <table:covered-table-cell/>
          <table:table-cell table:style-name="TableCell44" table:number-columns-spanned="3">
            <text:p text:style-name="P45"><text:span text:style-name="T46">____市</text:span><text:span text:style-name="T47">　　　</text:span><text:span text:style-name="T48">區</text:span><text:span text:style-name="T49">　　　　</text:span><text:span text:style-name="T50">路(街)</text:span><text:span text:style-name="T51">　　</text:span><text:span text:style-name="T52">段___巷____弄</text:span><text:span text:style-name="T53">　　</text:span><text:span text:style-name="T54">號</text:span><text:span text:style-name="T55">　　</text:span><text:span text:style-name="T56">樓之</text:span><text:span text:style-name="T57">　　</text:span></text:p>
          </table:table-cell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><text:span text:style-name="T62">日：</text:span><text:span text:style-name="T63">　　　　　</text:span></text:p>
            <text:p text:style-name="P64"><text:span text:style-name="T65">夜：</text:span><text:span text:style-name="T66">　　　　　</text:span></text:p>
          </table:table-cell>
        </table:table-row>
        <table:table-row table:style-name="TableRow67">
          <table:table-cell table:style-name="TableCell68">
            <text:p text:style-name="P69">申請</text:p>
            <text:p text:style-name="P70">資格</text:p>
          </table:table-cell>
          <table:table-cell table:style-name="TableCell71" table:number-columns-spanned="2">
            <text:p text:style-name="P72">申請<text:s/></text:p>
            <text:p text:style-name="P73">項目</text:p>
          </table:table-cell>
          <table:covered-table-cell/>
          <table:table-cell table:style-name="TableCell74" table:number-columns-spanned="5">
            <text:p text:style-name="P75"><text:span text:style-name="T76">具備條件(需符合下列條件之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□</text:p>
            <text:p text:style-name="P80">身心</text:p>
            <text:p text:style-name="P81">障礙</text:p>
          </table:table-cell>
          <table:table-cell table:style-name="TableCell82" table:number-rows-spanned="2">
            <text:p text:style-name="P83">獎補助金請擇一申請</text:p>
          </table:table-cell>
          <table:table-cell table:style-name="TableCell84">
            <text:p text:style-name="P85"><text:span text:style-name="T86">獎學金</text:span></text:p>
          </table:table-cell>
          <table:table-cell table:style-name="TableCell87" table:number-columns-spanned="5">
            <text:p text:style-name="P88">□(1)前一學期學業總成績平均在80分以上，品行優良經教師推薦(需檢附教師推薦表)。</text:p>
            <text:p text:style-name="P89"><text:span text:style-name="T90">□(2)參加政府機關或學術研究機構舉辦之各項全國性或國際性展覽、展演、評選或競賽，獲前5名或相當前5名之獎項(主辦單位：</text:span><text:span text:style-name="T91"><text:s text:c="6"/>　 <text:s text:c="2"/></text:span><text:span text:style-name="T92">，競賽名稱：</text:span><text:span text:style-name="T93">　　　　　　 <text:s/></text:span><text:span text:style-name="T94">，競賽組別：</text:span><text:span text:style-name="T95">　　　　　</text:span><text:span text:style-name="T96">，名次：</text:span><text:span text:style-name="T97">　 <text:s text:c="4"/>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補助金</text:p>
          </table:table-cell>
          <table:table-cell table:style-name="TableCell104" table:number-columns-spanned="5">
            <text:p text:style-name="P105">□(3)前一學期學業總成績平均在70分以上未滿80分，品行優良經教師推薦(需檢附教師推薦表)。</text:p>
            <text:p text:style-name="P106"><text:span text:style-name="T107">□(4)參加政府機關或學術研究機構舉辦之各項國內外區域性展覽、展演、評選或競賽，表現優異，獲前3名或相當前3名之獎項(主辦單位：</text:span><text:span text:style-name="T108"><text:s text:c="10"/></text:span><text:span text:style-name="T109">，競賽名稱：</text:span><text:span text:style-name="T110">　　　　　 <text:s/></text:span><text:span text:style-name="T111">，競賽組別：</text:span><text:span text:style-name="T112">　　　　　</text:span><text:span text:style-name="T113">，名次：</text:span><text:span text:style-name="T114"><text:s text:c="7"/></text:span><text:span text:style-name="T115">)</text:span></text:p>
            <text:p text:style-name="P116"><text:span text:style-name="T117">□(5)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□</text:p>
            <text:p text:style-name="P121">資賦</text:p>
            <text:p text:style-name="P122">優異</text:p>
          </table:table-cell>
          <table:table-cell table:style-name="TableCell123" table:number-rows-spanned="2">
            <text:p text:style-name="P124"><text:span text:style-name="T125">獎補助金請擇一申請</text:span></text:p>
          </table:table-cell>
          <table:table-cell table:style-name="TableCell126">
            <text:p text:style-name="P127">獎學金</text:p>
          </table:table-cell>
          <table:table-cell table:style-name="TableCell128" table:number-columns-spanned="5">
            <text:p text:style-name="P129"><text:span text:style-name="T130">□(6)參加政府機關或學術研究機構舉辦之各項全國性或國際性展覽、展演、評選或競賽，表現優異，獲前5名或相當前5名之獎項(主辦單位：</text:span><text:span text:style-name="T131"><text:s text:c="6"/>　 <text:s text:c="2"/></text:span><text:span text:style-name="T132">，競賽名稱：</text:span><text:span text:style-name="T133">　　　　　　 <text:s/></text:span><text:span text:style-name="T134">，競賽組別：</text:span><text:span text:style-name="T135">　　　　　</text:span><text:span text:style-name="T136">，名次：</text:span><text:span text:style-name="T137">　 <text:s text:c="4"/></text:span><text:span text:style-name="T138">)。</text:span></text:p>
            <text:p text:style-name="P139"><text:span text:style-name="T140">□(7)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補助金</text:p>
          </table:table-cell>
          <table:table-cell table:style-name="TableCell146" table:number-columns-spanned="5">
            <text:p text:style-name="P147"><text:span text:style-name="T148">□(8)參加政府機關或學術研究機構舉辦之各項國內外區域性展覽、展演、評選或競賽，表現優異，獲得前3名或相當前3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檢附證明文件影本(計</text:span><text:span text:style-name="T153"><text:s text:c="2"/></text:span><text:span text:style-name="T154">件)</text:span></text:p>
          </table:table-cell>
          <table:covered-table-cell/>
          <table:covered-table-cell/>
          <table:table-cell table:style-name="TableCell155" table:number-columns-spanned="5">
            <text:p text:style-name="P156"><text:span text:style-name="T157">□前1學期學業成績</text:span><text:span text:style-name="T158">及</text:span><text:span text:style-name="T159">品行優良之教師推薦表</text:span></text:p>
            <text:p text:style-name="P160"><text:span text:style-name="T161">□獲獎證明(</text:span><text:span text:style-name="T162">112年4月1日至113年3月31日期間</text:span><text:span text:style-name="T163">政府機關或學術研究機構舉辦之展覽、展演、評選或競賽之成績證明文件</text:span><text:span text:style-name="T164">及</text:span><text:span text:style-name="T165">可供判別各獎項名額之活動計畫或簡章</text:span><text:span text:style-name="T166">)</text:span></text:p>
            <text:p text:style-name="P167">□獨立研究成果刊載具審查機制刊物之具體資料</text:p>
            <text:p text:style-name="P168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(法定監護人或學生)</text:p>
            <text:p text:style-name="P172">簽名或蓋章</text:p>
          </table:table-cell>
          <table:covered-table-cell/>
          <table:covered-table-cell/>
          <table:table-cell table:style-name="TableCell173" table:number-columns-spanned="5">
            <text:p text:style-name="P174">確實未向中央、其他直轄市、縣（市）政府領取同性質申領資格之獎學金或補助金</text:p>
            <text:p text:style-name="P175"/>
            <text:p text:style-name="P176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177">備註：</text:p>
      <text:p text:style-name="P178"><text:span text:style-name="T179">一、資格條件</text:span></text:p>
      <text:p text:style-name="P180">(一)政府機關，係指本國(或他國)之政府機關；學術研究機構，係指本國(或他國)之公私立大學、國立研究所及依學術研究機構設立辦法所設立之學術研究機構。</text:p>
      <text:p text:style-name="P181">(二)國際性活動或競賽，係指2個以上(含2個)國家之跨國性比賽，其主辦國之辦理單位為政府機關或學術研究機構，且國際性競賽證明需經我國駐外單位認證。</text:p>
      <text:p text:style-name="P182">(三)全國性活動或競賽，應為各縣市政府機關或公私立大學、獨立學院、國立學術研究單位所辦理之活動或競賽。</text:p>
      <text:p text:style-name="P183"><text:span text:style-name="T184">二、</text:span><text:span text:style-name="T185">獎學金、補助金請擇一申請</text:span><text:span text:style-name="T186">，經審查通過補助</text:span><text:span text:style-name="T187">金額</text:span></text:p>
      <text:p text:style-name="P188">(一)獎學金：國中、國小每人3,000元，高中職每人6,000元。</text:p>
      <text:p text:style-name="P189">(二)補助金：國中、國小、高中職每人2,000元。</text:p>
      <text:p text:style-name="P190">…………………………………………………………………………………….………………………</text:p>
      <text:p text:style-name="P191">學校填寫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</text:p>
            <text:p text:style-name="P198"><text:span text:style-name="T199">審查結果</text:span></text:p>
          </table:table-cell>
          <table:table-cell table:style-name="TableCell200">
            <text:p text:style-name="P201"><text:span text:style-name="T202">□通過申請</text:span><text:span text:style-name="T203">□獎學金□補助金</text:span><text:span text:style-name="T204">，送教育局審核</text:span></text:p>
            <text:p text:style-name="P205"><text:span text:style-name="T206">□不通過，不符臺北市特殊教育學生獎補助辦法第</text:span><text:span text:style-name="T207">　</text:span><text:span text:style-name="T208">條之規定：</text:span><text:span text:style-name="T209">　　　　　　</text:span></text:p>
          </table:table-cell>
        </table:table-row>
      </table:table>
      <text:p text:style-name="P210"><text:span text:style-name="T211">特教業務承辦人： <text:s text:c="16"/>處室主任： <text:s text:c="17"/>校長：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tea</dc:creator>
    <meta:creation-date>2024-02-27T02:04:00Z</meta:creation-date>
    <dc:date>2024-02-27T02:04:00Z</dc:date>
    <meta:print-date>2014-02-17T0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6" meta:row-count="10" meta:non-whitespace-character-count="1284"/>
  </office:meta>
</office:document-meta>
</file>