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" svg:font-family="新細明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olumn6" style:family="table-column">
      <style:table-column-properties style:column-width="2.7888in"/>
    </style:style>
    <style:style style:name="TableColumn7" style:family="table-column">
      <style:table-column-properties style:column-width="2.6805in"/>
    </style:style>
    <style:style style:name="TableColumn8" style:family="table-column">
      <style:table-column-properties style:column-width="1.7916in"/>
    </style:style>
    <style:style style:name="Table5" style:family="table">
      <style:table-properties style:width="7.2611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1805in"/>
    </style:style>
    <style:style style:name="T1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D0D0D" fo:letter-spacing="-0.0069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D0D0D" fo:letter-spacing="-0.0069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1805in"/>
      <style:text-properties style:font-name="標楷體" style:font-name-asian="標楷體" fo:color="#0D0D0D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1805in"/>
      <style:text-properties style:font-name="標楷體" style:font-name-asian="標楷體" fo:color="#0D0D0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1805in"/>
      <style:text-properties style:font-name="標楷體" style:font-name-asian="標楷體" fo:color="#0D0D0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1805in" fo:text-indent="0.3888in"/>
      <style:text-properties style:font-name="標楷體" style:font-name-asian="標楷體" fo:color="#0D0D0D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1805in"/>
      <style:text-properties style:font-name="標楷體" style:font-name-asian="標楷體" fo:color="#0D0D0D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1805in"/>
      <style:text-properties style:font-name="標楷體" style:font-name-asian="標楷體" fo:color="#0D0D0D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1805in"/>
    </style:style>
    <style:style style:name="T3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 fo:color="#0D0D0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1805in" fo:margin-left="0.1944in" fo:text-indent="-0.1944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1805in" fo:margin-left="0.1666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1805in" fo:margin-left="0.1666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1805in" fo:margin-left="0.1944in" fo:text-indent="-0.194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1805in" fo:margin-left="0.1944in" fo:text-indent="-0.194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1805in" fo:margin-left="0.5in" fo:text-indent="-0.5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1805in" fo:margin-left="0.5in" fo:text-indent="0.097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1805in" fo:margin-left="0.5in" fo:text-indent="0.097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1805in" fo:margin-left="0.5in" fo:text-indent="0.097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1805in" fo:margin-left="0.5in" fo:text-indent="0.097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1805in" fo:margin-left="0.5in" fo:text-indent="0.097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1805in" fo:margin-left="0.7854in" fo:text-indent="-0.1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1805in"/>
      <style:text-properties style:font-name="標楷體" style:font-name-asian="標楷體" fo:color="#0D0D0D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1805in"/>
      <style:text-properties style:font-name="標楷體" style:font-name-asian="標楷體" fo:color="#0D0D0D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1805in" fo:margin-left="0.3888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1805in" fo:margin-left="0.3888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1805in"/>
      <style:text-properties style:font-name="標楷體" style:font-name-asian="標楷體" fo:color="#0D0D0D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1805in" fo:text-indent="0.5833in"/>
      <style:text-properties style:font-name="標楷體" style:font-name-asian="標楷體" fo:color="#0D0D0D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1805in" fo:text-indent="0.1944in"/>
      <style:text-properties style:font-name="標楷體" style:font-name-asian="標楷體" fo:color="#0D0D0D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1805in" fo:text-indent="0.1944in"/>
      <style:text-properties style:font-name="標楷體" style:font-name-asian="標楷體" fo:color="#0D0D0D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1805in"/>
      <style:text-properties style:font-name="標楷體" style:font-name-asian="標楷體" fo:color="#0D0D0D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1805in"/>
      <style:text-properties style:font-name="標楷體" style:font-name-asian="標楷體" fo:color="#0D0D0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1805in" fo:margin-left="0.1944in" fo:text-indent="-0.194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Cambria Math" fo:font-weight="bold" style:font-weight-asian="bold" fo:color="#0D0D0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1805in" fo:margin-left="0.1944in" fo:text-indent="-0.194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1805in" fo:margin-left="0.2388in" fo:text-indent="-0.23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1805in" fo:margin-left="0.2388in" fo:text-indent="-0.23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1805in"/>
      <style:text-properties style:font-name="標楷體" style:font-name-asian="標楷體" fo:color="#0D0D0D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1805in"/>
    </style:style>
    <style:style style:name="T8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1805in"/>
    </style:style>
    <style:style style:name="T91" style:parent-style-name="預設段落字型" style:family="text">
      <style:text-properties style:font-name="標楷體" style:font-name-asian="標楷體" style:font-name-complex="Cambria Math" fo:color="#0D0D0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1805in"/>
    </style:style>
    <style:style style:name="T101" style:parent-style-name="預設段落字型" style:family="text">
      <style:text-properties style:font-name="標楷體" style:font-name-asian="標楷體" style:font-name-complex="Cambria Math" fo:color="#0D0D0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0.1805in"/>
    </style:style>
    <style:style style:name="T111" style:parent-style-name="預設段落字型" style:family="text">
      <style:text-properties style:font-name="標楷體" style:font-name-asian="標楷體" style:font-name-complex="Cambria Math" fo:color="#0D0D0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1805in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Cambria Math" fo:font-weight="bold" style:font-weight-asian="bold" fo:color="#0D0D0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line-height="0.1805in"/>
      <style:text-properties style:font-name="標楷體" style:font-name-asian="標楷體" fo:color="#0D0D0D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0.1805in"/>
      <style:text-properties style:font-name="標楷體" style:font-name-asian="標楷體" fo:color="#0D0D0D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1805in"/>
      <style:text-properties style:font-name="標楷體" style:font-name-asian="標楷體" fo:color="#0D0D0D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1805in"/>
      <style:text-properties style:font-name="標楷體" style:font-name-asian="標楷體" fo:color="#0D0D0D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1805in"/>
    </style:style>
    <style:style style:name="T13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line-height="0.1805in" fo:margin-left="0.4923in" fo:text-indent="-0.492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1805in"/>
      <style:text-properties style:font-name="標楷體" style:font-name-asian="標楷體" fo:color="#0D0D0D" fo:font-size="14pt" style:font-size-asian="14pt" style:font-size-complex="14pt"/>
    </style:style>
    <style:style style:name="TableColumn150" style:family="table-column">
      <style:table-column-properties style:column-width="0.6298in"/>
    </style:style>
    <style:style style:name="TableColumn151" style:family="table-column">
      <style:table-column-properties style:column-width="0.7381in"/>
    </style:style>
    <style:style style:name="TableColumn152" style:family="table-column">
      <style:table-column-properties style:column-width="0.6958in"/>
    </style:style>
    <style:style style:name="TableColumn153" style:family="table-column">
      <style:table-column-properties style:column-width="0.8875in"/>
    </style:style>
    <style:style style:name="TableColumn154" style:family="table-column">
      <style:table-column-properties style:column-width="0.984in"/>
    </style:style>
    <style:style style:name="TableColumn155" style:family="table-column">
      <style:table-column-properties style:column-width="1.377in"/>
    </style:style>
    <style:style style:name="Table149" style:family="table">
      <style:table-properties style:width="5.3125in" fo:margin-left="0in" table:align="left"/>
    </style:style>
    <style:style style:name="TableRow156" style:family="table-row">
      <style:table-row-properties style:min-row-height="0.2437in"/>
    </style:style>
    <style:style style:name="TableCell157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0.180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5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6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D0D0D" style:letter-kerning="false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6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D0D0D" style:letter-kerning="false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6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6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171" style:family="table-row">
      <style:table-row-properties style:min-row-height="0.2312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1805in"/>
      <style:text-properties style:font-name="標楷體" style:font-name-asian="標楷體" fo:color="#0D0D0D" style:letter-kerning="false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0.1805in"/>
      <style:text-properties style:font-name="標楷體" style:font-name-asian="標楷體" fo:color="#0D0D0D" style:letter-kerning="false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180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Row185" style:family="table-row">
      <style:table-row-properties style:min-row-height="0.2291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1805in"/>
      <style:text-properties style:font-name="標楷體" style:font-name-asian="標楷體" fo:color="#0D0D0D" style:letter-kerning="false" fo:font-size="14pt" style:font-size-asian="14pt" style:font-size-complex="14pt"/>
    </style:style>
    <style:style style:name="P188" style:parent-style-name="內文" style:family="paragraph">
      <style:paragraph-properties style:snap-to-layout-grid="false" fo:line-height="0.1805in"/>
      <style:text-properties style:font-name="標楷體" style:font-name-asian="標楷體" fo:color="#0D0D0D" style:letter-kerning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180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D0D0D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D0D0D" style:letter-kerning="false" fo:font-size="14pt" style:font-size-asian="14pt" style:font-size-complex="14pt"/>
    </style:style>
    <style:style style:name="P199" style:parent-style-name="內文" style:family="paragraph">
      <style:paragraph-properties style:snap-to-layout-grid="false" fo:line-height="0.1805in" fo:margin-left="0.3895in" fo:text-indent="-0.3895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200" style:parent-style-name="內文" style:family="paragraph">
      <style:paragraph-properties style:snap-to-layout-grid="false" fo:line-height="0.1805in" fo:margin-left="0.3895in" fo:text-indent="-0.3895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201" style:parent-style-name="內文" style:family="paragraph">
      <style:paragraph-properties style:snap-to-layout-grid="false" fo:line-height="0.1805in"/>
      <style:text-properties style:font-name="標楷體" style:font-name-asian="標楷體" fo:color="#0D0D0D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0.1805in"/>
      <style:text-properties style:font-name="標楷體" style:font-name-asian="標楷體" fo:color="#0D0D0D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justify" fo:line-height="0.1805in"/>
      <style:text-properties style:font-name="標楷體" style:font-name-asian="標楷體" fo:color="#0D0D0D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justify" fo:line-height="0.1805in"/>
      <style:text-properties style:font-name="標楷體" style:font-name-asian="標楷體" fo:color="#0D0D0D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fo:line-height="0.1805in"/>
      <style:text-properties style:font-name="標楷體" style:font-name-asian="標楷體" fo:color="#0D0D0D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fo:line-height="0.1805in"/>
      <style:text-properties style:font-name="標楷體" style:font-name-asian="標楷體" fo:color="#0D0D0D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fo:line-height="0.1805in"/>
      <style:text-properties style:font-name="標楷體" style:font-name-asian="標楷體" fo:color="#0D0D0D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fo:line-height="0.1805in"/>
      <style:text-properties style:font-name="標楷體" style:font-name-asian="標楷體" fo:color="#0D0D0D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fo:line-height="0.1805in"/>
      <style:text-properties style:font-name="標楷體" style:font-name-asian="標楷體" fo:color="#0D0D0D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line-height="0.1805in"/>
    </style:style>
    <style:style style:name="T21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Row217" style:family="table-row">
      <style:table-row-properties style:min-row-height="6.2583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0.1805in" fo:margin-left="0.3895in" fo:text-indent="-0.3895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 fo:line-height="0.1805in"/>
      <style:text-properties style:font-name="標楷體" style:font-name-asian="標楷體" fo:color="#0D0D0D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fo:line-height="0.1805in"/>
      <style:text-properties style:font-name="標楷體" style:font-name-asian="標楷體" fo:color="#0D0D0D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fo:line-height="0.1805in"/>
      <style:text-properties style:font-name="標楷體" style:font-name-asian="標楷體" fo:color="#0D0D0D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1805in"/>
      <style:text-properties style:font-name="標楷體" style:font-name-asian="標楷體" fo:color="#0D0D0D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fo:line-height="0.1805in" fo:text-indent="0.1944in"/>
      <style:text-properties style:font-name="標楷體" style:font-name-asian="標楷體" fo:color="#0D0D0D" fo:font-size="14pt" style:font-size-asian="14pt" style:font-size-complex="14pt"/>
    </style:style>
    <style:style style:name="P225" style:parent-style-name="內文" style:family="paragraph">
      <style:paragraph-properties style:snap-to-layout-grid="false" fo:line-height="0.1805in"/>
      <style:text-properties style:font-name="標楷體" style:font-name-asian="標楷體" fo:color="#0D0D0D" fo:font-size="14pt" style:font-size-asian="14pt" style:font-size-complex="14pt"/>
    </style:style>
    <style:style style:name="P226" style:parent-style-name="內文" style:family="paragraph">
      <style:paragraph-properties style:snap-to-layout-grid="false" fo:line-height="0.1805in"/>
      <style:text-properties style:font-name="標楷體" style:font-name-asian="標楷體" fo:color="#0D0D0D" fo:font-size="14pt" style:font-size-asian="14pt" style:font-size-complex="14pt"/>
    </style:style>
    <style:style style:name="P227" style:parent-style-name="內文" style:family="paragraph">
      <style:paragraph-properties style:snap-to-layout-grid="false" fo:line-height="0.1805in"/>
      <style:text-properties style:font-name="標楷體" style:font-name-asian="標楷體" fo:color="#0D0D0D" fo:font-size="14pt" style:font-size-asian="14pt" style:font-size-complex="14pt"/>
    </style:style>
    <style:style style:name="P228" style:parent-style-name="內文" style:family="paragraph">
      <style:paragraph-properties style:snap-to-layout-grid="false" fo:line-height="0.1805in" fo:margin-left="0.2958in" fo:text-indent="-0.295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justify" fo:line-height="0.1805in" fo:margin-left="0.3611in" fo:text-indent="-0.1944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 fo:line-height="0.1805in" fo:margin-left="0.3611in" fo:text-indent="-0.194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fo:line-height="0.1805in" fo:margin-left="0.3611in" fo:text-indent="-0.194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 fo:line-height="0.1805in"/>
      <style:text-properties style:font-name="標楷體" style:font-name-asian="標楷體" fo:color="#0D0D0D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fo:line-height="0.1805in"/>
      <style:text-properties style:font-name="標楷體" style:font-name-asian="標楷體" fo:color="#0D0D0D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fo:line-height="0.1805in"/>
      <style:text-properties style:font-name="標楷體" style:font-name-asian="標楷體" fo:color="#0D0D0D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justify" fo:line-height="0.1805in" fo:text-indent="0.1944in"/>
      <style:text-properties style:font-name="標楷體" style:font-name-asian="標楷體" fo:color="#0D0D0D" fo:font-size="14pt" style:font-size-asian="14pt" style:font-size-complex="14pt"/>
    </style:style>
    <style:style style:name="P243" style:parent-style-name="內文" style:family="paragraph">
      <style:paragraph-properties style:snap-to-layout-grid="false" fo:line-height="0.1805in" fo:margin-left="0.3944in" fo:text-indent="-0.004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justify" fo:line-height="0.1805in" fo:text-indent="0.3888in"/>
    </style:style>
    <style:style style:name="T24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P253" style:parent-style-name="內文" style:family="paragraph">
      <style:paragraph-properties style:snap-to-layout-grid="false" fo:text-align="justify" fo:line-height="0.1805in"/>
      <style:text-properties style:font-name="標楷體" style:font-name-asian="標楷體" fo:color="#0D0D0D" fo:font-size="14pt" style:font-size-asian="14pt" style:font-size-complex="14pt"/>
    </style:style>
    <style:style style:name="P254" style:parent-style-name="內文" style:family="paragraph">
      <style:paragraph-properties style:snap-to-layout-grid="false" fo:line-height="0.1805in" fo:margin-left="0.3944in" fo:text-indent="-0.004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fo:line-height="0.1805in" fo:text-indent="0.1944in"/>
      <style:text-properties style:font-name="標楷體" style:font-name-asian="標楷體" fo:color="#0D0D0D" fo:font-size="14pt" style:font-size-asian="14pt" style:font-size-complex="14pt"/>
    </style:style>
    <style:style style:name="P256" style:parent-style-name="內文" style:family="paragraph">
      <style:paragraph-properties style:snap-to-layout-grid="false" fo:line-height="0.1805in" fo:margin-left="0.3944in" fo:text-indent="-0.004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justify" fo:line-height="0.1805in" fo:margin-left="0.3944in" fo:text-indent="-0.004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 fo:line-height="0.1805in"/>
      <style:text-properties style:font-name="標楷體" style:font-name-asian="標楷體" fo:color="#0D0D0D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fo:line-height="0.1805in" fo:text-indent="0.1944in"/>
      <style:text-properties style:font-name="標楷體" style:font-name-asian="標楷體" fo:color="#0D0D0D" fo:font-size="14pt" style:font-size-asian="14pt" style:font-size-complex="14pt"/>
    </style:style>
    <style:style style:name="P260" style:parent-style-name="內文" style:family="paragraph">
      <style:paragraph-properties style:snap-to-layout-grid="false" fo:line-height="0.1805in" fo:margin-left="0.3944in" fo:text-indent="-0.004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 fo:line-height="0.1805in" fo:text-indent="0.3888in"/>
    </style:style>
    <style:style style:name="T26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P270" style:parent-style-name="內文" style:family="paragraph">
      <style:paragraph-properties style:snap-to-layout-grid="false" fo:text-align="justify" fo:line-height="0.1805in"/>
      <style:text-properties style:font-name="標楷體" style:font-name-asian="標楷體" fo:color="#0D0D0D" fo:font-size="14pt" style:font-size-asian="14pt" style:font-size-complex="14pt"/>
    </style:style>
    <style:style style:name="P271" style:parent-style-name="內文" style:family="paragraph">
      <style:paragraph-properties style:snap-to-layout-grid="false" fo:line-height="0.1805in" fo:margin-left="0.3944in" fo:text-indent="-0.004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justify" fo:line-height="0.1805in" fo:text-indent="0.1944in"/>
      <style:text-properties style:font-name="標楷體" style:font-name-asian="標楷體" fo:color="#0D0D0D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0.1805in" fo:margin-left="0.3944in" fo:text-indent="-0.004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justify" fo:line-height="0.1805in" fo:margin-left="0.3944in" fo:text-indent="-0.004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justify" fo:line-height="0.1805in"/>
      <style:text-properties style:font-name="標楷體" style:font-name-asian="標楷體" fo:color="#0D0D0D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justify" fo:line-height="0.1805in" fo:margin-left="0.393in" fo:text-indent="-0.0027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ableRow280" style:family="table-row">
      <style:table-row-properties style:min-row-height="1.602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0.1805in" fo:margin-left="0.3895in" fo:text-indent="-0.3895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283" style:parent-style-name="內文" style:family="paragraph">
      <style:paragraph-properties style:snap-to-layout-grid="false" fo:line-height="0.1805in" fo:margin-left="0.393in" fo:text-indent="-0.39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294" style:parent-style-name="內文" style:family="paragraph">
      <style:paragraph-properties style:snap-to-layout-grid="false" fo:line-height="0.1805in" fo:margin-left="0.393in" fo:text-indent="-0.39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295" style:parent-style-name="內文" style:family="paragraph">
      <style:paragraph-properties style:snap-to-layout-grid="false" fo:line-height="0.1805in" fo:margin-left="0.393in" fo:text-indent="-0.39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P306" style:parent-style-name="內文" style:family="paragraph">
      <style:paragraph-properties style:snap-to-layout-grid="false" fo:text-align="justify" fo:line-height="0.1805in" fo:margin-left="0.393in" fo:text-indent="-0.39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D0D0D" fo:font-size="10pt" style:font-size-asian="10pt" style:font-size-complex="10pt"/>
    </style:style>
    <style:style style:name="P322" style:parent-style-name="內文" style:family="paragraph">
      <style:paragraph-properties style:snap-to-layout-grid="false" fo:text-align="justify" fo:line-height="0.1805in" fo:margin-left="0.3888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 fo:line-height="0.1805in" fo:margin-left="0.3888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fo:line-height="0.1805in" fo:margin-left="0.3888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fo:line-height="0.1805in" fo:margin-left="0.3888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fo:line-height="0.1805in" fo:margin-left="0.3888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 fo:line-height="0.1805in" fo:margin-left="0.3888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justify" fo:line-height="0.1805in" fo:margin-left="0.3888in" fo:text-indent="-0.388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TableRow329" style:family="table-row">
      <style:table-row-properties style:min-row-height="0.2611in"/>
    </style:style>
    <style:style style:name="TableCell3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D0D0D" fo:font-size="14pt" style:font-size-asian="14pt" style:font-size-complex="14pt"/>
    </style:style>
    <style:style style:name="TableRow332" style:family="table-row">
      <style:table-row-properties style:min-row-height="0.2611in"/>
    </style:style>
    <style:style style:name="TableCell3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D0D0D" fo:font-size="14pt" style:font-size-asian="14pt" style:font-size-complex="14pt"/>
    </style:style>
    <style:style style:name="TableCell3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D0D0D" fo:font-size="14pt" style:font-size-asian="14pt" style:font-size-complex="14pt"/>
    </style:style>
    <style:style style:name="TableRow337" style:family="table-row">
      <style:table-row-properties style:min-row-height="1.2229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P343" style:parent-style-name="內文" style:family="paragraph">
      <style:paragraph-properties style:snap-to-layout-grid="false" fo:line-height="110%" fo:margin-left="0.5833in" fo:text-indent="-0.583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344" style:parent-style-name="內文" style:family="paragraph">
      <style:paragraph-properties style:snap-to-layout-grid="false" fo:line-height="110%" fo:margin-left="0.5833in" fo:text-indent="-0.583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345" style:parent-style-name="內文" style:family="paragraph">
      <style:paragraph-properties style:snap-to-layout-grid="false" fo:line-height="110%" fo:margin-left="0.5833in" fo:text-indent="-0.583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346" style:parent-style-name="內文" style:master-page-name="MP1" style:family="paragraph">
      <style:paragraph-properties fo:break-before="page" style:snap-to-layout-grid="false" fo:line-height="110%" fo:margin-left="0.5833in" fo:text-indent="-0.583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TableColumn351" style:family="table-column">
      <style:table-column-properties style:column-width="0.709in" style:use-optimal-column-width="false"/>
    </style:style>
    <style:style style:name="TableColumn352" style:family="table-column">
      <style:table-column-properties style:column-width="0.7875in" style:use-optimal-column-width="false"/>
    </style:style>
    <style:style style:name="TableColumn353" style:family="table-column">
      <style:table-column-properties style:column-width="1.0826in" style:use-optimal-column-width="false"/>
    </style:style>
    <style:style style:name="TableColumn354" style:family="table-column">
      <style:table-column-properties style:column-width="0.2701in" style:use-optimal-column-width="false"/>
    </style:style>
    <style:style style:name="TableColumn355" style:family="table-column">
      <style:table-column-properties style:column-width="0.6805in" style:use-optimal-column-width="false"/>
    </style:style>
    <style:style style:name="TableColumn356" style:family="table-column">
      <style:table-column-properties style:column-width="0.2305in" style:use-optimal-column-width="false"/>
    </style:style>
    <style:style style:name="TableColumn357" style:family="table-column">
      <style:table-column-properties style:column-width="0.4319in" style:use-optimal-column-width="false"/>
    </style:style>
    <style:style style:name="TableColumn358" style:family="table-column">
      <style:table-column-properties style:column-width="3.0395in" style:use-optimal-column-width="false"/>
    </style:style>
    <style:style style:name="TableColumn359" style:family="table-column">
      <style:table-column-properties style:column-width="0.0527in" style:use-optimal-column-width="false"/>
    </style:style>
    <style:style style:name="Table350" style:family="table">
      <style:table-properties style:width="7.2847in" fo:margin-left="-0.0986in" table:align="left"/>
    </style:style>
    <style:style style:name="TableRow360" style:family="table-row">
      <style:table-row-properties style:min-row-height="0.2333in" style:use-optimal-row-height="false"/>
    </style:style>
    <style:style style:name="TableCell361" style:family="table-cell">
      <style:table-cell-properties fo:border="none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fo:line-height="0.2222in"/>
      <style:text-properties style:font-name="標楷體" style:font-name-asian="標楷體" fo:color="#0D0D0D" fo:font-size="14pt" style:font-size-asian="14pt" style:font-size-complex="14pt"/>
    </style:style>
    <style:style style:name="TableCell363" style:family="table-cell">
      <style:table-cell-properties fo:border="none" style:writing-mode="lr-tb" fo:padding-top="0in" fo:padding-left="0.0194in" fo:padding-bottom="0in" fo:padding-right="0.0194in"/>
    </style:style>
    <style:style style:name="P364" style:parent-style-name="Standard" style:family="paragraph">
      <style:paragraph-properties fo:text-align="center" fo:line-height="0.2222in"/>
      <style:text-properties style:font-name="標楷體" style:font-name-asian="標楷體" fo:color="#0D0D0D" fo:font-size="16pt" style:font-size-asian="16pt"/>
    </style:style>
    <style:style style:name="TableCell365" style:family="table-cell">
      <style:table-cell-properties fo:border="none" style:writing-mode="lr-tb" fo:padding-top="0in" fo:padding-left="0.0194in" fo:padding-bottom="0in" fo:padding-right="0.0194in"/>
    </style:style>
    <style:style style:name="P366" style:parent-style-name="Standard" style:family="paragraph">
      <style:paragraph-properties fo:text-align="center" fo:line-height="0.2222in"/>
      <style:text-properties style:font-name="標楷體" style:font-name-asian="標楷體" fo:color="#0D0D0D" fo:font-size="16pt" style:font-size-asian="16pt"/>
    </style:style>
    <style:style style:name="TableCell367" style:family="table-cell">
      <style:table-cell-properties fo:border="none" style:writing-mode="lr-tb" fo:padding-top="0in" fo:padding-left="0.0194in" fo:padding-bottom="0in" fo:padding-right="0.0194in"/>
    </style:style>
    <style:style style:name="P368" style:parent-style-name="Standard" style:family="paragraph">
      <style:paragraph-properties fo:line-height="0.2222in"/>
      <style:text-properties style:font-name="標楷體" style:font-name-asian="標楷體" fo:color="#0D0D0D" fo:font-size="16pt" style:font-size-asian="16pt"/>
    </style:style>
    <style:style style:name="TableRow369" style:family="table-row">
      <style:table-row-properties style:min-row-height="0.1756in" style:use-optimal-row-height="false" fo:keep-together="always"/>
    </style:style>
    <style:style style:name="TableCell370" style:family="table-cell">
      <style:table-cell-properties fo:border="none" style:writing-mode="lr-tb" fo:padding-top="0in" fo:padding-left="0.0194in" fo:padding-bottom="0in" fo:padding-right="0.0194in"/>
    </style:style>
    <style:style style:name="P371" style:parent-style-name="Standard" style:family="paragraph">
      <style:paragraph-properties fo:text-align="center" fo:line-height="0.2222in"/>
    </style:style>
    <style:style style:name="T372" style:parent-style-name="預設段落字型" style:family="text">
      <style:text-properties style:font-name="標楷體" style:font-name-asian="標楷體" fo:color="#0D0D0D" fo:font-size="16pt" style:font-size-asian="16pt"/>
    </style:style>
    <style:style style:name="T373" style:parent-style-name="預設段落字型" style:family="text">
      <style:text-properties style:font-name="標楷體" style:font-name-asian="標楷體" fo:color="#0D0D0D" fo:font-size="16pt" style:font-size-asian="16pt"/>
    </style:style>
    <style:style style:name="T374" style:parent-style-name="預設段落字型" style:family="text">
      <style:text-properties style:font-name="標楷體" style:font-name-asian="標楷體" fo:color="#0D0D0D" fo:font-size="16pt" style:font-size-asian="16pt"/>
    </style:style>
    <style:style style:name="T375" style:parent-style-name="預設段落字型" style:family="text">
      <style:text-properties style:font-name="標楷體" style:font-name-asian="標楷體" fo:color="#0D0D0D" fo:font-size="16pt" style:font-size-asian="16pt"/>
    </style:style>
    <style:style style:name="T376" style:parent-style-name="預設段落字型" style:family="text">
      <style:text-properties style:font-name="標楷體" style:font-name-asian="標楷體" fo:color="#0D0D0D" fo:font-size="16pt" style:font-size-asian="16pt"/>
    </style:style>
    <style:style style:name="T377" style:parent-style-name="預設段落字型" style:family="text">
      <style:text-properties style:font-name="標楷體" style:font-name-asian="標楷體" fo:color="#0D0D0D" fo:font-size="16pt" style:font-size-asian="16pt"/>
    </style:style>
    <style:style style:name="T378" style:parent-style-name="預設段落字型" style:family="text">
      <style:text-properties style:font-name="標楷體" style:font-name-asian="標楷體" fo:color="#0D0D0D" fo:font-size="16pt" style:font-size-asian="16pt"/>
    </style:style>
    <style:style style:name="T379" style:parent-style-name="預設段落字型" style:family="text">
      <style:text-properties style:font-name="標楷體" style:font-name-asian="標楷體" fo:color="#0D0D0D" fo:font-size="16pt" style:font-size-asian="16pt"/>
    </style:style>
    <style:style style:name="T380" style:parent-style-name="預設段落字型" style:family="text">
      <style:text-properties style:font-name="標楷體" style:font-name-asian="標楷體" fo:color="#0D0D0D" fo:font-size="16pt" style:font-size-asian="16pt"/>
    </style:style>
    <style:style style:name="TableRow381" style:family="table-row">
      <style:table-row-properties style:min-row-height="0.1756in" style:use-optimal-row-height="false" fo:keep-together="always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style:line-height-at-least="0.1666in"/>
      <style:text-properties style:font-name="標楷體" style:font-name-asian="標楷體" fo:color="#0D0D0D" fo:font-size="10pt" style:font-size-asian="10pt"/>
    </style:style>
    <style:style style:name="P384" style:parent-style-name="Standard" style:family="paragraph">
      <style:paragraph-properties style:snap-to-layout-grid="false" style:line-height-at-least="0.1666in"/>
      <style:text-properties style:font-name="標楷體" style:font-name-asian="標楷體" fo:color="#0D0D0D" fo:font-size="10pt" style:font-size-asian="10pt"/>
    </style:style>
    <style:style style:name="P385" style:parent-style-name="Standard" style:family="paragraph">
      <style:paragraph-properties style:snap-to-layout-grid="false" style:line-height-at-least="0.1666in"/>
      <style:text-properties style:font-name="標楷體" style:font-name-asian="標楷體" fo:color="#0D0D0D" fo:font-size="10pt" style:font-size-asian="10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style:line-height-at-least="0.1666in" fo:margin-left="-0.018in" fo:text-indent="0.018in">
        <style:tab-stops/>
      </style:paragraph-properties>
      <style:text-properties style:font-name="標楷體" style:font-name-asian="標楷體" fo:color="#0D0D0D" fo:font-size="10pt" style:font-size-asian="10pt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style:snap-to-layout-grid="false" style:line-height-at-least="0.1666in" fo:margin-left="-0.018in" fo:text-indent="0.018in">
        <style:tab-stops/>
      </style:paragraph-properties>
      <style:text-properties style:font-name="標楷體" style:font-name-asian="標楷體" fo:color="#0D0D0D" fo:font-size="10pt" style:font-size-asian="10pt"/>
    </style:style>
    <style:style style:name="TableRow390" style:family="table-row">
      <style:table-row-properties style:min-row-height="0.1756in" style:use-optimal-row-height="false" fo:keep-together="always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D0D0D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D0D0D"/>
    </style:style>
    <style:style style:name="TableRow395" style:family="table-row">
      <style:table-row-properties style:min-row-height="0.1756in" style:use-optimal-row-height="false" fo:keep-together="always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Standard" style:family="paragraph">
      <style:text-properties style:font-name="標楷體" style:font-name-asian="標楷體" fo:color="#0D0D0D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Standard" style:family="paragraph">
      <style:text-properties style:font-name="標楷體" style:font-name-asian="標楷體" fo:color="#0D0D0D"/>
    </style:style>
    <style:style style:name="TableRow400" style:family="table-row">
      <style:table-row-properties style:min-row-height="0.2819in" style:use-optimal-row-height="false" fo:keep-together="always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D0D0D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D0D0D"/>
    </style:style>
    <style:style style:name="TableRow405" style:family="table-row">
      <style:table-row-properties style:min-row-height="0.3486in" style:use-optimal-row-height="false" fo:keep-together="always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D0D0D" fo:font-size="10pt" style:font-size-asian="10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D0D0D" fo:font-size="10pt" style:font-size-asian="10pt"/>
    </style:style>
    <style:style style:name="P41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D0D0D" fo:font-size="10pt" style:font-size-asian="10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align="center" style:line-height-at-least="0.1666in"/>
    </style:style>
    <style:style style:name="T413" style:parent-style-name="預設段落字型" style:family="text">
      <style:text-properties style:font-name="標楷體" style:font-name-asian="標楷體" fo:color="#0D0D0D" fo:font-size="10pt" style:font-size-asian="10pt"/>
    </style:style>
    <style:style style:name="T414" style:parent-style-name="預設段落字型" style:family="text">
      <style:text-properties style:font-name="標楷體" style:font-name-asian="標楷體" fo:color="#0D0D0D" fo:font-size="10pt" style:font-size-asian="10pt" fo:background-color="#FFFFFF"/>
    </style:style>
    <style:style style:name="T415" style:parent-style-name="預設段落字型" style:family="text">
      <style:text-properties style:font-name="標楷體" style:font-name-asian="標楷體" fo:color="#0D0D0D" fo:font-size="10pt" style:font-size-asian="10pt" fo:background-color="#FFFFFF"/>
    </style:style>
    <style:style style:name="T416" style:parent-style-name="預設段落字型" style:family="text">
      <style:text-properties style:font-name="標楷體" style:font-name-asian="標楷體" fo:color="#0D0D0D" fo:font-size="10pt" style:font-size-asian="10pt" fo:background-color="#FFFFFF"/>
    </style:style>
    <style:style style:name="T417" style:parent-style-name="預設段落字型" style:family="text">
      <style:text-properties style:font-name="標楷體" style:font-name-asian="標楷體" fo:color="#0D0D0D" fo:font-size="10pt" style:font-size-asian="10pt"/>
    </style:style>
    <style:style style:name="T418" style:parent-style-name="預設段落字型" style:family="text">
      <style:text-properties style:font-name="標楷體" style:font-name-asian="標楷體" fo:color="#0D0D0D" fo:font-size="10pt" style:font-size-asian="10pt"/>
    </style:style>
    <style:style style:name="T419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center" style:line-height-at-least="0.1666in"/>
    </style:style>
    <style:style style:name="T422" style:parent-style-name="預設段落字型" style:family="text">
      <style:text-properties style:font-name="標楷體" style:font-name-asian="標楷體" fo:color="#0D0D0D" fo:font-size="10pt" style:font-size-asian="10pt"/>
    </style:style>
    <style:style style:name="T423" style:parent-style-name="預設段落字型" style:family="text">
      <style:text-properties style:font-name="標楷體" style:font-name-asian="標楷體" fo:color="#0D0D0D" fo:font-size="10pt" style:font-size-asian="10pt"/>
    </style:style>
    <style:style style:name="T424" style:parent-style-name="預設段落字型" style:family="text">
      <style:text-properties style:font-name="標楷體" style:font-name-asian="標楷體" fo:color="#0D0D0D" fo:font-size="10pt" style:font-size-asian="10pt"/>
    </style:style>
    <style:style style:name="T425" style:parent-style-name="預設段落字型" style:family="text">
      <style:text-properties style:font-name="標楷體" style:font-name-asian="標楷體" fo:color="#0D0D0D" fo:font-size="10pt" style:font-size-asian="10pt" fo:background-color="#FFFFFF"/>
    </style:style>
    <style:style style:name="T426" style:parent-style-name="預設段落字型" style:family="text">
      <style:text-properties style:font-name="標楷體" style:font-name-asian="標楷體" fo:color="#0D0D0D" fo:font-size="10pt" style:font-size-asian="10pt" fo:background-color="#FFFFFF"/>
    </style:style>
    <style:style style:name="T427" style:parent-style-name="預設段落字型" style:family="text">
      <style:text-properties style:font-name="標楷體" style:font-name-asian="標楷體" fo:color="#0D0D0D" fo:font-size="10pt" style:font-size-asian="10pt"/>
    </style:style>
    <style:style style:name="T428" style:parent-style-name="預設段落字型" style:family="text">
      <style:text-properties style:font-name="標楷體" style:font-name-asian="標楷體" fo:color="#0D0D0D" fo:font-size="10pt" style:font-size-asian="10pt"/>
    </style:style>
    <style:style style:name="T429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D0D0D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D0D0D"/>
    </style:style>
    <style:style style:name="TableRow434" style:family="table-row">
      <style:table-row-properties style:row-height="8.3611in" style:use-optimal-row-height="false" fo:keep-together="always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D0D0D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D0D0D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D0D0D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line-height="0.1666in"/>
      <style:text-properties style:font-name="標楷體" style:font-name-asian="標楷體" fo:color="#0D0D0D" fo:font-size="8pt" style:font-size-asian="8pt" style:font-size-complex="8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44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5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5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5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5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5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5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5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5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5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5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6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6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6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6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6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6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466" style:parent-style-name="清單段落" style:family="paragraph">
      <style:paragraph-properties style:snap-to-layout-grid="false" style:line-height-at-least="0.1666in" fo:margin-left="0.1187in" fo:text-indent="-0.1187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P471" style:parent-style-name="清單段落" style:family="paragraph">
      <style:paragraph-properties style:snap-to-layout-grid="false" style:line-height-at-least="0.1666in" fo:margin-left="0.1777in" fo:text-indent="-0.1777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47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7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7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7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8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8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8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8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484" style:parent-style-name="清單段落" style:family="paragraph">
      <style:paragraph-properties style:snap-to-layout-grid="false" style:line-height-at-least="0.1666in" fo:margin-left="0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8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8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8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8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9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9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9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493" style:parent-style-name="清單段落" style:family="paragraph">
      <style:paragraph-properties style:snap-to-layout-grid="false" style:line-height-at-least="0.1666in" fo:margin-left="0.1777in" fo:text-indent="-0.1777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49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9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0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0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0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0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0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0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0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0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0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0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1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1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1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1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1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1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1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1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1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519" style:parent-style-name="清單段落" style:family="paragraph">
      <style:paragraph-properties style:snap-to-layout-grid="false" style:line-height-at-least="0.1666in" fo:margin-left="0.1777in" fo:text-indent="-0.1777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52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2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523" style:parent-style-name="清單段落" style:family="paragraph">
      <style:paragraph-properties style:snap-to-layout-grid="false" style:line-height-at-least="0.1666in" fo:margin-left="0.0791in" fo:text-indent="-0.0791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52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2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3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3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3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3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3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3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3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3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3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3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4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4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4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4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544" style:parent-style-name="清單段落" style:family="paragraph">
      <style:paragraph-properties style:snap-to-layout-grid="false" style:line-height-at-least="0.1666in" fo:margin-left="0.0791in" fo:text-indent="-0.0791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54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54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54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5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5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5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5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5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5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5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5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558" style:parent-style-name="清單段落" style:family="paragraph">
      <style:paragraph-properties style:snap-to-layout-grid="false" style:line-height-at-least="0.1666in" fo:margin-left="0.0791in" fo:text-indent="-0.0791in">
        <style:tab-stops/>
      </style:paragraph-properties>
      <style:text-properties style:font-name="標楷體" style:font-name-asian="標楷體" fo:color="#0D0D0D" fo:font-size="8pt" style:font-size-asian="8pt" style:font-size-complex="8pt"/>
    </style:style>
    <style:style style:name="P559" style:parent-style-name="清單段落" style:family="paragraph">
      <style:paragraph-properties style:snap-to-layout-grid="false" style:line-height-at-least="0.1666in" fo:margin-left="0.0791in" fo:text-indent="-0.0791in">
        <style:tab-stops/>
      </style:paragraph-properties>
      <style:text-properties style:font-name="標楷體" style:font-name-asian="標楷體" fo:color="#0D0D0D" fo:font-size="8pt" style:font-size-asian="8pt" style:font-size-complex="8pt"/>
    </style:style>
    <style:style style:name="P560" style:parent-style-name="清單段落" style:family="paragraph">
      <style:paragraph-properties style:snap-to-layout-grid="false" style:line-height-at-least="0.1666in" fo:margin-left="0.0791in" fo:text-indent="-0.0791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562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563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56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6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6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6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6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7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571" style:parent-style-name="Standard" style:family="paragraph">
      <style:paragraph-properties style:snap-to-layout-grid="false" style:line-height-at-least="0.1666in" fo:margin-left="0.0791in" fo:text-indent="-0.0791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57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57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57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7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7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7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8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8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8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8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8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8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586" style:parent-style-name="Standard" style:family="paragraph">
      <style:paragraph-properties style:snap-to-layout-grid="false" style:line-height-at-least="0.1666in" fo:margin-left="0.1777in" fo:text-indent="-0.1777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59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9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9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9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9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9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9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9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59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0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601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602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603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60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P605" style:parent-style-name="Standard" style:family="paragraph">
      <style:paragraph-properties style:snap-to-layout-grid="false" style:line-height-at-least="0.1666in" fo:margin-left="0.1777in" fo:text-indent="-0.1777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60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60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60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61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1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1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1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1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1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1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617" style:parent-style-name="清單段落" style:family="paragraph">
      <style:paragraph-properties style:snap-to-layout-grid="false" style:line-height-at-least="0.1666in" fo:margin-left="0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61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62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62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62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P625" style:parent-style-name="清單段落" style:family="paragraph">
      <style:paragraph-properties style:snap-to-layout-grid="false" style:line-height-at-least="0.1666in" fo:margin-left="0.1736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62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2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62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3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3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3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3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3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3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3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3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3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3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4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4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4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4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4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4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4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4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648" style:parent-style-name="清單段落" style:family="paragraph">
      <style:paragraph-properties style:snap-to-layout-grid="false" style:line-height-at-least="0.1666in" fo:margin-left="0.1743in" fo:text-indent="-0.1743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65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651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652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65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5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5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5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5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660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P661" style:parent-style-name="清單段落" style:family="paragraph">
      <style:paragraph-properties style:snap-to-layout-grid="false" style:line-height-at-least="0.1666in" fo:margin-left="0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663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665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66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6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6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66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7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671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P672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color="#0D0D0D" fo:font-size="8pt" style:font-size-asian="8pt" style:font-size-complex="8pt"/>
    </style:style>
    <style:style style:name="P673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color="#0D0D0D" fo:font-size="8pt" style:font-size-asian="8pt" style:font-size-complex="8pt"/>
    </style:style>
    <style:style style:name="P674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color="#0D0D0D" fo:font-size="8pt" style:font-size-asian="8pt" style:font-size-complex="8pt"/>
    </style:style>
    <style:style style:name="P675" style:parent-style-name="清單段落" style:family="paragraph">
      <style:paragraph-properties style:snap-to-layout-grid="false" style:line-height-at-least="0.1666in" fo:margin-left="0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font-name-complex="Segoe UI Symbol" fo:color="#0D0D0D" fo:font-size="8pt" style:font-size-asian="8pt" style:font-size-complex="8pt"/>
    </style:style>
    <style:style style:name="T67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7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7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680" style:parent-style-name="清單段落" style:family="paragraph">
      <style:paragraph-properties style:snap-to-layout-grid="false" style:line-height-at-least="0.1666in" fo:margin-left="0.1743in" fo:text-indent="-0.1743in">
        <style:tab-stops/>
      </style:paragraph-properties>
    </style:style>
    <style:style style:name="T68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8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8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P685" style:parent-style-name="清單段落" style:family="paragraph">
      <style:paragraph-properties style:snap-to-layout-grid="false" style:line-height-at-least="0.1666in" fo:margin-left="0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687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688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68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P690" style:parent-style-name="清單段落" style:family="paragraph">
      <style:paragraph-properties style:snap-to-layout-grid="false" style:line-height-at-least="0.1666in" fo:margin-left="0.1777in" fo:text-indent="-0.1777in">
        <style:tab-stops/>
      </style:paragraph-properties>
    </style:style>
    <style:style style:name="T69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92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9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9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9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9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9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9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9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701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702" style:parent-style-name="清單段落" style:family="paragraph">
      <style:paragraph-properties style:snap-to-layout-grid="false" style:line-height-at-least="0.1666in" fo:margin-left="0.1777in" fo:text-indent="-0.1777in">
        <style:tab-stops/>
      </style:paragraph-properties>
    </style:style>
    <style:style style:name="T703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04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0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06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07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0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D0D0D" fo:font-size="8pt" style:font-size-asian="8pt" style:font-size-complex="8pt"/>
    </style:style>
    <style:style style:name="T710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P711" style:parent-style-name="清單段落" style:family="paragraph">
      <style:paragraph-properties style:snap-to-layout-grid="false" style:line-height-at-least="0.1666in" fo:margin-left="0.1743in" fo:text-indent="-0.1743in">
        <style:tab-stops/>
      </style:paragraph-properties>
      <style:text-properties style:font-name="標楷體" style:font-name-asian="標楷體" fo:color="#0D0D0D" fo:font-size="8pt" style:font-size-asian="8pt" style:font-size-complex="8pt"/>
    </style:style>
    <style:style style:name="P712" style:parent-style-name="清單段落" style:family="paragraph">
      <style:paragraph-properties style:snap-to-layout-grid="false" style:line-height-at-least="0.1666in" fo:margin-left="0.1743in" fo:text-indent="-0.1743in">
        <style:tab-stops/>
      </style:paragraph-properties>
      <style:text-properties style:font-name="標楷體" style:font-name-asian="標楷體" fo:color="#0D0D0D" fo:font-size="8pt" style:font-size-asian="8pt" style:font-size-complex="8pt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P714" style:parent-style-name="清單段落" style:family="paragraph">
      <style:paragraph-properties style:snap-to-layout-grid="false" style:line-height-at-least="0.1666in" fo:margin-left="0.1743in" fo:text-indent="-0.1743in">
        <style:tab-stops/>
      </style:paragraph-properties>
      <style:text-properties style:font-name="標楷體" style:font-name-asian="標楷體" fo:color="#0D0D0D" fo:font-size="8pt" style:font-size-asian="8pt" style:font-size-complex="8pt"/>
    </style:style>
    <style:style style:name="T715" style:parent-style-name="預設段落字型" style:family="text">
      <style:text-properties style:font-name="標楷體" style:font-name-asian="標楷體" fo:color="#0D0D0D"/>
    </style:style>
    <style:style style:name="T716" style:parent-style-name="預設段落字型" style:family="text">
      <style:text-properties style:font-name="標楷體" style:font-name-asian="標楷體" fo:color="#0D0D0D"/>
    </style:style>
    <style:style style:name="T717" style:parent-style-name="預設段落字型" style:family="text">
      <style:text-properties style:font-name="標楷體" style:font-name-asian="標楷體" fo:color="#0D0D0D"/>
    </style:style>
    <style:style style:name="T718" style:parent-style-name="預設段落字型" style:family="text">
      <style:text-properties style:font-name="標楷體" style:font-name-asian="標楷體" fo:color="#0D0D0D"/>
    </style:style>
    <style:style style:name="T719" style:parent-style-name="預設段落字型" style:family="text">
      <style:text-properties style:font-name="標楷體" style:font-name-asian="標楷體" fo:color="#0D0D0D"/>
    </style:style>
    <style:style style:name="T720" style:parent-style-name="預設段落字型" style:family="text">
      <style:text-properties style:font-name="標楷體" style:font-name-asian="標楷體" fo:color="#0D0D0D"/>
    </style:style>
    <style:style style:name="T721" style:parent-style-name="預設段落字型" style:family="text">
      <style:text-properties style:font-name="標楷體" style:font-name-asian="標楷體" fo:color="#0D0D0D"/>
    </style:style>
    <style:style style:name="T722" style:parent-style-name="預設段落字型" style:family="text">
      <style:text-properties style:font-name="標楷體" style:font-name-asian="標楷體" fo:color="#0D0D0D"/>
    </style:style>
  </office:automatic-styles>
  <office:body>
    <office:text text:use-soft-page-breaks="true">
      <text:p text:style-name="P1"><text:s/>113年(2024)海外青年英語服務營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※學校基本資料</text:p>
            <text:p text:style-name="P12"><text:span text:style-name="T13">(</text:span><text:span text:style-name="T14">一</text:span><text:span text:style-name="T15">)</text:span><text:span text:style-name="T16">學校名稱：</text:span><text:span text:style-name="T17">____________________(</text:span><text:span text:style-name="T18">中文</text:span><text:span text:style-name="T19">)</text:span><text:span text:style-name="T20">、</text:span><text:span text:style-name="T21">___________________(</text:span><text:span text:style-name="T22">英文</text:span><text:span text:style-name="T23">)</text:span><text:span text:style-name="T24"><text:s text:c="26"/></text:span></text:p>
            <text:p text:style-name="P25">(二)學校地址：_______________________________________________<text:s text:c="63"/></text:p>
            <text:p text:style-name="P26">(三)學校網址：_______________________________________________ <text:s text:c="62"/></text:p>
            <text:p text:style-name="P27">(四)校長資料：______________(先生/女士) Email: __________________________ <text:s text:c="9"/><text:s text:c="23"/></text:p>
            <text:p text:style-name="P28">電話: ______________<text:s/>手機: ______________</text:p>
            <text:p text:style-name="P29">(五)學校總學生數：________人，總班級數：________班</text:p>
            <text:p text:style-name="P30">(六)過去是否曾參與本活動？□是，<text:s text:c="4"/>次；□否，第1次申請。</text:p>
            <text:p text:style-name="P31"><text:span text:style-name="T32">(</text:span><text:span text:style-name="T33">七</text:span><text:span text:style-name="T34">)</text:span><text:span text:style-name="T35">申請隊數：</text:span><text:span text:style-name="T36">______________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申辦學校基礎資料</text:p>
          </table:table-cell>
          <table:covered-table-cell/>
          <table:table-cell table:style-name="TableCell40">
            <text:p text:style-name="P41">初審意見</text:p>
            <text:p text:style-name="P42">(校內行政初審)</text:p>
            <text:p text:style-name="P43">(含場地設備勘查紀錄)</text:p>
          </table:table-cell>
        </table:table-row>
        <table:table-row table:style-name="TableRow44">
          <table:table-cell table:style-name="TableCell45" table:number-columns-spanned="2">
            <text:p text:style-name="P46">一、學校類型</text:p>
            <text:p text:style-name="P47"><text:s text:c="2"/>□(一)偏遠地區<text:s text:c="5"/>□(二)教學資源缺乏地區</text:p>
            <text:p text:style-name="P48"><text:s text:c="2"/>□(三)非山非市<text:s text:c="5"/>□(四)一般地區</text:p>
          </table:table-cell>
          <table:covered-table-cell/>
          <table:table-cell table:style-name="TableCell49">
            <text:p text:style-name="P50">□符合申請資格</text:p>
            <text:p text:style-name="P51">□不符合申請資格</text:p>
          </table:table-cell>
        </table:table-row>
        <table:table-row table:style-name="TableRow52">
          <table:table-cell table:style-name="TableCell53" table:number-columns-spanned="2">
            <text:p text:style-name="P54">二、志工住宿環境(◎：必要條件)</text:p>
            <text:p text:style-name="P55">◎(一)可提供的宿舍間數-_____間，均有門鎖？□是<text:s text:c="3"/>□否</text:p>
            <text:p text:style-name="P56">每間坪數____坪、每間可入住人數?___人</text:p>
            <text:p text:style-name="P57">或可安排住宿地點(須為合法旅宿)</text:p>
            <text:p text:style-name="P58">住宿飯店/民宿名稱：<text:s text:c="28"/></text:p>
            <text:p text:style-name="P59">地址：<text:s text:c="41"/></text:p>
            <text:p text:style-name="P60">學校陪同住宿者姓名：<text:s text:c="13"/>(職稱：<text:s text:c="7"/>)</text:p>
            <text:p text:style-name="P61">※如安排住宿校外，須安排1名校方人員陪同志工住宿，確保志工住宿安全。</text:p>
            <text:p text:style-name="P62">◎(二)是否有空調設備(含冷氣或電扇)?□是<text:s text:c="3"/>□否</text:p>
            <text:p text:style-name="P63">◎(三)每間房間是否將裝置蚊帳及捕蚊燈？□是<text:s text:c="3"/>□否</text:p>
            <text:p text:style-name="P64">◎(四)是否備有坐式馬桶? □是，且會充分提供衛生紙<text:s text:c="2"/>□否<text:s text:c="23"/></text:p>
            <text:p text:style-name="P65">◎(五)是否備有獨立衞浴可供盥洗室? □是<text:s text:c="3"/>□否</text:p>
            <text:p text:style-name="P66">◎(六)是否提供洗衣機? □是<text:s/>□否，有晒衣地點？□是<text:s text:c="2"/>□否</text:p>
            <text:p text:style-name="P67"><text:s/>(洗衣粉、冷熱飲水應由學校充分提供)</text:p>
            <text:p text:style-name="P68">(七)是否提供烘乾機? □是<text:s text:c="3"/>□否<text:s text:c="3"/>(建議提供)</text:p>
            <text:p text:style-name="P69">(八)是否有廚房設備? □是<text:s text:c="3"/>□否</text:p>
            <text:p text:style-name="P70">◎(九)暑期午餐：□學校供應<text:s text:c="3"/>□外包廠商</text:p>
            <text:p text:style-name="P71"/>
          </table:table-cell>
          <table:covered-table-cell/>
          <table:table-cell table:style-name="TableCell72">
            <text:p text:style-name="P73"><text:span text:style-name="T74">(</text:span><text:span text:style-name="T75">◎</text:span><text:span text:style-name="T76">：必要條件</text:span><text:span text:style-name="T77">)</text:span></text:p>
            <text:p text:style-name="P78">□完全符合</text:p>
            <text:p text:style-name="P79">□大部分符合</text:p>
            <text:p text:style-name="P80">□少部分符合</text:p>
            <text:p text:style-name="P81">□均不符合</text:p>
          </table:table-cell>
        </table:table-row>
        <table:table-row table:style-name="TableRow82">
          <table:table-cell table:style-name="TableCell83" table:number-columns-spanned="2">
            <text:p text:style-name="P84"><text:span text:style-name="T85">三、</text:span><text:span text:style-name="T86">學校網路連線狀況及資訊軟體設備</text:span><text:span text:style-name="T87">(</text:span><text:span text:style-name="T88">視訊辦理時</text:span><text:span text:style-name="T89">)</text:span></text:p>
            <text:p text:style-name="P90"><text:span text:style-name="T91">◎</text:span><text:span text:style-name="T92">(</text:span><text:span text:style-name="T93">一</text:span><text:span text:style-name="T94">)</text:span><text:span text:style-name="T95">學校網路連線狀況是否良好</text:span><text:span text:style-name="T96">? □</text:span><text:span text:style-name="T97">是</text:span><text:span text:style-name="T98"><text:s text:c="3"/>□</text:span><text:span text:style-name="T99">否</text:span></text:p>
            <text:p text:style-name="P100"><text:span text:style-name="T101">◎</text:span><text:span text:style-name="T102">(</text:span><text:span text:style-name="T103">二</text:span><text:span text:style-name="T104">)</text:span><text:span text:style-name="T105">學校是否已安裝進行視訊課程之軟體？</text:span><text:span text:style-name="T106">□</text:span><text:span text:style-name="T107">是</text:span><text:span text:style-name="T108"><text:s text:c="3"/>□</text:span><text:span text:style-name="T109">否</text:span></text:p>
            <text:p text:style-name="P110"><text:span text:style-name="T111">◎</text:span><text:span text:style-name="T112">(</text:span><text:span text:style-name="T113">三</text:span><text:span text:style-name="T114">)</text:span><text:span text:style-name="T115">學校是否已備有網路攝影機、耳麥等？</text:span><text:span text:style-name="T116">□</text:span><text:span text:style-name="T117">是</text:span><text:span text:style-name="T118"><text:s text:c="3"/>□</text:span><text:span text:style-name="T119">否</text:span></text:p>
          </table:table-cell>
          <table:covered-table-cell/>
          <table:table-cell table:style-name="TableCell120">
            <text:p text:style-name="P121"><text:span text:style-name="T122">(</text:span><text:span text:style-name="T123">◎</text:span><text:span text:style-name="T124">：必要條件</text:span><text:span text:style-name="T125">)</text:span></text:p>
            <text:p text:style-name="P126">□完全符合</text:p>
            <text:p text:style-name="P127">□大部分符合</text:p>
            <text:p text:style-name="P128">□少部分符合</text:p>
            <text:p text:style-name="P129">□均不符合</text:p>
          </table:table-cell>
        </table:table-row>
        <table:table-row table:style-name="TableRow130">
          <table:table-cell table:style-name="TableCell131" table:number-columns-spanned="2">
            <text:p text:style-name="P132"><text:span text:style-name="T133">四、</text:span><text:span text:style-name="T134">課程輔導員</text:span></text:p>
            <text:p text:style-name="P135"><text:span text:style-name="T136">(</text:span><text:span text:style-name="T137">一</text:span><text:span text:style-name="T138">)</text:span><text:span text:style-name="T139">課程輔導員</text:span><text:span text:style-name="T140">推派：</text:span><text:span text:style-name="T141">※</text:span><text:span text:style-name="T142">請學校於兩項擇一勾選，此項為評選重要選項之一</text:span><text:span text:style-name="T143">(</text:span><text:span text:style-name="T144">每隊需安排</text:span><text:span text:style-name="T145">1</text:span><text:span text:style-name="T146">名課程輔導員</text:span><text:span text:style-name="T147">)</text:span></text:p>
            <text:p text:style-name="P148">1.□學校推薦課程輔導員順位表</text:p>
            <table:table table:style-name="Table149">
              <table:table-columns>
                <table:table-column table:style-name="TableColumn150"/>
                <table:table-column table:style-name="TableColumn151"/>
                <table:table-column table:style-name="TableColumn152"/>
                <table:table-column table:style-name="TableColumn153"/>
                <table:table-column table:style-name="TableColumn154"/>
                <table:table-column table:style-name="TableColumn155"/>
              </table:table-columns>
              <table:table-row table:style-name="TableRow156">
                <table:table-cell table:style-name="TableCell157">
                  <text:p text:style-name="P158"/>
                </table:table-cell>
                <table:table-cell table:style-name="TableCell159">
                  <text:p text:style-name="P160">姓名</text:p>
                </table:table-cell>
                <table:table-cell table:style-name="TableCell161">
                  <text:p text:style-name="P162">服務</text:p>
                  <text:p text:style-name="P163">學校</text:p>
                </table:table-cell>
                <table:table-cell table:style-name="TableCell164">
                  <text:p text:style-name="P165">辦公室</text:p>
                  <text:p text:style-name="P166">電話</text:p>
                </table:table-cell>
                <table:table-cell table:style-name="TableCell167">
                  <text:p text:style-name="P168">手機</text:p>
                </table:table-cell>
                <table:table-cell table:style-name="TableCell169">
                  <text:p text:style-name="P170">E-MAIL</text:p>
                </table:table-cell>
              </table:table-row>
              <table:table-row table:style-name="TableRow171">
                <table:table-cell table:style-name="TableCell172">
                  <text:p text:style-name="P173">順位1</text:p>
                  <text:p text:style-name="P174">(本校正式英語教師)</text:p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</table:table-row>
              <table:table-row table:style-name="TableRow185">
                <table:table-cell table:style-name="TableCell186">
                  <text:p text:style-name="P187">順位2</text:p>
                  <text:p text:style-name="P188">(本校代理代課英語教師)</text:p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</table:table-row>
            </table:table>
            <text:p text:style-name="P199"/>
            <text:p text:style-name="P200"><text:s/>(二)課程輔導員熟悉視訊教學軟、硬體操作情形</text:p>
            <text:p text:style-name="P201"><text:s text:c="4"/>□符合<text:s text:c="6"/>□不符合</text:p>
          </table:table-cell>
          <table:covered-table-cell/>
          <table:table-cell table:style-name="TableCell202">
            <text:p text:style-name="P203"/>
            <text:p text:style-name="P204">□校內正式教師課程輔導員，審核通過名單：</text:p>
            <text:p text:style-name="P205">___________(姓名)</text:p>
            <text:p text:style-name="P206"/>
            <text:p text:style-name="P207">□校內代課教師課程輔導員，審核通過名單：</text:p>
            <text:p text:style-name="P208">___________(姓名)</text:p>
            <text:p text:style-name="P209"/>
            <text:p text:style-name="P210">□跨校(跨縣市)教師課程輔導員，審<text:soft-page-break/>核通過名單：</text:p>
            <text:p text:style-name="P211"><text:span text:style-name="T212">___________(</text:span><text:span text:style-name="T213">服務學校</text:span><text:span text:style-name="T214">/</text:span><text:span text:style-name="T215">姓名</text:span><text:span text:style-name="T216">)</text:span></text:p>
          </table:table-cell>
        </table:table-row>
        <text:soft-page-break/>
        <table:table-row table:style-name="TableRow217">
          <table:table-cell table:style-name="TableCell218" table:number-columns-spanned="3">
            <text:p text:style-name="P219">五、學校行政支援</text:p>
            <text:p text:style-name="P220">(一)行政團隊：</text:p>
            <text:p text:style-name="P221"><text:s text:c="2"/>1.總窗口：職稱<text:s/>________；姓名：___________；手機：_________________</text:p>
            <text:p text:style-name="P222"><text:s text:c="2"/>2.夜間負責校園安全督導人員：姓名：_______________；手機：____________</text:p>
            <text:p text:style-name="P223"><text:s text:c="2"/>3.校內負責提供志工生活必需品的人員姓名：__________；手機：____________</text:p>
            <text:p text:style-name="P224">4.負責帶領志工週末參訪之人員：姓名：_______________；手機：____________ <text:s text:c="15"/></text:p>
            <text:p text:style-name="P225"><text:s text:c="2"/>5.目前規劃的週末近程活動或旅遊的地點與概略行程：<text:s text:c="6"/></text:p>
            <text:p text:style-name="P226"><text:s text:c="73"/></text:p>
            <text:p text:style-name="P227"><text:s text:c="73"/></text:p>
            <text:p text:style-name="P228"><text:s text:c="2"/>6.倘有颱風來襲，請依颱風強度不同，簡述學校將採取的措施(如是否移居、是否派老師在宿舍陪同照護、颱風日餐飲規劃、緊急連絡人及電話號碼等)<text:s/>：</text:p>
            <text:p text:style-name="P229"><text:span text:style-name="T230"><text:s/>(1</text:span><text:span text:style-name="T231">)</text:span><text:span text:style-name="T232">緊急措施</text:span><text:span text:style-name="T233">(</text:span><text:span text:style-name="T234">請簡述</text:span><text:span text:style-name="T235">)</text:span><text:span text:style-name="T236">：</text:span></text:p>
            <text:p text:style-name="P237"><text:s text:c="71"/></text:p>
            <text:p text:style-name="P238"><text:s text:c="71"/></text:p>
            <text:p text:style-name="P239"><text:s text:c="3"/>(2)緊急連絡人：<text:s text:c="15"/>；手機：<text:s text:c="15"/></text:p>
            <text:p text:style-name="P240"><text:s/>(二)課程規劃團隊(依申請隊數分別填列)：</text:p>
            <text:p text:style-name="P241"><text:s/>第一隊：</text:p>
            <text:p text:style-name="P242">1.在活動期間協助英語教學、維持教室秩序的教師：</text:p>
            <text:p text:style-name="P243">中文姓名<text:s text:c="15"/>英文姓名<text:s text:c="14"/>手<text:s text:c="2"/>機<text:s text:c="17"/></text:p>
            <text:p text:style-name="P244"><text:span text:style-name="T245">Email</text:span><text:span text:style-name="T246">：</text:span><text:span text:style-name="T247"><text:s text:c="38"/></text:span><text:span text:style-name="T248">(</text:span><text:span text:style-name="T249">教師</text:span><text:span text:style-name="T250">Email</text:span><text:span text:style-name="T251">將公布於僑委會網頁</text:span><text:span text:style-name="T252">)</text:span></text:p>
            <text:p text:style-name="P253"><text:s text:c="2"/>2.活動期間，負責志工個人表現評量工作的教師：</text:p>
            <text:p text:style-name="P254">中文姓名<text:s text:c="15"/>英文姓名<text:s text:c="14"/>手<text:s text:c="2"/>機<text:s text:c="29"/></text:p>
            <text:p text:style-name="P255">3.從5~7月間，可回答志工英語教學問題的教師資料：</text:p>
            <text:p text:style-name="P256">中文姓名<text:s text:c="15"/>英文姓名<text:s text:c="14"/>手<text:s text:c="2"/>機<text:s text:c="17"/></text:p>
            <text:p text:style-name="P257">Email：</text:p>
            <text:p text:style-name="P258">第二隊：</text:p>
            <text:p text:style-name="P259">1.在活動期間協助英語教學、維持教室秩序的教師：</text:p>
            <text:p text:style-name="P260">中文姓名<text:s text:c="15"/>英文姓名<text:s text:c="14"/>手<text:s text:c="2"/>機<text:s text:c="17"/></text:p>
            <text:p text:style-name="P261"><text:span text:style-name="T262">Email</text:span><text:span text:style-name="T263">：</text:span><text:span text:style-name="T264"><text:s text:c="38"/></text:span><text:span text:style-name="T265">(</text:span><text:span text:style-name="T266">教師</text:span><text:span text:style-name="T267">Email</text:span><text:span text:style-name="T268">將公布於僑委會網頁</text:span><text:span text:style-name="T269">)</text:span></text:p>
            <text:p text:style-name="P270"><text:s text:c="2"/>2.活動期間，負責志工個人表現評量工作的教師：</text:p>
            <text:p text:style-name="P271">中文姓名<text:s text:c="15"/>英文姓名<text:s text:c="14"/>手<text:s text:c="2"/>機<text:s text:c="29"/></text:p>
            <text:p text:style-name="P272">3.從5~7月間，可回答志工英語教學問題的教師資料：</text:p>
            <text:p text:style-name="P273">中文姓名<text:s text:c="15"/>英文姓名<text:s text:c="14"/>手<text:s text:c="2"/>機<text:s text:c="17"/></text:p>
            <text:p text:style-name="P274">Email：</text:p>
            <text:p text:style-name="P275"><text:s text:c="37"/></text:p>
            <text:p text:style-name="P276"><text:span text:style-name="T277">(</text:span><text:span text:style-name="T278">此為志工與學校間溝通的重要環節，與教學成效有絕對相關性</text:span><text:span text:style-name="T279">)</text:span>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>六、營隊活動規劃</text:p>
            <text:p text:style-name="P283"><text:span text:style-name="T284">(</text:span><text:span text:style-name="T285">一</text:span><text:span text:style-name="T286">)</text:span><text:span text:style-name="T287">參與本活動的年級為：</text:span><text:span text:style-name="T288">_____</text:span><text:span text:style-name="T289">年級、人數：</text:span><text:span text:style-name="T290">_____</text:span><text:span text:style-name="T291">人、</text:span><text:span text:style-name="T292">_____</text:span><text:span text:style-name="T293">隊</text:span></text:p>
            <text:p text:style-name="P294">(二)學校依據住宿環境及相關條件，期望能分配到的志工人數及性別?共___人(4~8人)</text:p>
            <text:p text:style-name="P295"><text:span text:style-name="T296"><text:s text:c="4"/>(___</text:span><text:span text:style-name="T297">男</text:span><text:span text:style-name="T298">___</text:span><text:span text:style-name="T299">女</text:span><text:span text:style-name="T300">)</text:span><text:span text:style-name="T301"><text:s/>(</text:span><text:span text:style-name="T302">志工分配將由僑委會依遴選狀況予以調整，歷屆女多於男，每位志工指導</text:span><text:span text:style-name="T303">8</text:span><text:span text:style-name="T304">位學生成效最佳</text:span><text:span text:style-name="T305">)</text:span></text:p>
            <text:p text:style-name="P306"><text:span text:style-name="T307">(</text:span><text:span text:style-name="T308">三</text:span><text:span text:style-name="T309">)</text:span><text:span text:style-name="T310">每日預定志工教學節數</text:span><text:span text:style-name="T311">________</text:span><text:span text:style-name="T312">節、每節課</text:span><text:span text:style-name="T313">______</text:span><text:span text:style-name="T314">分鐘，每位志工每日平均教學節數</text:span><text:span text:style-name="T315">______</text:span><text:span text:style-name="T316">節</text:span><text:span text:style-name="T317">(</text:span><text:span text:style-name="T318">建議每位志工每日以</text:span><text:span text:style-name="T319">5</text:span><text:span text:style-name="T320">節為上限</text:span><text:span text:style-name="T321">)</text:span></text:p>
            <text:p text:style-name="P322">(四)志工採小組教學，請說明學生分組方式或原則：</text:p>
            <text:p text:style-name="P323"><text:s text:c="4"/>□依能力分組<text:s/>□依興趣分組<text:s text:c="2"/>□依年級分組<text:s text:c="4"/></text:p>
            <text:p text:style-name="P324">(五)特色課程規劃(請簡述或條列說明)：<text:s/></text:p>
            <text:p text:style-name="P325"/>
            <text:p text:style-name="P326"/>
            <text:p text:style-name="P327"/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3">
            <text:p text:style-name="P331">(以下由教育局填寫)</text:p>
          </table:table-cell>
          <table:covered-table-cell/>
          <table:covered-table-cell/>
        </table:table-row>
        <text:soft-page-break/>
        <table:table-row table:style-name="TableRow332">
          <table:table-cell table:style-name="TableCell333">
            <text:p text:style-name="P334">初審結果</text:p>
          </table:table-cell>
          <table:table-cell table:style-name="TableCell335" table:number-columns-spanned="2">
            <text:p text:style-name="P336">綜合意見</text:p>
          </table:table-cell>
          <table:covered-table-cell/>
        </table:table-row>
        <table:table-row table:style-name="TableRow337">
          <table:table-cell table:style-name="TableCell338">
            <text:list text:style-name="LFO6" text:continue-numbering="true">
              <text:list-item>
                <text:p text:style-name="P339">通過初審</text:p>
              </text:list-item>
            </text:list>
            <text:p text:style-name="P340">□未通過初審，不同意推薦</text:p>
          </table:table-cell>
          <table:table-cell table:style-name="TableCell341" table:number-columns-spanned="2">
            <text:p text:style-name="P342"/>
          </table:table-cell>
          <table:covered-table-cell/>
        </table:table-row>
      </table:table>
      <text:p text:style-name="P343"/>
      <text:p text:style-name="P344">審查委員簽名：__________________________________________________ <text:s text:c="36"/></text:p>
      <text:p text:style-name="P345">日 <text:s text:c="7"/>期：____年____月____日</text:p>
      <text:p text:style-name="P346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header-rows>
          <table:table-row table:style-name="TableRow360">
            <table:table-cell table:style-name="TableCell361" table:number-columns-spanned="2">
              <text:p text:style-name="P362"/>
            </table:table-cell>
            <table:covered-table-cell/>
            <table:table-cell table:style-name="TableCell363" table:number-columns-spanned="2">
              <text:p text:style-name="P364"/>
            </table:table-cell>
            <table:covered-table-cell/>
            <table:table-cell table:style-name="TableCell365" table:number-columns-spanned="3">
              <text:p text:style-name="P366"/>
            </table:table-cell>
            <table:covered-table-cell/>
            <table:covered-table-cell/>
            <table:table-cell table:style-name="TableCell367" table:number-columns-spanned="2">
              <text:p text:style-name="P368"/>
            </table:table-cell>
            <table:covered-table-cell/>
          </table:table-row>
          <table:table-row table:style-name="TableRow369">
            <table:table-cell table:style-name="TableCell370" table:number-columns-spanned="9">
              <text:p text:style-name="P371"><text:span text:style-name="T372">教育部國民及學前教育署補</text:span><text:span text:style-name="T373">(</text:span><text:span text:style-name="T374">捐</text:span><text:span text:style-name="T375">)</text:span><text:span text:style-name="T376">助計畫項目經費表</text:span><text:span text:style-name="T377">(</text:span><text:span text:style-name="T378">非民間團體</text:span><text:span text:style-name="T379">)</text:span><text:span text:style-name="T380">申請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1">
            <table:table-cell table:style-name="TableCell382" table:number-columns-spanned="5">
              <text:p text:style-name="P383">申請單位：</text:p>
              <text:p text:style-name="P384">○○縣/市○○鄉/鎮/市/區○○國民小學</text:p>
              <text:p text:style-name="P385">○○縣/市立○○國民中學</text:p>
            </table:table-cell>
            <table:covered-table-cell/>
            <table:covered-table-cell/>
            <table:covered-table-cell/>
            <table:covered-table-cell/>
            <table:table-cell table:style-name="TableCell386" table:number-columns-spanned="3">
              <text:p text:style-name="P387">計畫名稱：113年(2024)海外青年英語服務營</text:p>
            </table:table-cell>
            <table:covered-table-cell/>
            <table:covered-table-cell/>
            <table:table-cell table:style-name="TableCell388">
              <text:p text:style-name="P389"/>
            </table:table-cell>
          </table:table-row>
          <table:table-row table:style-name="TableRow390">
            <table:table-cell table:style-name="TableCell391" table:number-columns-spanned="8">
              <text:p text:style-name="P392">計畫期程：113年3月20日至113年8月31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93">
              <text:p text:style-name="P394"/>
            </table:table-cell>
          </table:table-row>
          <table:table-row table:style-name="TableRow395">
            <table:table-cell table:style-name="TableCell396" table:number-columns-spanned="8">
              <text:p text:style-name="P397">計畫經費總額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98">
              <text:p text:style-name="P399"/>
            </table:table-cell>
          </table:table-row>
        </table:table-header-rows>
        <table:table-row table:style-name="TableRow400">
          <table:table-cell table:style-name="TableCell401" table:number-columns-spanned="8">
            <text:p text:style-name="P402">擬向其他機關與民間團體申請補(捐)助：▓無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補(捐)助項目</text:p>
          </table:table-cell>
          <table:table-cell table:style-name="TableCell408">
            <text:p text:style-name="P409">申請金額</text:p>
            <text:p text:style-name="P410">(元)</text:p>
          </table:table-cell>
          <table:table-cell table:style-name="TableCell411">
            <text:p text:style-name="P412"><text:span text:style-name="T413">核定計畫金額</text:span><text:span text:style-name="T414">(</text:span><text:span text:style-name="T415">教育局填列</text:span><text:span text:style-name="T416">)</text:span><text:span text:style-name="T417">(</text:span><text:span text:style-name="T418">元</text:span><text:span text:style-name="T419">)</text:span></text:p>
          </table:table-cell>
          <table:table-cell table:style-name="TableCell420" table:number-columns-spanned="3">
            <text:p text:style-name="P421"><text:span text:style-name="T422">核定補助金額</text:span><text:span text:style-name="T423"><text:line-break/></text:span><text:span text:style-name="T424">(</text:span><text:span text:style-name="T425">教育局</text:span><text:span text:style-name="T426">填列</text:span><text:span text:style-name="T427">)(</text:span><text:span text:style-name="T428">元</text:span><text:span text:style-name="T429">)</text:span></text:p>
          </table:table-cell>
          <table:covered-table-cell/>
          <table:covered-table-cell/>
          <table:table-cell table:style-name="TableCell430" table:number-columns-spanned="2">
            <text:p text:style-name="P431">說明</text:p>
          </table:table-cell>
          <table:covered-table-cell/>
          <table:table-cell table:style-name="TableCell432">
            <text:p text:style-name="P433"/>
          </table:table-cell>
        </table:table-row>
        <text:soft-page-break/>
        <table:table-row table:style-name="TableRow434">
          <table:table-cell table:style-name="TableCell435">
            <text:p text:style-name="P436">業務費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2">
            <text:p text:style-name="P444"><text:span text:style-name="T445">1.</text:span><text:span text:style-name="T446">學校接送國內志工來回交通費</text:span><text:span text:style-name="T447"><text:s text:c="4"/></text:span><text:span text:style-name="T448">元</text:span><text:span text:style-name="T449">，包含</text:span><text:span text:style-name="T450">7/12(</text:span><text:span text:style-name="T451">臺北</text:span><text:span text:style-name="T452">→</text:span><text:span text:style-name="T453">學校</text:span><text:span text:style-name="T454">)</text:span><text:span text:style-name="T455">、</text:span><text:span text:style-name="T456">7/27 (</text:span><text:span text:style-name="T457">學校</text:span><text:span text:style-name="T458">→</text:span><text:span text:style-name="T459">僑委會得標廠商指定大眾運輸系統地點</text:span><text:span text:style-name="T460">)</text:span><text:span text:style-name="T461">，單趟次以</text:span><text:span text:style-name="T462"><text:s text:c="4"/></text:span><text:span text:style-name="T463">元計列，共</text:span><text:span text:style-name="T464"><text:s text:c="4"/></text:span><text:span text:style-name="T465">次，核實報支。</text:span></text:p>
            <text:p text:style-name="P466"><text:span text:style-name="T467">2.</text:span><text:span text:style-name="T468">教材費</text:span><text:span text:style-name="T469"><text:s text:c="4"/></text:span><text:span text:style-name="T470">元。</text:span></text:p>
            <text:p text:style-name="P471"><text:span text:style-name="T472">3.</text:span><text:span text:style-name="T473">青年志工伙食費</text:span><text:span text:style-name="T474"><text:s text:c="4"/></text:span><text:span text:style-name="T475">元：</text:span><text:span text:style-name="T476">16</text:span><text:span text:style-name="T477">天（</text:span><text:span text:style-name="T478">7/12</text:span><text:span text:style-name="T479">至</text:span><text:span text:style-name="T480">7/27</text:span><text:span text:style-name="T481">），每人每天</text:span><text:span text:style-name="T482">500</text:span><text:span text:style-name="T483">元，</text:span></text:p>
            <text:p text:style-name="P484"><text:span text:style-name="T485"><text:s text:c="2"/></text:span><text:span text:style-name="T486">含志工週末回程伙食，</text:span><text:span text:style-name="T487">○</text:span><text:span text:style-name="T488">人</text:span><text:span text:style-name="T489">*16</text:span><text:span text:style-name="T490">日</text:span><text:span text:style-name="T491">*500= <text:s text:c="3"/></text:span><text:span text:style-name="T492">元。</text:span></text:p>
            <text:p text:style-name="P493"><text:span text:style-name="T494">4.</text:span><text:span text:style-name="T495">營隊期間學校工作人員膳費</text:span><text:span text:style-name="T496"><text:s text:c="4"/></text:span><text:span text:style-name="T497">元：</text:span><text:span text:style-name="T498">16</text:span><text:span text:style-name="T499">天（</text:span><text:span text:style-name="T500">7/12</text:span><text:span text:style-name="T501">至</text:span><text:span text:style-name="T502">7/27</text:span><text:span text:style-name="T503">），每人每餐</text:span><text:span text:style-name="T504">100</text:span><text:span text:style-name="T505">元，午餐</text:span><text:span text:style-name="T506">(○</text:span><text:span text:style-name="T507">人</text:span><text:span text:style-name="T508">*16</text:span><text:span text:style-name="T509">日</text:span><text:span text:style-name="T510">*100)+</text:span><text:span text:style-name="T511">晚餐</text:span><text:span text:style-name="T512">(</text:span><text:span text:style-name="T513">夜間陪伴人員</text:span><text:span text:style-name="T514">1</text:span><text:span text:style-name="T515">人</text:span><text:span text:style-name="T516">*15</text:span><text:span text:style-name="T517">晚</text:span><text:span text:style-name="T518">*100)</text:span></text:p>
            <text:p text:style-name="P519"><text:span text:style-name="T520"><text:s text:c="3"/></text:span><text:span text:style-name="T521">= <text:s text:c="7"/></text:span><text:span text:style-name="T522">元</text:span></text:p>
            <text:p text:style-name="P523"><text:span text:style-name="T524">5.</text:span><text:span text:style-name="T525">參與學生午餐費</text:span><text:span text:style-name="T526"><text:s text:c="4"/></text:span><text:span text:style-name="T527">元：</text:span><text:span text:style-name="T528">10</text:span><text:span text:style-name="T529">天（</text:span><text:span text:style-name="T530">7/15</text:span><text:span text:style-name="T531">至</text:span><text:span text:style-name="T532">7/19+7/22</text:span><text:span text:style-name="T533">至</text:span><text:span text:style-name="T534">7/26</text:span><text:span text:style-name="T535">），每人每餐</text:span><text:span text:style-name="T536">100</text:span><text:span text:style-name="T537">元，午餐</text:span><text:span text:style-name="T538">○</text:span><text:span text:style-name="T539">人</text:span><text:span text:style-name="T540">*10</text:span><text:span text:style-name="T541">日</text:span><text:span text:style-name="T542">*100= <text:s text:c="3"/></text:span><text:span text:style-name="T543">元。</text:span></text:p>
            <text:p text:style-name="P544"><text:span text:style-name="T545">6-1.</text:span><text:span text:style-name="T546">未申請住宿費之志工活動費及雜支</text:span><text:span text:style-name="T547"><text:s text:c="4"/></text:span><text:span text:style-name="T548">元：</text:span><text:span text:style-name="T549">用途包括學校購置志工膳宿基本用品、帶隊教師及志工週末活動交通費相關費用等，依實核支。每位志工以每人</text:span><text:span text:style-name="T550">1</text:span><text:span text:style-name="T551">萬</text:span><text:span text:style-name="T552">5000</text:span><text:span text:style-name="T553">元計列，</text:span><text:span text:style-name="T554">○</text:span><text:span text:style-name="T555">人</text:span><text:span text:style-name="T556">*15000= <text:s text:c="3"/></text:span><text:span text:style-name="T557">元。</text:span></text:p>
            <text:p text:style-name="P558">6-2.申請住宿費之志工活動費及雜支<text:s text:c="4"/>元：用途包括帶隊教師及志工週末活動交通費相關費用等，依實核支。每位志工以每人3000元計列，○人*3000= <text:s text:c="3"/>元。</text:p>
            <text:p text:style-name="P559">6-3.營隊期間住宿費<text:s text:c="5"/>元：每位志工每日以800元計列，學校人員每日以2,000元計列。志工住宿費800元* <text:s/>日* <text:s text:c="2"/>人+學校人員住宿費2000元*1人* <text:s text:c="2"/>日= <text:s text:c="10"/>元</text:p>
            <text:p text:style-name="P560"><text:span text:style-name="T561">7.</text:span><text:span text:style-name="T562">加班費</text:span><text:span text:style-name="T563"><text:s text:c="4"/></text:span><text:span text:style-name="T564">元：</text:span><text:span text:style-name="T565">學校編制內人員得核實支領加班費，每人每小時最高</text:span><text:span text:style-name="T566">300</text:span><text:span text:style-name="T567">元計列，由各地方政府自籌經費項目辦理。</text:span><text:span text:style-name="T568">(</text:span><text:span text:style-name="T569">若地方政府無編列補助，則無法支領。</text:span><text:span text:style-name="T570">)</text:span></text:p>
            <text:p text:style-name="P571"><text:span text:style-name="T572">8.</text:span><text:span text:style-name="T573">工作費</text:span><text:span text:style-name="T574"><text:s text:c="4"/></text:span><text:span text:style-name="T575">元：</text:span><text:span text:style-name="T576"><text:s/>___</text:span><text:span text:style-name="T577">人</text:span><text:span text:style-name="T578">*___</text:span><text:span text:style-name="T579">日</text:span><text:span text:style-name="T580">(</text:span><text:span text:style-name="T581">時</text:span><text:span text:style-name="T582">)*183</text:span><text:span text:style-name="T583">元</text:span><text:span text:style-name="T584">=____</text:span><text:span text:style-name="T585">元。</text:span></text:p>
            <text:p text:style-name="P586"><text:span text:style-name="T587">9.</text:span><text:span text:style-name="T588">鐘點費</text:span><text:span text:style-name="T589"><text:s text:c="4"/></text:span><text:span text:style-name="T590">元：</text:span><text:span text:style-name="T591">代理教師、代課教師、本校或他校正式老師鐘點費，</text:span><text:span text:style-name="T592">____</text:span><text:span text:style-name="T593">人</text:span><text:span text:style-name="T594">*____</text:span><text:span text:style-name="T595">節</text:span><text:span text:style-name="T596">*_____</text:span><text:span text:style-name="T597">元</text:span><text:span text:style-name="T598">=______</text:span><text:span text:style-name="T599">元。</text:span><text:span text:style-name="T600">(</text:span><text:span text:style-name="T601">每人每日</text:span><text:span text:style-name="T602">4</text:span><text:span text:style-name="T603">節為上限</text:span><text:span text:style-name="T604">)</text:span></text:p>
            <text:p text:style-name="P605"><text:span text:style-name="T606">10.</text:span><text:span text:style-name="T607">輔導費</text:span><text:span text:style-name="T608">_______</text:span><text:span text:style-name="T609">元</text:span><text:span text:style-name="T610">，營隊期間，由苗栗縣派員輔導，</text:span><text:span text:style-name="T611">1</text:span><text:span text:style-name="T612">人</text:span><text:span text:style-name="T613">*1000</text:span><text:span text:style-name="T614">元，每校以</text:span><text:span text:style-name="T615">1000</text:span><text:span text:style-name="T616">元為上限。</text:span></text:p>
            <text:p text:style-name="P617"><text:span text:style-name="T618">11.</text:span><text:span text:style-name="T619">補充保費</text:span><text:span text:style-name="T620"><text:s text:c="4"/></text:span><text:span text:style-name="T621">元</text:span><text:span text:style-name="T622">：以工作費、鐘點費、加班費及訪視費共</text:span><text:span text:style-name="T623">4</text:span><text:span text:style-name="T624">項經費</text:span></text:p>
            <text:p text:style-name="P625"><text:span text:style-name="T626">合計後</text:span><text:span text:style-name="T627">乘以</text:span><text:span text:style-name="T628">2.11%</text:span><text:span text:style-name="T629">計算，</text:span><text:span text:style-name="T630">(</text:span><text:span text:style-name="T631">工作費</text:span><text:span text:style-name="T632">_____</text:span><text:span text:style-name="T633">元</text:span><text:span text:style-name="T634">+</text:span><text:span text:style-name="T635">鐘點費</text:span><text:span text:style-name="T636">_____</text:span><text:span text:style-name="T637">元</text:span><text:span text:style-name="T638">+</text:span><text:span text:style-name="T639">加班費</text:span><text:span text:style-name="T640">_____</text:span><text:span text:style-name="T641">元</text:span><text:span text:style-name="T642">+</text:span><text:span text:style-name="T643">訪視費</text:span><text:span text:style-name="T644">_____</text:span><text:span text:style-name="T645">元</text:span><text:span text:style-name="T646">)*0.0211=______</text:span><text:span text:style-name="T647">元。</text:span></text:p>
            <text:p text:style-name="P648"><text:span text:style-name="T649">12.</text:span><text:span text:style-name="T650">金馬澎離島志工</text:span><text:span text:style-name="T651">7/26</text:span><text:span text:style-name="T652">提前返臺住宿費</text:span><text:span text:style-name="T653"><text:s text:c="4"/></text:span><text:span text:style-name="T654">元：</text:span><text:span text:style-name="T655">○</text:span><text:span text:style-name="T656">人</text:span><text:span text:style-name="T657">*800=___</text:span><text:span text:style-name="T658">_</text:span><text:span text:style-name="T659">元。</text:span></text:p>
            <text:p text:style-name="P660"><text:s text:c="4"/>(此項為實體方式辦理時)</text:p>
            <text:p text:style-name="P661"><text:span text:style-name="T662">13.</text:span><text:span text:style-name="T663">學生接送交通費</text:span><text:span text:style-name="T664"><text:s text:c="4"/></text:span><text:span text:style-name="T665">元</text:span><text:span text:style-name="T666">(</text:span><text:span text:style-name="T667">依實核支，</text:span><text:span text:style-name="T668">無則免編列</text:span><text:span text:style-name="T669">)</text:span><text:span text:style-name="T670">。</text:span></text:p>
            <text:p text:style-name="P671">14.學校說明會、課輔員行前說明會及教育訓練週交通費<text:s text:c="4"/>元：</text:p>
            <text:p text:style-name="P672">(1)學校說明會(學校→苗栗)，___人*單程____元*2趟=____元</text:p>
            <text:p text:style-name="P673">(2)課程輔導員行前說明會(學校→臺北)，1人*單程____元*2趟=____元</text:p>
            <text:p text:style-name="P674">(3)課程輔導員教育訓練週(學校→臺北)，1人*單程____元*2趟=____元</text:p>
            <text:p text:style-name="P675"><text:span text:style-name="T676">★</text:span><text:span text:style-name="T677">回程</text:span><text:span text:style-name="T678">7/12</text:span><text:span text:style-name="T679">課輔員倘與志工搭遊覽車返校者，本項請編單程經費。</text:span></text:p>
            <text:p text:style-name="P680"><text:span text:style-name="T681">上述</text:span><text:span text:style-name="T682">(1)+(2)+(3)=_______</text:span><text:span text:style-name="T683">元，</text:span><text:span text:style-name="T684">依國內旅費報支要點核實核支。</text:span></text:p>
            <text:p text:style-name="P685"><text:span text:style-name="T686">15.<text:s/></text:span><text:span text:style-name="T687">課程輔導員住宿費</text:span><text:span text:style-name="T688"><text:s text:c="4"/></text:span><text:span text:style-name="T689">元：</text:span></text:p>
            <text:p text:style-name="P690"><text:span text:style-name="T691">(1)</text:span><text:span text:style-name="T692">限離島、花東、特偏學校於學校說明會、課輔員行前說明會前</text:span><text:span text:style-name="T693">1</text:span><text:span text:style-name="T694">晚抵達之住宿費</text:span><text:span text:style-name="T695">(</text:span><text:span text:style-name="T696">每人上限</text:span><text:span text:style-name="T697">2,000</text:span><text:span text:style-name="T698">，依實核支</text:span><text:span text:style-name="T699">)</text:span><text:span text:style-name="T700">，無則免申請</text:span><text:span text:style-name="T701">。</text:span></text:p>
            <text:p text:style-name="P702"><text:span text:style-name="T703">(2)</text:span><text:span text:style-name="T704">課程輔導員</text:span><text:span text:style-name="T705">7/12</text:span><text:span text:style-name="T706">帶領志工返校當日，因學校偏遠而需住宿，住宿費至多</text:span><text:span text:style-name="T707">2,000</text:span><text:span text:style-name="T708">元，依實核支</text:span><text:span text:style-name="T709">，無則免申請</text:span><text:span text:style-name="T710">。</text:span></text:p>
            <text:p text:style-name="P711">(1)+(2)=________元</text:p>
            <text:p text:style-name="P712">16.雜支<text:s text:c="4"/>元：凡前項費用未列之辦公事務費用屬之。如文具用品、紙張、錄音帶、資訊耗材、資料夾及郵資等屬之，核實核支。</text:p>
          </table:table-cell>
          <table:covered-table-cell/>
          <table:table-cell table:style-name="TableCell713">
            <text:p text:style-name="P714"/>
          </table:table-cell>
        </table:table-row>
      </table:table>
      <text:p text:style-name="內文"><text:span text:style-name="T715"><text:s text:c="9"/></text:span><text:span text:style-name="T716">承辦人</text:span><text:span text:style-name="T717"><text:s text:c="9"/></text:span><text:span text:style-name="T718">處室主任</text:span><text:span text:style-name="T719"><text:s text:c="16"/></text:span><text:span text:style-name="T720">會計主任</text:span><text:span text:style-name="T721"><text:s text:c="16"/></text:span><text:span text:style-name="T722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" svg:font-family="新細明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fo:font-size="13.5pt" style:font-size-asian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本文縮排3" style:display-name="本文縮排 3" style:family="paragraph" style:parent-style-name="內文">
      <style:paragraph-properties fo:text-align="justify" fo:margin-left="0.3097in" fo:text-indent="-0.3097in">
        <style:tab-stops/>
      </style:paragraph-properties>
      <style:text-properties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-asian="標楷體" style:font-name-complex="Times New Roman" style:letter-kerning="true"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complex="Times New Roman" style:letter-kerning="true" fo:font-size="9pt" style:font-size-asian="9pt"/>
    </style:style>
    <style:style style:name="超連結" style:display-name="超連結" style:family="text" style:parent-style-name="預設段落字型">
      <style:text-properties style:font-name="新細明" style:font-name-asian="新細明" style:font-name-complex="Times New Roman" fo:color="#0000FF" fo:font-size="9pt" style:font-size-asian="9pt" style:text-underline-type="none" style:text-underline-color="font-color"/>
    </style:style>
    <style:style style:name="本文2" style:display-name="本文 2" style:family="paragraph" style:parent-style-name="內文">
      <style:paragraph-properties fo:text-align="justify" fo:margin-bottom="0.1666in" style:line-height-at-least="0.2638in"/>
      <style:text-properties style:font-name="標楷體" style:font-name-asian="標楷體" fo:font-weight="bold" style:font-weight-asian="bold" style:letter-kerning="false" fo:font-size="20pt" style:font-size-asian="20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weight="bold" style:font-weight-asian="bold" fo:font-size="20pt" style:font-size-asian="20pt"/>
    </style:style>
    <style:style style:name="E" style:display-name="1" style:family="paragraph" style:parent-style-name="內文" style:list-style-name="LFO16">
      <style:paragraph-properties fo:widows="2" fo:orphans="2" style:snap-to-layout-grid="false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letter-kerning="true" fo:font-size="12pt" style:font-size-asian="12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-complex="Times New Roman" style:letter-kerning="true" fo:font-size="12pt" style:font-size-asian="12pt"/>
    </style:style>
    <style:style style:name="章節附註參照" style:display-name="章節附註參照" style:family="text" style:parent-style-name="預設段落字型">
      <style:text-properties style:font-name-complex="Times New Roman" style:text-position="super 65%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6" style:display-name="WWNum6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4" style:display-name="WWNum4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7" style:display-name="WWNum7">
      <text:list-level-style-number text:level="1" text:style-name="WW_CharLFO3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5" style:display-name="WWNum5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16" style:display-name="LFO16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347" style:parent-style-name="頁尾" style:family="paragraph">
      <style:paragraph-properties fo:text-align="center"/>
    </style:style>
    <style:style style:name="T348" style:parent-style-name="預設段落字型" style:family="text">
      <style:text-properties fo:language="zh" fo:country="TW"/>
    </style:style>
    <style:style style:name="P349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347"><text:span text:style-name="T348"><text:page-number text:fixed="false">5</text:page-number></text:span></text:p>
        <text:p text:style-name="P3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海外華裔青年英語服務營辦理方式及經費補助說明</dc:title>
    <dc:description/>
    <dc:subject/>
    <meta:initial-creator>moejsmpc</meta:initial-creator>
    <dc:creator>朱雅菁</dc:creator>
    <meta:creation-date>2024-02-07T03:31:00Z</meta:creation-date>
    <dc:date>2024-02-07T03:31:00Z</dc:date>
    <meta:print-date>2023-11-29T08:14:00Z</meta:print-date>
    <meta:template xlink:href="Normal" xlink:type="simple"/>
    <meta:editing-cycles>2</meta:editing-cycles>
    <meta:editing-duration>PT180S</meta:editing-duration>
    <meta:document-statistic meta:page-count="5" meta:paragraph-count="10" meta:word-count="811" meta:character-count="5425" meta:row-count="38" meta:non-whitespace-character-count="4624"/>
  </office:meta>
</office:document-meta>
</file>