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201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2.73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27in" style:use-optimal-column-width="false"/>
    </style:style>
    <style:style style:name="Table4" style:family="table">
      <style:table-properties style:width="7.1937in" fo:margin-left="0in" table:align="center"/>
    </style:style>
    <style:style style:name="TableRow13" style:family="table-row">
      <style:table-row-properties style:min-row-height="0.2041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1826in" style:use-optimal-row-height="false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right="0.6666in" fo:text-indent="0.6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right="0.6666in" fo:text-indent="0.6666in"/>
      <style:text-properties style:font-name="標楷體" style:font-name-asian="標楷體" style:font-size-complex="12pt"/>
    </style:style>
    <style:style style:name="TableColumn56" style:family="table-column">
      <style:table-column-properties style:column-width="0.5201in" style:use-optimal-column-width="false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2.7368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1.1277in" style:use-optimal-column-width="false"/>
    </style:style>
    <style:style style:name="Table55" style:family="table">
      <style:table-properties style:width="7.1986in" fo:margin-left="0in" table:align="center"/>
    </style:style>
    <style:style style:name="TableRow64" style:family="table-row">
      <style:table-row-properties style:min-row-height="0.1986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777in" style:use-optimal-row-height="false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end" fo:line-height="0.1944in"/>
      <style:text-properties style:font-name="標楷體" style:font-name-asian="標楷體" style:font-size-complex="12pt"/>
    </style:style>
    <style:style style:name="TableRow87" style:family="table-row">
      <style:table-row-properties style:min-row-height="0.767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right="0.6666in" fo:text-indent="0.6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right="0.6666in" fo:text-indent="0.6666in"/>
      <style:text-properties style:font-name="標楷體" style:font-name-asian="標楷體" style:font-size-complex="12pt"/>
    </style:style>
    <style:style style:name="TableRow104" style:family="table-row">
      <style:table-row-properties style:min-row-height="0.736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7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6" style:family="table-row">
      <style:table-row-properties style:min-row-height="0.73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52" style:family="table-row">
      <style:table-row-properties style:min-row-height="0.736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8" style:family="table-row">
      <style:table-row-properties style:min-row-height="0.7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84" style:family="table-row">
      <style:table-row-properties style:min-row-height="0.7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00" style:family="table-row">
      <style:table-row-properties style:min-row-height="0.73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16" style:family="table-row">
      <style:table-row-properties style:min-row-height="0.7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32" style:family="table-row">
      <style:table-row-properties style:min-row-height="0.736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righ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right="0.6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大安區仁愛國民小學傑出表現市長獎申請表</text:p>
      <text:p text:style-name="P2">選拔類別：□語文類<text:s text:c="2"/>□體育技能類<text:s text:c="2"/>□<text:s/>藝能類<text:s text:c="2"/>□科學資訊類<text:s text:c="2"/>□勵志類</text:p>
      <text:p text:style-name="P3">被推薦人：六年___<text:s/>班<text:s/><text:s/>學生姓名：____________<text:s/>推薦人(導師)簽名：___________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獎狀編號</text:p>
          </table:table-cell>
          <table:table-cell table:style-name="TableCell16" table:number-columns-spanned="2" table:number-rows-spanned="2">
            <text:p text:style-name="P17">項次</text:p>
          </table:table-cell>
          <table:covered-table-cell/>
          <table:table-cell table:style-name="TableCell18" table:number-rows-spanned="2">
            <text:p text:style-name="P19">項<text:s text:c="7"/>目</text:p>
          </table:table-cell>
          <table:table-cell table:style-name="TableCell20" table:number-columns-spanned="2">
            <text:p text:style-name="P21">積點</text:p>
          </table:table-cell>
          <table:covered-table-cell/>
          <table:table-cell table:style-name="TableCell22" table:number-rows-spanned="2">
            <text:p text:style-name="P23">小計</text:p>
          </table:table-cell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自填</text:p>
          </table:table-cell>
          <table:table-cell table:style-name="TableCell32">
            <text:p text:style-name="P33">審查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<text:span text:style-name="T39">範例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06年度國民小學多語文學藝競賽</text:p>
            <text:p text:style-name="P46">南區閩南語歌唱組<text:s/>第一名</text:p>
          </table:table-cell>
          <table:table-cell table:style-name="TableCell47">
            <text:p text:style-name="P48">1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獎狀編號</text:p>
          </table:table-cell>
          <table:table-cell table:style-name="TableCell67" table:number-columns-spanned="2" table:number-rows-spanned="2">
            <text:p text:style-name="P68">項次</text:p>
          </table:table-cell>
          <table:covered-table-cell/>
          <table:table-cell table:style-name="TableCell69" table:number-rows-spanned="2">
            <text:p text:style-name="P70">項<text:s text:c="7"/>目</text:p>
          </table:table-cell>
          <table:table-cell table:style-name="TableCell71" table:number-columns-spanned="2">
            <text:p text:style-name="P72">積點</text:p>
          </table:table-cell>
          <table:covered-table-cell/>
          <table:table-cell table:style-name="TableCell73" table:number-rows-spanned="2">
            <text:p text:style-name="P74">小計</text:p>
          </table:table-cell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>
            <text:p text:style-name="P82">自填</text:p>
          </table:table-cell>
          <table:table-cell table:style-name="TableCell83">
            <text:p text:style-name="P84">審查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1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</table:table>
      <text:p text:style-name="內文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tea</dc:creator>
    <meta:creation-date>2024-02-17T08:10:00Z</meta:creation-date>
    <dc:date>2024-02-17T08:10:00Z</dc:date>
    <meta:print-date>2018-02-05T02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