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833in" text:min-label-width="0.3541in" text:list-level-position-and-space-mode="label-alignment">
          <style:list-level-label-alignment text:label-followed-by="listtab" fo:margin-left="0.4375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2.125in"/>
    </style:style>
    <style:style style:name="TableColumn8" style:family="table-column">
      <style:table-column-properties style:column-width="3.625in"/>
    </style:style>
    <style:style style:name="Table5" style:family="table">
      <style:table-properties style:width="6.625in" fo:margin-left="0in" table:align="center"/>
    </style:style>
    <style:style style:name="TableRow9" style:family="table-row">
      <style:table-row-properties style:min-row-height="0.8604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3.9986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3.4743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6756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大安區仁愛國民小學傑出表現市長獎</text:span><text:span text:style-name="T3">勵志類</text:span><text:span text:style-name="T4">推薦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生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六年 <text:s text:c="2"/><text:s text:c="8"/><text:s/>班</text:p>
          </table:table-cell>
        </table:table-row>
        <table:table-row table:style-name="TableRow16">
          <table:table-cell table:style-name="TableCell17" table:number-columns-spanned="3">
            <text:p text:style-name="內文"><text:span text:style-name="T18">傑出</text:span><text:span text:style-name="T19">勵志</text:span><text:span text:style-name="T20">表現事蹟：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被推薦人自述：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內文"><text:span text:style-name="T26">推薦人簽名：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833in" text:min-label-width="0.3541in" text:list-level-position-and-space-mode="label-alignment">
          <style:list-level-label-alignment text:label-followed-by="listtab" fo:margin-left="0.4375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756in" fo:margin-left="0.7875in" fo:margin-bottom="0.275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大安區仁愛國民小學畢業生市長獎評選辦法</dc:title>
    <dc:subject/>
    <meta:initial-creator>cheng</meta:initial-creator>
    <dc:creator>tea</dc:creator>
    <meta:creation-date>2024-02-17T08:11:00Z</meta:creation-date>
    <dc:date>2024-02-17T08:11:00Z</dc:date>
    <meta:print-date>2018-02-05T02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" meta:character-count="77" meta:row-count="1" meta:non-whitespace-character-count="67"/>
  </office:meta>
</office:document-meta>
</file>