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3055in" fo:margin-left="0.2958in">
        <style:tab-stops>
          <style:tab-stop style:type="left" style:position="0.037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paragraph-properties>
      <style:text-properties style:font-name="標楷體" style:font-name-asian="標楷體"/>
    </style:style>
    <style:style style:name="P51"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3" style:family="table-column">
      <style:table-column-properties style:column-width="1.1354in"/>
    </style:style>
    <style:style style:name="TableColumn54" style:family="table-column">
      <style:table-column-properties style:column-width="2.8222in"/>
    </style:style>
    <style:style style:name="TableColumn55" style:family="table-column">
      <style:table-column-properties style:column-width="2.4611in"/>
    </style:style>
    <style:style style:name="Table52" style:family="table">
      <style:table-properties style:width="6.4187in" fo:margin-left="0.173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style:tab-stops>
          <style:tab-stop style:type="left" style:position="0.4923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color="#000000"/>
    </style:style>
    <style:style style:name="T71" style:parent-style-name="超連結"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2777in">
        <style:tab-stops>
          <style:tab-stop style:type="left" style:position="0.492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內文" style:family="paragraph">
      <style:paragraph-properties fo:line-height="0.2777in">
        <style:tab-stops>
          <style:tab-stop style:type="left" style:position="0.492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text:span><text:span text:style-name="T41">輔導知能及應用。</text:span></text:p>
      <text:list text:style-name="LFO1" text:continue-numbering="true">
        <text:list-item>
          <text:p text:style-name="P42"><text:span text:style-name="T43">本課程請各級學校</text:span><text:span text:style-name="T44">薦派</text:span><text:span text:style-name="T45">教師參加，本府各局處薦派相關業務同仁參訓並</text:span><text:span text:style-name="T46">惠予公假</text:span><text:span text:style-name="T47">，本課程採自由報名方式</text:span><text:span text:style-name="T48">。</text:span></text:p>
        </text:list-item>
        <text:list-item>
          <text:p text:style-name="P49">報名費用及人數：全額免費，初階知能講座每場次限70人，進階實務工作坊每場次限30人。</text:p>
        </text:list-item>
      </text:list>
      <text:p text:style-name="P50"/>
      <text:soft-page-break/>
      <text:list text:style-name="LFO1" text:continue-numbering="true">
        <text:list-item>
          <text:p text:style-name="P51">報名方法：</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報名對象</text:p>
          </table:table-cell>
          <table:table-cell table:style-name="TableCell59">
            <text:p text:style-name="P60">報名方式</text:p>
          </table:table-cell>
          <table:table-cell table:style-name="TableCell61">
            <text:p text:style-name="P62">報名洽詢窗口</text:p>
          </table:table-cell>
        </table:table-row>
        <table:table-row table:style-name="TableRow63">
          <table:table-cell table:style-name="TableCell64">
            <text:p text:style-name="P65">學校教師</text:p>
          </table:table-cell>
          <table:table-cell table:style-name="TableCell66">
            <text:p text:style-name="P67"><text:span text:style-name="T68">請逕行登入</text:span><text:span text:style-name="T69">臺北市教師在職研習網站報名</text:span><text:span text:style-name="T70">(</text:span><text:a xlink:href="https://insc.tp.edu.tw" office:target-frame-name="_top" xlink:show="replace"><text:span text:style-name="T71">https://insc.tp.edu.tw</text:span></text:a><text:span text:style-name="T72">)</text:span><text:span text:style-name="T73">，並列印報名表經行政程序核准後，再由學校研習承辦人進入系統辦理薦派報名。</text:span></text:p>
          </table:table-cell>
          <table:table-cell table:style-name="TableCell74">
            <text:p text:style-name="P75">臺北市教師研習中心</text:p>
            <text:p text:style-name="P76"><text:span text:style-name="T77">曾韻心</text:span><text:span text:style-name="T78"><text:s/></text:span><text:span text:style-name="T79">研究教師</text:span></text:p>
            <text:p text:style-name="P80"><text:span text:style-name="T81">電話：</text:span><text:span text:style-name="T82">02-</text:span><text:s/><text:span text:style-name="T83">2861-6942</text:span><text:span text:style-name="T84">轉</text:span><text:span text:style-name="T85">215</text:span></text:p>
            <text:p text:style-name="P86"><text:span text:style-name="T87">電子信箱：</text:span><text:span text:style-name="T88">bd4555@gov.taipei</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113/2/21(</text:span><text:span text:style-name="T97">三</text:span><text:span text:style-name="T98">)</text:span><text:span text:style-name="T99">前，免備文以</text:span><text:span text:style-name="T100">電子郵件</text:span><text:span text:style-name="T101">傳送報名表至承辦人信箱</text:span><text:span text:style-name="T102">(</text:span><text:a xlink:href="mailto:b82847@gov.taipei" office:target-frame-name="_top" xlink:show="replace"><text:span text:style-name="T103">b82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 (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協</text:span><text:span text:style-name="T524">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tea</dc:creator>
    <meta:creation-date>2024-01-24T06:37:00Z</meta:creation-date>
    <dc:date>2024-01-24T06:37: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