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 fo:margin-left="-0.0986in" fo:margin-right="-0.1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15%" fo:margin-left="-0.0986in" fo:margin-right="-0.1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15%" fo:margin-left="0.7048in" fo:text-indent="-0.492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" style:parent-style-name="內文" style:family="paragraph">
      <style:paragraph-properties fo:text-align="justify" fo:line-height="115%" fo:margin-left="0.7041in" fo:text-indent="-0.491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" style:parent-style-name="內文" style:family="paragraph">
      <style:paragraph-properties fo:text-align="justify" fo:line-height="115%" fo:margin-left="0.8069in" fo:text-indent="-0.573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" style:parent-style-name="內文" style:family="paragraph">
      <style:paragraph-properties fo:text-align="justify" fo:line-height="115%" fo:margin-left="0.2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" style:parent-style-name="內文" style:family="paragraph">
      <style:paragraph-properties fo:line-height="115%" fo:margin-left="0.2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" style:parent-style-name="內文" style:family="paragraph">
      <style:paragraph-properties fo:line-height="115%" fo:margin-left="0.2125in" fo:text-indent="0.3784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" style:parent-style-name="內文" style:family="paragraph">
      <style:paragraph-properties fo:line-height="115%" fo:margin-left="0.5104in" fo:text-indent="-0.295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" style:parent-style-name="內文" style:family="paragraph">
      <style:paragraph-properties fo:line-height="115%" fo:margin-left="0.7875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15%" fo:margin-left="0.7076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15%" fo:margin-left="0.7131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15%" fo:margin-left="0.2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9" style:parent-style-name="內文" style:family="paragraph">
      <style:paragraph-properties fo:line-height="115%" fo:margin-left="0.2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0" style:parent-style-name="內文" style:family="paragraph">
      <style:paragraph-properties fo:line-height="115%" fo:margin-left="0.2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1" style:parent-style-name="內文" style:family="paragraph">
      <style:paragraph-properties fo:line-height="115%" fo:margin-left="0.2125in" fo:margin-right="1.0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2" style:parent-style-name="內文" style:family="paragraph">
      <style:paragraph-properties fo:line-height="115%" fo:margin-left="0.2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15%" fo:margin-left="0.6888in" fo:text-indent="-0.4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3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line-height="115%" fo:margin-left="0.2798in" fo:text-indent="0.0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超連結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line-height="115%" fo:margin-left="0.2798in" fo:text-indent="0.0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line-height="115%" fo:margin-left="0.9055in" fo:margin-right="-0.0375in" fo:text-indent="-0.6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15%" fo:margin-left="0.6888in" fo:text-indent="-0.490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15%" fo:margin-left="0.6888in" fo:text-indent="-0.490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15%" fo:margin-left="0.6888in" fo:text-indent="-0.490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15%" fo:margin-left="0.6888in" fo:text-indent="-0.490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15%" fo:margin-left="0.2125in" fo:margin-right="1.0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8" style:parent-style-name="內文" style:family="paragraph">
      <style:paragraph-properties fo:line-height="115%" fo:margin-left="0.7069in" fo:text-indent="-0.4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border="0in solid #FFFFFF" fo:padding="0.4305in" style:shadow="#000000 0in 0in" fo:margin-top="0.0736in" fo:line-height="115%" fo:margin-left="0.7069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1" style:family="table-column">
      <style:table-column-properties style:column-width="1.209in"/>
    </style:style>
    <style:style style:name="TableColumn92" style:family="table-column">
      <style:table-column-properties style:column-width="1.052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6736in"/>
    </style:style>
    <style:style style:name="Table90" style:family="table">
      <style:table-properties style:width="6.6909in" fo:margin-left="0in" table:align="center"/>
    </style:style>
    <style:style style:name="TableRow96" style:family="table-row">
      <style:table-row-properties style:min-row-height="0.41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41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13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</office:automatic-styles>
  <office:body>
    <office:text text:use-soft-page-breaks="true">
      <text:p text:style-name="P1">臺北市112學年度國小自然科學領域</text:p>
      <text:p text:style-name="P2">108新課綱教科書(五下)增能研習實施計畫</text:p>
      <text:p text:style-name="P3">一、依據</text:p>
      <text:p text:style-name="P4">（一）教育部補助直轄市縣（市）政府精進國民中學及國民小學教師教學專業與課程品質作業要點。</text:p>
      <text:p text:style-name="P5">（二）臺北市112學年度精進國民中小學教師教學專業與課程品質整體推動計畫。</text:p>
      <text:p text:style-name="P6">（三）臺北市112學年度國民教育輔導團整體團務計畫。</text:p>
      <text:p text:style-name="P7">二、現況分析與需求評估</text:p>
      <text:p text:style-name="P8">由於108新課綱的上路，各出版社在自然科學領域教科書也逐年根據新領綱的實施階段，出版新的教科書供教師選用。鑒於教師對新課綱的理解與經驗尚不足，特別於寒暑假辦理新課綱新出版的教科書研習，邀請輔導團員說明新教科書單元活動的詳細內容，協助教師瞭解與熟悉新教科書的內涵與內容。</text:p>
      <text:p text:style-name="P9">三、目的</text:p>
      <text:p text:style-name="P10"><text:span text:style-name="T11">（</text:span><text:span text:style-name="T12">一</text:span><text:span text:style-name="T13">）</text:span><text:span text:style-name="T14">協助臺北市自然教師熟悉</text:span><text:span text:style-name="T15">十二</text:span><text:span text:style-name="T16">年國教課綱及自然科學領域課程內涵。</text:span></text:p>
      <text:p text:style-name="P17"><text:span text:style-name="T18">（</text:span><text:span text:style-name="T19">二</text:span><text:span text:style-name="T20">）</text:span><text:span text:style-name="T21">提供臺北市自然教師對新自然教科書的設計理念與內容的了解，協助教學轉化的順利</text:span><text:span text:style-name="T22">。</text:span></text:p>
      <text:p text:style-name="P23"><text:span text:style-name="T24">(</text:span><text:span text:style-name="T25">三</text:span><text:span text:style-name="T26">)<text:s/></text:span><text:span text:style-name="T27">增進各區自然教師專業社群對話，帶動本市自然科學領域教師對新課綱教科書的課堂轉化之專業成長。</text:span></text:p>
      <text:p text:style-name="P28">四、辦理單位</text:p>
      <text:p text:style-name="P29">（一）主辦單位：臺北市國小自然科學輔導小組</text:p>
      <text:p text:style-name="P30">（二）承辦單位：臺北市大安區幸安國民小學</text:p>
      <text:p text:style-name="P31">五、辦理日期及方式</text:p>
      <text:p text:style-name="P32"><text:span text:style-name="T33">（</text:span><text:span text:style-name="T34">一</text:span><text:span text:style-name="T35">）</text:span><text:span text:style-name="T36">時間</text:span><text:span text:style-name="T37">：11</text:span><text:span text:style-name="T38">3</text:span><text:span text:style-name="T39">年</text:span><text:span text:style-name="T40">2</text:span><text:span text:style-name="T41">月</text:span><text:span text:style-name="T42">6</text:span><text:span text:style-name="T43">日(</text:span><text:span text:style-name="T44">二</text:span><text:span text:style-name="T45">)</text:span></text:p>
      <text:p text:style-name="P46"><text:span text:style-name="T47">（</text:span><text:span text:style-name="T48">二</text:span><text:span text:style-name="T49">）</text:span><text:span text:style-name="T50">報名方式：請即日起至113年2月1日(四)止至臺北市教師在職研習網(</text:span><text:span text:style-name="T51">https://insc.tp.edu.tw/index</text:span><text:span text:style-name="T52">)報名並完成薦派</text:span></text:p>
      <text:p text:style-name="P53">(三)<text:s/>辦理方式：採線上研習課程；</text:p>
      <text:p text:style-name="P54"><text:span text:style-name="T55"><text:s text:c="4"/></text:span><text:span text:style-name="T56">課程連結：</text:span><text:a xlink:href="https://meet.google.com/zwh-bpmm-yai" office:target-frame-name="_top" xlink:show="replace"><text:span text:style-name="T57">https://meet.google.com/zwh-bpmm-yai</text:span></text:a><text:span text:style-name="T58">，請於</text:span><text:span text:style-name="T59">請於研習開始前</text:span></text:p>
      <text:p text:style-name="P60"><text:span text:style-name="T61"><text:s text:c="4"/></text:span><text:span text:style-name="T62">20分鐘進行連線及報到</text:span><text:span text:style-name="T63">，</text:span><text:span text:style-name="T64">研習結束務必簽退及填寫問卷</text:span><text:span text:style-name="T65">，始核予研習時數。</text:span></text:p>
      <text:p text:style-name="P66"><text:span text:style-name="T67">六、參加對象與人數</text:span><text:span text:style-name="T68">(線上課程</text:span><text:span text:style-name="T69">25</text:span><text:span text:style-name="T70">0人</text:span><text:span text:style-name="T71">為限</text:span><text:span text:style-name="T72">)</text:span></text:p>
      <text:p text:style-name="P73"><text:s/>(一)本市各區自然科學領域初任自然教師，或非自然背景之自然教師優先錄取。</text:p>
      <text:p text:style-name="P74"><text:s/>(二)對國小自然科學教學有興趣之教師。</text:p>
      <text:p text:style-name="P75"><text:s/>(三)聯絡方式：臺北市大安區幸安國民小學總務主任</text:p>
      <text:p text:style-name="P76"><text:s text:c="5"/>羅成泰<text:s/>02-27074191#3300<text:s text:c="2"/>信箱：ctluo@haps.tp.edu.tw</text:p>
      <text:soft-page-break/>
      <text:p text:style-name="P77">七、研習內容</text:p>
      <text:p text:style-name="P78"><text:span text:style-name="T79">（</text:span><text:span text:style-name="T80">一</text:span><text:span text:style-name="T81">）</text:span><text:span text:style-name="T82">依照教科書內容邀請輔導團員說明單元活動內容</text:span><text:span text:style-name="T83">。</text:span></text:p>
      <text:p text:style-name="P84"><text:span text:style-name="T85">（</text:span><text:span text:style-name="T86">二</text:span><text:span text:style-name="T87">）</text:span><text:span text:style-name="T88">研習課程</text:span></text:p>
      <text:p text:style-name="內文"/>
      <text:p text:style-name="P89">5下新教科書研習課程內容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講座</text:p>
          </table:table-cell>
          <table:table-cell table:style-name="TableCell102">
            <text:p text:style-name="P103">康軒版</text:p>
          </table:table-cell>
          <table:table-cell table:style-name="TableCell104">
            <text:p text:style-name="P105">南一版</text:p>
          </table:table-cell>
          <table:table-cell table:style-name="TableCell106">
            <text:p text:style-name="P107">翰林版</text:p>
          </table:table-cell>
        </table:table-row>
        <table:table-row table:style-name="TableRow108">
          <table:table-cell table:style-name="TableCell109">
            <text:p text:style-name="P110">8:30-9:20</text:p>
          </table:table-cell>
          <table:table-cell table:style-name="TableCell111">
            <text:p text:style-name="P112">曾振富校長</text:p>
          </table:table-cell>
          <table:table-cell table:style-name="TableCell113">
            <text:p text:style-name="P114">植物世界面面觀</text:p>
          </table:table-cell>
          <table:table-cell table:style-name="TableCell115">
            <text:p text:style-name="P116">動物的生活</text:p>
          </table:table-cell>
          <table:table-cell table:style-name="TableCell117">
            <text:p text:style-name="P118">揭密動物的世界</text:p>
          </table:table-cell>
        </table:table-row>
        <table:table-row table:style-name="TableRow119">
          <table:table-cell table:style-name="TableCell120">
            <text:p text:style-name="P121">9:30-10:20</text:p>
          </table:table-cell>
          <table:table-cell table:style-name="TableCell122">
            <text:p text:style-name="P123">王郁軒教師</text:p>
          </table:table-cell>
          <table:table-cell table:style-name="TableCell124">
            <text:p text:style-name="P125">大地的奧秘</text:p>
          </table:table-cell>
          <table:table-cell table:style-name="TableCell126">
            <text:p text:style-name="P127">星星的世界</text:p>
          </table:table-cell>
          <table:table-cell table:style-name="TableCell128">
            <text:p text:style-name="P129">探索星空的奧秘</text:p>
          </table:table-cell>
        </table:table-row>
        <table:table-row table:style-name="TableRow130">
          <table:table-cell table:style-name="TableCell131">
            <text:p text:style-name="P132">10:30-11:20</text:p>
          </table:table-cell>
          <table:table-cell table:style-name="TableCell133">
            <text:p text:style-name="P134">柯孟昌教師</text:p>
          </table:table-cell>
          <table:table-cell table:style-name="TableCell135">
            <text:p text:style-name="P136">力與運動</text:p>
          </table:table-cell>
          <table:table-cell table:style-name="TableCell137">
            <text:p text:style-name="P138">聲音與樂器</text:p>
          </table:table-cell>
          <table:table-cell table:style-name="TableCell139">
            <text:p text:style-name="P140">防止生鏽與保存食物<text:s/></text:p>
          </table:table-cell>
        </table:table-row>
        <table:table-row table:style-name="TableRow141">
          <table:table-cell table:style-name="TableCell142">
            <text:p text:style-name="P143">11:30-12:20</text:p>
          </table:table-cell>
          <table:table-cell table:style-name="TableCell144">
            <text:p text:style-name="P145">卓家夙校長</text:p>
          </table:table-cell>
          <table:table-cell table:style-name="TableCell146">
            <text:p text:style-name="P147">熱的作用與傳播</text:p>
          </table:table-cell>
          <table:table-cell table:style-name="TableCell148">
            <text:p text:style-name="P149">認識空氣</text:p>
          </table:table-cell>
          <table:table-cell table:style-name="TableCell150">
            <text:p text:style-name="P151">空氣與燃燒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8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</dc:creator>
    <meta:creation-date>2024-01-10T03:25:00Z</meta:creation-date>
    <dc:date>2024-01-10T03:25:00Z</dc:date>
    <meta:print-date>2024-01-02T01:1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0" meta:character-count="1138" meta:row-count="8" meta:non-whitespace-character-count="970"/>
  </office:meta>
</office:document-meta>
</file>