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Standard" style:list-style-name="WW8Num9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list-style-name="WW8Num9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/>
    </style:style>
    <style:style style:name="P14" style:parent-style-name="Standard" style:list-style-name="WW8Num16" style:family="paragraph">
      <style:paragraph-properties style:snap-to-layout-grid="false" fo:line-height="0.2777in"/>
      <style:text-properties style:font-name="標楷體" style:font-name-asian="標楷體"/>
    </style:style>
    <style:style style:name="P15" style:parent-style-name="Standard" style:list-style-name="WW8Num16" style:family="paragraph">
      <style:paragraph-properties style:snap-to-layout-grid="false" fo:line-height="0.2777in"/>
      <style:text-properties style:font-name="標楷體" style:font-name-asian="標楷體"/>
    </style:style>
    <style:style style:name="P16" style:parent-style-name="Standard" style:list-style-name="WW8Num16" style:family="paragraph">
      <style:paragraph-properties style:snap-to-layout-grid="false" fo:line-height="0.2777in"/>
      <style:text-properties style:font-name="標楷體" style:font-name-asian="標楷體"/>
    </style:style>
    <style:style style:name="P17" style:parent-style-name="Standard" style:list-style-name="WW8Num9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list-style-name="WW8Num9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9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Standard" style:list-style-name="WW8Num9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Standard" style:list-style-name="WW8Num9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Standard" style:list-style-name="WW8Num9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P59" style:parent-style-name="Standard" style:list-style-name="WW8Num9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list-style-name="WW8Num9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list-style-name="WW8Num9" style:family="paragraph">
      <style:paragraph-properties fo:line-height="0.2777in">
        <style:tab-stops>
          <style:tab-stop style:type="left" style:position="-1.963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7" style:parent-style-name="Standard" style:list-style-name="WW8Num23" style:family="paragraph">
      <style:paragraph-properties fo:text-align="justify" fo:line-height="0.2777in" fo:text-indent="-0.3027in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list-style-name="WW8Num23" style:family="paragraph">
      <style:paragraph-properties fo:text-align="justify" fo:line-height="0.2777in" fo:text-indent="-0.3027in"/>
      <style:text-properties style:font-name="標楷體" style:font-name-asian="標楷體" fo:background-color="#FFFFFF"/>
    </style:style>
    <style:style style:name="P71" style:parent-style-name="Standard" style:list-style-name="WW8Num23" style:family="paragraph">
      <style:paragraph-properties fo:text-align="justify" fo:line-height="0.2777in" fo:text-indent="-0.3027in"/>
      <style:text-properties style:font-name="標楷體" style:font-name-asian="標楷體" fo:background-color="#FFFFFF"/>
    </style:style>
    <style:style style:name="P72" style:parent-style-name="Standard" style:list-style-name="WW8Num9" style:family="paragraph">
      <style:paragraph-properties style:snap-to-layout-grid="false" fo:text-align="justify" fo:line-height="0.2777in">
        <style:tab-stops>
          <style:tab-stop style:type="left" style:position="-1.973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3" style:parent-style-name="Standard" style:family="paragraph">
      <style:paragraph-properties style:snap-to-layout-grid="false" fo:text-align="justify" fo:line-height="0.2777in" fo:margin-left="0.6666in">
        <style:tab-stops>
          <style:tab-stop style:type="left" style:position="-2.1611in"/>
        </style:tab-stops>
      </style:paragraph-properties>
      <style:text-properties style:font-name="標楷體" style:font-name-asian="標楷體"/>
    </style:style>
    <style:style style:name="P74" style:parent-style-name="Standard" style:family="paragraph">
      <style:paragraph-properties style:snap-to-layout-grid="false" fo:text-align="justify" fo:line-height="0.2777in" fo:margin-left="0.6666in">
        <style:tab-stops>
          <style:tab-stop style:type="left" style:position="0.5055in"/>
        </style:tab-stops>
      </style:paragraph-properties>
      <style:text-properties style:font-name="標楷體" style:font-name-asian="標楷體"/>
    </style:style>
    <style:style style:name="P75" style:parent-style-name="Standard" style:family="paragraph">
      <style:paragraph-properties style:snap-to-layout-grid="false" fo:text-align="justify" fo:line-height="0.2777in" fo:margin-left="0.6666in">
        <style:tab-stops>
          <style:tab-stop style:type="left" style:position="0.5055in"/>
        </style:tab-stops>
      </style:paragraph-properties>
      <style:text-properties style:font-name="標楷體" style:font-name-asian="標楷體"/>
    </style:style>
    <style:style style:name="P76" style:parent-style-name="Standard" style:family="paragraph">
      <style:paragraph-properties style:snap-to-layout-grid="false" fo:text-align="justify" fo:line-height="0.2777in" fo:margin-left="0.6666in">
        <style:tab-stops>
          <style:tab-stop style:type="left" style:position="0.5055in"/>
        </style:tab-stops>
      </style:paragraph-properties>
      <style:text-properties style:font-name="標楷體" style:font-name-asian="標楷體"/>
    </style:style>
    <style:style style:name="P77" style:parent-style-name="Standard" style:family="paragraph">
      <style:paragraph-properties style:snap-to-layout-grid="false" fo:text-align="justify" fo:line-height="0.2777in" fo:margin-left="0.6666in">
        <style:tab-stops>
          <style:tab-stop style:type="left" style:position="0.505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style:snap-to-layout-grid="false" fo:text-align="justify" fo:line-height="0.2777in" fo:margin-left="0.6666in">
        <style:tab-stops>
          <style:tab-stop style:type="left" style:position="0.5055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list-style-name="WW8Num9" style:family="paragraph">
      <style:paragraph-properties fo:line-height="0.2777in">
        <style:tab-stops>
          <style:tab-stop style:type="left" style:position="-1.973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P92" style:parent-style-name="Textbodyindent" style:family="paragraph">
      <style:paragraph-properties style:snap-to-layout-grid="false" fo:text-indent="0.1243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93" style:parent-style-name="Textbodyindent" style:family="paragraph">
      <style:paragraph-properties style:snap-to-layout-grid="false" fo:text-indent="0.1243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94" style:parent-style-name="Textbodyindent" style:family="paragraph">
      <style:paragraph-properties style:snap-to-layout-grid="false" fo:text-align="start" fo:text-indent="0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95" style:parent-style-name="Textbodyindent" style:family="paragraph">
      <style:paragraph-properties style:snap-to-layout-grid="false" fo:line-height="0.4166in" fo:text-indent="0.1256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96" style:parent-style-name="Textbodyindent" style:family="paragraph">
      <style:paragraph-properties style:snap-to-layout-grid="false" fo:line-height="0.4166in" fo:text-indent="0.1256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97" style:parent-style-name="Textbodyindent" style:family="paragraph">
      <style:paragraph-properties style:snap-to-layout-grid="false" fo:text-align="start" fo:text-indent="0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98" style:parent-style-name="Textbodyindent" style:family="paragraph">
      <style:paragraph-properties style:snap-to-layout-grid="false" fo:text-align="start" fo:text-indent="0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99" style:parent-style-name="清單段落" style:list-style-name="LFO7" style:family="paragraph">
      <style:paragraph-properties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7" style:family="paragraph">
      <style:paragraph-properties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7" style:family="paragraph">
      <style:paragraph-properties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margin-left="0.6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1.6986in"/>
    </style:style>
    <style:style style:name="TableColumn106" style:family="table-column">
      <style:table-column-properties style:column-width="2.3486in"/>
    </style:style>
    <style:style style:name="TableColumn107" style:family="table-column">
      <style:table-column-properties style:column-width="2.3409in"/>
    </style:style>
    <style:style style:name="Table104" style:family="table">
      <style:table-properties style:width="6.3881in" fo:margin-left="0in" table:align="center"/>
    </style:style>
    <style:style style:name="TableRow108" style:family="table-row">
      <style:table-row-properties style:min-row-height="0.2534in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6166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line-height="0.4166in">
        <style:tab-stops>
          <style:tab-stop style:type="left" style:position="0.84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6166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6493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8798in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416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line-height="0.4166in">
        <style:tab-stops>
          <style:tab-stop style:type="left" style:position="0.84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112學年度國小國語文領域召集人回流研習</text:p>
      <text:p text:style-name="P2">實施計畫</text:p>
      <text:list text:style-name="WW8Num9">
        <text:list-item text:start-value="1">
          <text:p text:style-name="P3"><text:span text:style-name="T4">研習</text:span><text:span text:style-name="T5">依據：</text:span><text:span text:style-name="T6">臺北市政府教育局11</text:span><text:span text:style-name="T7">2</text:span><text:span text:style-name="T8">學年度國小國語</text:span><text:span text:style-name="T9">文領域</text:span><text:span text:style-name="T10">輔導</text:span><text:span text:style-name="T11">小組</text:span><text:span text:style-name="T12">工作計畫。</text:span></text:p>
        </text:list-item>
        <text:list-item>
          <text:p text:style-name="P13">研習目標</text:p>
        </text:list-item>
      </text:list>
      <text:list text:style-name="WW8Num16">
        <text:list-item text:start-value="1">
          <text:p text:style-name="P14">提升國語文領域召集人對十二年國教課綱之理解，並增進教師之素養導向教學知能，以協助其掌握十二年國教之精神，並達教學活化之目的。</text:p>
        </text:list-item>
        <text:list-item>
          <text:p text:style-name="P15">凝聚團隊合作精神，積極推動領域備課社群，強化具專業效能的教學團隊。</text:p>
        </text:list-item>
        <text:list-item>
          <text:p text:style-name="P16">發展教師寫作教學專業知能，優化學生學習品質，帶好每一個學生。</text:p>
        </text:list-item>
      </text:list>
      <text:list text:style-name="WW8Num9" text:continue-numbering="true">
        <text:list-item>
          <text:p text:style-name="P17"><text:span text:style-name="T18">研習對象：</text:span><text:span text:style-name="T19">11</text:span><text:span text:style-name="T20">2</text:span><text:span text:style-name="T21">學年度臺北市國民小學國語文領域備課社群召集人。</text:span></text:p>
        </text:list-item>
        <text:list-item>
          <text:p text:style-name="P22"><text:span text:style-name="T23">研習人數：</text:span><text:span text:style-name="T24">36</text:span><text:span text:style-name="T25">人。</text:span></text:p>
        </text:list-item>
        <text:list-item>
          <text:p text:style-name="P26"><text:span text:style-name="T27">研習日期：</text:span><text:span text:style-name="T28">11</text:span><text:span text:style-name="T29">2</text:span><text:span text:style-name="T30">年12月2</text:span><text:span text:style-name="T31">8</text:span><text:span text:style-name="T32">日（星期四）13：30-16：30。</text:span></text:p>
        </text:list-item>
        <text:list-item>
          <text:p text:style-name="P33"><text:span text:style-name="T34">研習地點：</text:span><text:span text:style-name="T35">臺北市</text:span><text:span text:style-name="T36">大安</text:span><text:span text:style-name="T37">區</text:span><text:span text:style-name="T38">古亭</text:span><text:span text:style-name="T39">國小2樓</text:span><text:span text:style-name="T40">分區教</text:span><text:span text:style-name="T41">室（10</text:span><text:span text:style-name="T42">6台北市大安區羅斯福路三段20</text:span><text:span text:style-name="T43">1號）</text:span></text:p>
        </text:list-item>
        <text:list-item>
          <text:p text:style-name="P44"><text:span text:style-name="T45">報名期限：</text:span><text:span text:style-name="T46">至11</text:span><text:span text:style-name="T47">2</text:span><text:span text:style-name="T48">年12月2</text:span><text:span text:style-name="T49">6</text:span><text:span text:style-name="T50">日</text:span><text:span text:style-name="T51">（星期</text:span><text:span text:style-name="T52">二</text:span><text:span text:style-name="T53">）截止</text:span><text:span text:style-name="T54">。</text:span></text:p>
        </text:list-item>
        <text:list-item>
          <text:p text:style-name="P55"><text:span text:style-name="T56">課程內容</text:span><text:span text:style-name="T57">：</text:span><text:span text:style-name="T58">如附表。</text:span></text:p>
        </text:list-item>
        <text:list-item>
          <text:p text:style-name="P59"><text:span text:style-name="T60">研習方式：</text:span><text:span text:style-name="T61">講授及實務分享。</text:span></text:p>
        </text:list-item>
        <text:list-item>
          <text:p text:style-name="P62"><text:span text:style-name="T63">報名方式</text:span><text:span text:style-name="T64">：</text:span><text:span text:style-name="T65">請於報名截止日前逕行登入臺北市教師在職研習網站(http://insc.tp.edu.tw)報名，並完成校內薦派程序。</text:span></text:p>
        </text:list-item>
        <text:list-item>
          <text:p text:style-name="P66">注意事項</text:p>
        </text:list-item>
      </text:list>
      <text:list text:style-name="WW8Num23">
        <text:list-item text:start-value="1">
          <text:p text:style-name="P67"><text:span text:style-name="T68">依照報名順序錄取(學校需在報名截止日前完成薦派報名作業)，如報名踴躍而致額滿，本校得提前截止報名</text:span><text:span text:style-name="T69">。</text:span></text:p>
        </text:list-item>
        <text:list-item>
          <text:p text:style-name="P70">為落實防疫，研習期間室內請務必全程配戴口罩，若有發燒呼吸道症狀（咳嗽、喉嚨痛、打噴嚔）或居家自主健康管理等情況，請勿參加研習。另防疫期間為維護研習品質，恕不接受現場報名。</text:p>
        </text:list-item>
        <text:list-item>
          <text:p text:style-name="P71">另為尊重講座及研習同儕，參與研習請務必準時，以免影響課程進行。遲到或早退超過20分鐘以上者須請假1小時。</text:p>
        </text:list-item>
      </text:list>
      <text:list text:style-name="WW8Num9" text:continue-numbering="true">
        <text:list-item>
          <text:p text:style-name="P72">交通資訊：</text:p>
        </text:list-item>
      </text:list>
      <text:p text:style-name="P73">現場不提供停車位，請搭乘大眾運輸工具前往。交通方式詳下：</text:p>
      <text:p text:style-name="P74">1、捷運：搭乘捷運新店線至捷運台電大樓站2號出口。</text:p>
      <text:p text:style-name="P75">2、公車：北上：1、74、208、236、251、252、278、606、644、648、660、 672、藍28、849於捷運台電大樓站下車</text:p>
      <text:p text:style-name="P76">南下：1、74、208、236、251、252、254、278、606、644、648、660、藍28、849於捷運台電大樓站下車。</text:p>
      <text:p text:style-name="P77"><text:span text:style-name="T78">研習時數核發：</text:span><text:span text:style-name="T79">全程參與者核予研習時數(3小時)；請假時數超過研習總時數之五分之一</text:span></text:p>
      <text:p text:style-name="P80"><text:span text:style-name="T81">（1小時）者，不給予研習時數。</text:span></text:p>
      <text:list text:style-name="WW8Num9" text:continue-numbering="true">
        <text:list-item>
          <text:p text:style-name="P82"><text:span text:style-name="T83">聯絡</text:span><text:span text:style-name="T84">資訊</text:span><text:span text:style-name="T85">：</text:span><text:span text:style-name="T86">劉家貝</text:span><text:span text:style-name="T87">專案教師；電話：</text:span><text:span text:style-name="T88">2363-9795</text:span><text:span text:style-name="T89">轉</text:span><text:span text:style-name="T90">889</text:span><text:span text:style-name="T91">。</text:span></text:p>
        </text:list-item>
      </text:list>
      <text:p text:style-name="P92"/>
      <text:p text:style-name="P93"/>
      <text:p text:style-name="P94"/>
      <text:soft-page-break/>
      <text:p text:style-name="P95">112學年度國小國語文領域召集人研習</text:p>
      <text:p text:style-name="P96">課程表</text:p>
      <text:p text:style-name="P97"/>
      <text:p text:style-name="P98"/>
      <text:list text:style-name="LFO7" text:continue-numbering="true">
        <text:list-item>
          <text:p text:style-name="P99">日期：112年12月28日（四）13：30~16：30</text:p>
        </text:list-item>
        <text:list-item>
          <text:p text:style-name="P100">地點：古亭國小2樓分區教室</text:p>
        </text:list-item>
        <text:list-item>
          <text:p text:style-name="P101">參加對象：臺北市國小國語文領域召集人</text:p>
        </text:list-item>
        <text:list-item>
          <text:p text:style-name="P102">研習流程：</text:p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時間</text:p>
          </table:table-cell>
          <table:table-cell table:style-name="TableCell111">
            <text:p text:style-name="P112">主題活動</text:p>
          </table:table-cell>
          <table:table-cell table:style-name="TableCell113">
            <text:p text:style-name="P114">負責人員</text:p>
          </table:table-cell>
        </table:table-row>
        <table:table-row table:style-name="TableRow115">
          <table:table-cell table:style-name="TableCell116">
            <text:p text:style-name="P117">13:15-13:30</text:p>
          </table:table-cell>
          <table:table-cell table:style-name="TableCell118">
            <text:p text:style-name="P119">報到</text:p>
          </table:table-cell>
          <table:table-cell table:style-name="TableCell120">
            <text:p text:style-name="P121">全體輔導員</text:p>
          </table:table-cell>
        </table:table-row>
        <table:table-row table:style-name="TableRow122">
          <table:table-cell table:style-name="TableCell123">
            <text:p text:style-name="P124">13:30-14:20</text:p>
          </table:table-cell>
          <table:table-cell table:style-name="TableCell125">
            <text:p text:style-name="P126"><text:s text:c="2"/>酷AI在語文教學上<text:s/></text:p>
            <text:p text:style-name="P127"><text:s text:c="2"/>的應用</text:p>
          </table:table-cell>
          <table:table-cell table:style-name="TableCell128">
            <text:p text:style-name="P129">數位學習中心</text:p>
            <text:p text:style-name="P130">陳錫安主任</text:p>
          </table:table-cell>
        </table:table-row>
        <table:table-row table:style-name="TableRow131">
          <table:table-cell table:style-name="TableCell132">
            <text:p text:style-name="P133">14:30-15:50</text:p>
          </table:table-cell>
          <table:table-cell table:style-name="TableCell134">
            <text:p text:style-name="P135">閱讀理解評量實作</text:p>
          </table:table-cell>
          <table:table-cell table:style-name="TableCell136">
            <text:p text:style-name="P137">黃柏翔老師主講</text:p>
            <text:p text:style-name="P138">輔導員分組輔導</text:p>
          </table:table-cell>
        </table:table-row>
        <table:table-row table:style-name="TableRow139">
          <table:table-cell table:style-name="TableCell140">
            <text:p text:style-name="P141">16:00-16:30</text:p>
          </table:table-cell>
          <table:table-cell table:style-name="TableCell142">
            <text:p text:style-name="P143">綜合座談</text:p>
          </table:table-cell>
          <table:table-cell table:style-name="TableCell144">
            <text:p text:style-name="P145">邢小萍校長</text:p>
          </table:table-cell>
        </table:table-row>
      </table:table>
      <text:p text:style-name="P1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字元" style:display-name="清單段落 字元" style:family="text">
      <style:text-properties style:font-name="Times New Roman" style:font-name-complex="Times New Roman" style:letter-kerning="false" style:font-size-complex="12pt"/>
    </style:style>
    <style:style style:name="Textbodyindent" style:display-name="Text body indent" style:family="paragraph" style:parent-style-name="Standard">
      <style:paragraph-properties fo:text-align="center" fo:text-indent="0.1944in"/>
      <style:text-properties style:font-name="新細明體, PMingLiU" style:font-name-asian="新細明體, PMingLiU" style:font-name-complex="新細明體, PMingLiU" fo:font-size="14pt" style:font-size-asian="14pt" style:font-size-complex="16pt" fo:hyphenate="false"/>
    </style:style>
    <style:style style:name="WW_CharLFO1LVL1" style:family="text">
      <style:text-properties style:font-name-asian="標楷體" fo:font-weight="bold" style:font-weight-asian="bold" style:font-weight-complex="bold" style:letter-kerning="true" style:font-size-complex="11pt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bold" style:text-underline-type="none"/>
    </style:style>
    <text:list-style style:name="WW8Num9" style:display-name="WW8Num9">
      <text:list-level-style-number text:level="1" text:style-name="WW_CharLFO1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/>
    </style:style>
    <text:list-style style:name="WW8Num16" style:display-name="WW8Num16">
      <text:list-level-style-number text:level="1" text:style-name="WW_CharLFO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normal" style:font-weight-asian="normal" style:text-underline-type="none"/>
    </style:style>
    <text:list-style style:name="WW8Num23" style:display-name="WW8Num23">
      <text:list-level-style-number text:level="1" text:style-name="WW_CharLFO3LVL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邢小萍</meta:initial-creator>
    <dc:creator>tea</dc:creator>
    <meta:creation-date>2023-12-14T00:21:00Z</meta:creation-date>
    <dc:date>2023-12-14T00:21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