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.3194in" fo:margin-left="-0.001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line-height-at-least="0.3194in" fo:margin-left="-0.0013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line-height-at-least="0.3194in" fo:margin-left="-0.0013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line-height-at-least="0.3194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line-height-at-least="0.3194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line-height-at-least="0.3194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line-height-at-least="0.3194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line-height-at-least="0.3194in"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line-height-at-least="0.3194in"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line-height-at-least="0.3194in"/>
      <style:text-properties style:font-name="標楷體" style:font-name-asian="標楷體" fo:font-size="13pt" style:font-size-asian="13pt" style:font-size-complex="13pt"/>
    </style:style>
    <style:style style:name="P12" style:parent-style-name="Default" style:list-style-name="LFO3" style:family="paragraph">
      <style:paragraph-properties style:line-height-at-least="0.3194in" fo:margin-left="0.2958in" fo:text-indent="0in">
        <style:tab-stops/>
      </style:paragraph-properties>
      <style:text-properties fo:font-size="13pt" style:font-size-asian="13pt" style:font-size-complex="13pt"/>
    </style:style>
    <style:style style:name="P13" style:parent-style-name="Default" style:family="paragraph">
      <style:paragraph-properties style:line-height-at-least="0.3194in" fo:margin-left="0.6569in">
        <style:tab-stops/>
      </style:paragraph-properties>
      <style:text-properties fo:font-size="13pt" style:font-size-asian="13pt" style:font-size-complex="13pt"/>
    </style:style>
    <style:style style:name="P14" style:parent-style-name="Default" style:list-style-name="LFO3" style:family="paragraph">
      <style:paragraph-properties style:line-height-at-least="0.3194in" fo:margin-left="0.2958in" fo:text-indent="0in">
        <style:tab-stops/>
      </style:paragraph-properties>
      <style:text-properties fo:font-size="13pt" style:font-size-asian="13pt" style:font-size-complex="13pt"/>
    </style:style>
    <style:style style:name="P15" style:parent-style-name="Default" style:family="paragraph">
      <style:paragraph-properties style:line-height-at-least="0.3194in" fo:margin-left="0.2958in" fo:text-indent="0.3611in">
        <style:tab-stops/>
      </style:paragraph-properties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P17" style:parent-style-name="內文" style:family="paragraph">
      <style:paragraph-properties style:line-height-at-least="0.3194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line-height-at-least="0.3194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line-height-at-least="0.3194in"/>
      <style:text-properties style:font-name="標楷體" style:font-name-asian="標楷體" fo:font-size="13pt" style:font-size-asian="13pt" style:font-size-complex="13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2.7527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2798in"/>
    </style:style>
    <style:style style:name="Table20" style:family="table">
      <style:table-properties style:width="6.592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5in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5in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35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5in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5in"/>
    </style:style>
    <style:style style:name="TableCell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15%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35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5in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1" style:family="table-row">
      <style:table-row-properties style:min-row-height="0.35in"/>
    </style:style>
    <style:style style:name="TableCell13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41" style:parent-style-name="內文" style:family="paragraph">
      <style:paragraph-properties fo:margin-top="0.125in" fo:line-height="150%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line-height="0.3333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0.3333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150%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150%" fo:margin-left="-0.0013in" fo:text-inden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2學年度第1學期萬華區雙語聯盟會議暨公開授課增能研習實施計畫</text:p>
      <text:p text:style-name="P2">壹、依據：</text:p>
      <text:p text:style-name="P3">一、臺北市雙語教育白皮書。</text:p>
      <text:p text:style-name="P4">二、臺北市雙語教育學校群組聯盟會議暨教師增能實施計畫。</text:p>
      <text:p text:style-name="P5">貳、實施目標：</text:p>
      <text:p text:style-name="P6">一、提供雙語教育學校跨校社群互動，雙語教師定期溝通、觀摩、交流分享。</text:p>
      <text:p text:style-name="P7">二、針對雙語教育具體問題討論解決策略，建立共識，提升雙語教學品質。</text:p>
      <text:p text:style-name="P8">參、辦理單位：</text:p>
      <text:p text:style-name="P9">一、主辦單位：臺北市政府教育局。</text:p>
      <text:p text:style-name="P10">二、承辦單位：臺北市萬華區老松國民小學。</text:p>
      <text:p text:style-name="P11">肆、實施對象：</text:p>
      <text:list text:style-name="LFO3" text:continue-numbering="true">
        <text:list-item>
          <text:p text:style-name="P12">本市萬華區112學年度雙語聯盟群組學校，以及113學年度核定轉型雙語教育</text:p>
        </text:list-item>
      </text:list>
      <text:p text:style-name="P13">學校請務必派員參加。各校參與人員為校長、主任或組長至少1名，雙語教師由學校指定參加人員。</text:p>
      <text:list text:style-name="LFO3" text:continue-numbering="true">
        <text:list-item>
          <text:p text:style-name="P14">歡迎本市萬華區112學年度核定雙語教育學校，以及跨區有興趣的教師報名</text:p>
        </text:list-item>
      </text:list>
      <text:p text:style-name="P15"><text:span text:style-name="T16">參加。</text:span></text:p>
      <text:p text:style-name="P17">伍、研習時間：112年12月15日（星期五）上午9:00~12:00。</text:p>
      <text:p text:style-name="P18">陸、研習地點：臺北市萬華區老松國民小學<text:s/>(臺北市萬華區桂林路64號)。</text:p>
      <text:p text:style-name="P19">柒、活動流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時間</text:span></text:p>
          </table:table-cell>
          <table:table-cell table:style-name="TableCell29">
            <text:p text:style-name="P30"><text:span text:style-name="T31">活動內容/主題</text:span></text:p>
          </table:table-cell>
          <table:table-cell table:style-name="TableCell32">
            <text:p text:style-name="P33"><text:span text:style-name="T34">負責單位</text:span></text:p>
          </table:table-cell>
          <table:table-cell table:style-name="TableCell35">
            <text:p text:style-name="P36"><text:span text:style-name="T37">地點</text:span></text:p>
          </table:table-cell>
        </table:table-row>
        <table:table-row table:style-name="TableRow38">
          <table:table-cell table:style-name="TableCell39">
            <text:p text:style-name="P40">8:40 ~<text:s/>9: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本校教務處</text:p>
          </table:table-cell>
          <table:table-cell table:style-name="TableCell45" table:number-rows-spanned="4">
            <text:p text:style-name="P46">本校北棟二樓</text:p>
            <text:p text:style-name="P47">視聽教室</text:p>
          </table:table-cell>
        </table:table-row>
        <table:table-row table:style-name="TableRow48">
          <table:table-cell table:style-name="TableCell49">
            <text:p text:style-name="P50">9:00 ~ 9:10</text:p>
          </table:table-cell>
          <table:table-cell table:style-name="TableCell51">
            <text:p text:style-name="P52">致詞</text:p>
          </table:table-cell>
          <table:table-cell table:style-name="TableCell53">
            <text:p text:style-name="P54">黎校長季昊/</text:p>
            <text:p text:style-name="P55">雙語辦公室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9:10<text:s/>~<text:s/>9:30</text:p>
          </table:table-cell>
          <table:table-cell table:style-name="TableCell60">
            <text:p text:style-name="P61">說課/三年級雙語視覺藝術</text:p>
            <text:p text:style-name="P62">「心裡有樹」</text:p>
          </table:table-cell>
          <table:table-cell table:style-name="TableCell63">
            <text:p text:style-name="P64">蘇佳霖老師/</text:p>
            <text:p text:style-name="P65">戴雅茗教授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9:30<text:s/>~<text:s/>10:15</text:p>
          </table:table-cell>
          <table:table-cell table:style-name="TableCell70">
            <text:p text:style-name="P71">教師增能研習/</text:p>
            <text:p text:style-name="P72">與ETA教師雙語協同教學經驗分享</text:p>
          </table:table-cell>
          <table:table-cell table:style-name="TableCell73">
            <text:p text:style-name="P74">柯主任怡安/</text:p>
            <text:p text:style-name="P75">戴雅茗教授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0:15 ~<text:s/>10:30</text:p>
          </table:table-cell>
          <table:table-cell table:style-name="TableCell80">
            <text:p text:style-name="P81">休息與準備/前往觀課教室</text:p>
          </table:table-cell>
          <table:table-cell table:style-name="TableCell82">
            <text:p text:style-name="P83">本校教務處</text:p>
          </table:table-cell>
          <table:table-cell table:style-name="TableCell84" table:number-rows-spanned="2">
            <text:p text:style-name="P85">北棟三樓</text:p>
            <text:p text:style-name="P86">美勞教室</text:p>
          </table:table-cell>
        </table:table-row>
        <table:table-row table:style-name="TableRow87">
          <table:table-cell table:style-name="TableCell88">
            <text:p text:style-name="P89">10:30 ~ 11:10</text:p>
          </table:table-cell>
          <table:table-cell table:style-name="TableCell90">
            <text:p text:style-name="P91">公開觀課/三年級雙語視覺藝術</text:p>
            <text:p text:style-name="P92">「心裡有樹」</text:p>
          </table:table-cell>
          <table:table-cell table:style-name="TableCell93">
            <text:p text:style-name="P94">蘇佳霖老師/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時間</text:span></text:p>
          </table:table-cell>
          <table:table-cell table:style-name="TableCell100">
            <text:p text:style-name="P101"><text:span text:style-name="T102">活動內容/主題</text:span></text:p>
          </table:table-cell>
          <table:table-cell table:style-name="TableCell103">
            <text:p text:style-name="P104"><text:span text:style-name="T105">負責單位</text:span></text:p>
          </table:table-cell>
          <table:table-cell table:style-name="TableCell106">
            <text:p text:style-name="P107"><text:span text:style-name="T108">地點</text:span></text:p>
          </table:table-cell>
        </table:table-row>
        <table:table-row table:style-name="TableRow109">
          <table:table-cell table:style-name="TableCell110">
            <text:p text:style-name="P111">11:10 ~<text:s/>11:20</text:p>
          </table:table-cell>
          <table:table-cell table:style-name="TableCell112">
            <text:p text:style-name="P113">前往議課地點/完成觀課紀錄/</text:p>
            <text:p text:style-name="P114">休息</text:p>
          </table:table-cell>
          <table:table-cell table:style-name="TableCell115">
            <text:p text:style-name="P116">本校教務處</text:p>
          </table:table-cell>
          <table:table-cell table:style-name="TableCell117" table:number-rows-spanned="3">
            <text:p text:style-name="P118">本校北棟二樓</text:p>
            <text:p text:style-name="P119">視聽教室</text:p>
          </table:table-cell>
        </table:table-row>
        <table:table-row table:style-name="TableRow120">
          <table:table-cell table:style-name="TableCell121">
            <text:p text:style-name="P122">11:20 ~<text:s/>11:50</text:p>
          </table:table-cell>
          <table:table-cell table:style-name="TableCell123">
            <text:p text:style-name="P124">議課/三年級雙語視覺藝術</text:p>
            <text:p text:style-name="P125">「心裡有樹」</text:p>
          </table:table-cell>
          <table:table-cell table:style-name="TableCell126">
            <text:p text:style-name="P127">蘇佳霖老師/</text:p>
            <text:p text:style-name="P128">戴雅茗教授/</text:p>
            <text:p text:style-name="P129">雙語辦公室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1:50 ~ 12:00</text:p>
          </table:table-cell>
          <table:table-cell table:style-name="TableCell134">
            <text:p text:style-name="P135">綜合座談/雙語聯盟群組會議</text:p>
          </table:table-cell>
          <table:table-cell table:style-name="TableCell136">
            <text:p text:style-name="P137">黎校長季昊/</text:p>
            <text:p text:style-name="P138">戴雅茗教授/</text:p>
            <text:p text:style-name="P139">雙語辦公室</text:p>
          </table:table-cell>
          <table:covered-table-cell>
            <text:p text:style-name="P140"/>
          </table:covered-table-cell>
        </table:table-row>
      </table:table>
      <text:p text:style-name="P141">捌、預期效益：</text:p>
      <text:p text:style-name="P142">一、提供跨校社群運作模式，雙語教師能透過同儕公開觀議課交流分享，提升雙語教學品質。</text:p>
      <text:p text:style-name="P143">二、幫助雙語教育學校推動外部檢核機制，汲取他校經驗滾動修正。</text:p>
      <text:p text:style-name="P144">三、暢通學校與局端對話管道，即時反應回饋。</text:p>
      <text:p text:style-name="P145">玖、報名方式：</text:p>
      <text:p text:style-name="P146">請於112年12月14日（星期四）前，逕至臺北市教師在職研習網（https://insc.tp.edu.tw）完成報名及薦派，研習文號為【北市研習字第1121123014號】，全程參與者核發研習時數3小時。</text:p>
      <text:p text:style-name="P147">拾、活動經費：本活動所需經費由本校雙語相關經費項下支應。</text:p>
      <text:p text:style-name="P148"><text:span text:style-name="T149">拾壹、本計畫奉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</meta:initial-creator>
    <dc:creator>tea</dc:creator>
    <meta:creation-date>2023-12-12T03:00:00Z</meta:creation-date>
    <dc:date>2023-12-12T03:00:00Z</dc:date>
    <meta:print-date>2022-02-17T05:26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68" meta:character-count="1130" meta:row-count="8" meta:non-whitespace-character-count="964"/>
  </office:meta>
</office:document-meta>
</file>