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margin-top="0.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8" style:parent-style-name="清單段落" style:list-style-name="LFO10" style:family="paragraph">
      <style:paragraph-properties fo:line-height="0.3333in">
        <style:tab-stops>
          <style:tab-stop style:type="left" style:position="0.268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0" style:family="paragraph">
      <style:paragraph-properties fo:line-height="0.3333in">
        <style:tab-stops>
          <style:tab-stop style:type="left" style:position="0.268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0" style:family="paragraph">
      <style:paragraph-properties fo:line-height="0.3333in">
        <style:tab-stops>
          <style:tab-stop style:type="left" style:position="0.268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0" style:family="paragraph">
      <style:paragraph-properties fo:line-height="0.3333in">
        <style:tab-stops>
          <style:tab-stop style:type="left" style:position="0.268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小巨蛋主場館</text:span><text:span text:style-name="T3">/</text:span><text:span text:style-name="T4">臺北和平籃球館主場地</text:span></text:p>
      <text:p text:style-name="P5"><text:span text:style-name="T6">公益檔期活動企劃書範本</text:span></text:p>
      <text:p text:style-name="P7"/>
      <text:list text:style-name="LFO10" text:continue-numbering="true">
        <text:list-item>
          <text:p text:style-name="P8"><text:span text:style-name="T9">活動名稱：</text:span></text:p>
        </text:list-item>
        <text:list-item>
          <text:p text:style-name="P10"><text:span text:style-name="T11">申請單位（租用單位）：</text:span></text:p>
        </text:list-item>
        <text:list-item>
          <text:p text:style-name="P12"><text:span text:style-name="T13">指導、主</text:span><text:span text:style-name="T14">/</text:span><text:span text:style-name="T15">合</text:span><text:span text:style-name="T16">/</text:span><text:span text:style-name="T17">協</text:span><text:span text:style-name="T18">/</text:span><text:span text:style-name="T19">承辦、贊助單位：</text:span></text:p>
        </text:list-item>
        <text:list-item>
          <text:p text:style-name="P20"><text:span text:style-name="T21">計畫內容：</text:span></text:p>
        </text:list-item>
      </text:list>
      <text:list text:style-name="LFO11" text:continue-numbering="true">
        <text:list-item>
          <text:p text:style-name="P22"><text:span text:style-name="T23">活動目的：</text:span><text:span text:style-name="T24">（活動辦理目的、是否有助於市政推動、公益形象或城市行銷）</text:span></text:p>
        </text:list-item>
        <text:list-item>
          <text:p text:style-name="P25"><text:span text:style-name="T26">參加對象及票券發放方式：</text:span><text:span text:style-name="T27">（含活動參加對象、預估人數、票券發放方式、如為體育活動是否售票及票價規劃）</text:span></text:p>
        </text:list-item>
        <text:list-item>
          <text:p text:style-name="P28"><text:span text:style-name="T29">活動地點：</text:span><text:span text:style-name="T30">（選擇於該場館舉辦之原由說明）</text:span></text:p>
        </text:list-item>
        <text:list-item>
          <text:p text:style-name="P31"><text:span text:style-name="T32">租用檔期：</text:span><text:span text:style-name="T33">（租用期間應包含活動進退場並說明裝拆臺時程規劃及活動場次）</text:span></text:p>
        </text:list-item>
        <text:list-item>
          <text:p text:style-name="P34"><text:span text:style-name="T35">活動內容：</text:span><text:span text:style-name="T36">（規劃辦理之活動內容）</text:span></text:p>
        </text:list-item>
        <text:list-item>
          <text:p text:style-name="P37"><text:span text:style-name="T38">活動效益：</text:span><text:span text:style-name="T39">（活動預期效益、過往辦理本活動或類似活動執行效益）</text:span></text:p>
        </text:list-item>
        <text:list-item>
          <text:p text:style-name="P40"><text:span text:style-name="T41">公益回饋項目：</text:span><text:span text:style-name="T42">（公益票券之發送、是否提供幫助弱勢團體之可行方式，或捐贈公益使用設備、設施等）</text:span></text:p>
        </text:list-item>
        <text:list-item>
          <text:p text:style-name="P43"><text:span text:style-name="T44">宣傳方式：</text:span><text:span text:style-name="T45">(</text:span><text:span text:style-name="T46">活動之宣傳方式是否助於提高活動曝光度，增加民眾參與率，倘活動結合大量企業贊助或有商業互惠合作如冠名贊助、轉播等，應說明該商業宣傳露出計畫</text:span><text:span text:style-name="T47">)</text:span></text:p>
        </text:list-item>
        <text:list-item>
          <text:p text:style-name="P48"><text:span text:style-name="T49">其他：</text:span><text:span text:style-name="T50">（除以上項目，申請單位得視實際需要增列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fo:font-weight="normal" style:font-weight-asian="normal" style:text-line-through-type="none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line-through-type="none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text-line-through-type="none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line-through-type="none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標楷體" fo:font-size="14pt" style:font-size-asian="14pt" fo:language="en" fo:country="US"/>
    </style: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戴瑞君</meta:initial-creator>
    <dc:creator>陳婷宇</dc:creator>
    <meta:creation-date>2020-11-25T02:58:00Z</meta:creation-date>
    <dc:date>2022-10-25T02:42:00Z</dc:date>
    <meta:print-date>2019-06-13T11:01:00Z</meta:print-date>
    <meta:template xlink:href="Normal.dotm" xlink:type="simple"/>
    <meta:editing-cycles>7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09" meta:row-count="2" meta:non-whitespace-character-count="349"/>
  </office:meta>
</office:document-meta>
</file>