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4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" style:parent-style-name="本文" style:family="paragraph">
      <style:paragraph-properties style:snap-to-layout-grid="false" fo:text-align="justify" fo:margin-top="0in" fo:line-height="0.2777in" fo:margin-left="0.4013in" fo:margin-right="-0.0118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9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" style:parent-style-name="Textbody" style:family="paragraph">
      <style:paragraph-properties style:snap-to-layout-grid="false" fo:text-align="justify" fo:margin-top="0in" fo:line-height="0.2777in" fo:margin-left="0.4027in" fo:margin-right="-0.0118in" fo:text-indent="0.384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" style:parent-style-name="Textbody" style:list-style-name="WW8Num14" style:family="paragraph">
      <style:paragraph-properties style:snap-to-layout-grid="false" fo:text-align="justify" fo:margin-top="0in" fo:line-height="0.2777in" fo:margin-left="0.7361in" fo:margin-right="-0.0118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" style:parent-style-name="Textbody" style:family="paragraph">
      <style:paragraph-properties style:snap-to-layout-grid="false" fo:text-align="justify" fo:margin-top="0in" fo:line-height="0.2777in" fo:margin-left="0.7361in" fo:margin-right="-0.0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" style:parent-style-name="Textbody" style:list-style-name="WW8Num14" style:family="paragraph">
      <style:paragraph-properties style:snap-to-layout-grid="false" fo:text-align="justify" fo:margin-top="0in" fo:line-height="0.2777in" fo:margin-left="0.7361in" fo:margin-right="-0.0118in" fo:text-indent="-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" style:parent-style-name="Textbody" style:family="paragraph">
      <style:paragraph-properties style:snap-to-layout-grid="false" fo:text-align="justify" fo:margin-top="0in" fo:line-height="0.2777in" fo:margin-left="0.7361in" fo:margin-right="-0.0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6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7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 style:language-asian="zh" style:country-asian="TW"/>
    </style:style>
    <style:style style:name="P60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1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2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3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9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0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6" style:parent-style-name="本文" style:list-style-name="LFO8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7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3" style:parent-style-name="本文" style:family="paragraph">
      <style:paragraph-properties style:snap-to-layout-grid="false" fo:text-align="justify" fo:margin-top="0in" fo:line-height="0.2777in" fo:margin-left="1.0694in" fo:margin-right="-0.0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2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0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1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2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3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4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1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2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9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本文" style:list-style-name="LFO9" style:family="paragraph">
      <style:paragraph-properties style:snap-to-layout-grid="false" fo:text-align="justify" fo:line-height="0.2777in" fo:margin-right="-0.0118in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4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5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6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7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8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9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0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1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-complex="標楷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9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2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3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1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8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9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9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8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9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6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0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5" style:parent-style-name="本文" style:family="paragraph">
      <style:paragraph-properties style:snap-to-layout-grid="false" fo:text-align="justify" fo:margin-top="0in" fo:line-height="0.2777in" fo:margin-right="-0.0118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5">臺北市網球中心</text:span><text:span text:style-name="T6">113</text:span><text:span text:style-name="T7">年公益使用天數申請暨審查注意事項</text:span></text:p>
      <text:list text:style-name="LFO5" text:continue-numbering="true">
        <text:list-item>
          <text:p text:style-name="P8">目的</text:p>
        </text:list-item>
      </text:list>
      <text:p text:style-name="P9"><text:span text:style-name="T10">臺北市政府體育局</text:span><text:span text:style-name="T11">(</text:span><text:span text:style-name="T12">下稱本局</text:span><text:span text:style-name="T13">)</text:span><text:span text:style-name="T14">為依臺北市網球中心委託營運管理（</text:span><text:span text:style-name="T15">OT</text:span><text:span text:style-name="T16">）案所定台北市網球中心營運使用管理要點第七點規定，辦理臺北市網球中心</text:span><text:span text:style-name="T17">(</text:span><text:span text:style-name="T18">下稱網球中心</text:span><text:span text:style-name="T19">)</text:span><text:span text:style-name="T20">公益使用天數優惠方案之申請及審核，確保場館活動品質，特訂定本注意事項</text:span><text:span text:style-name="T21">。</text:span></text:p>
      <text:list text:style-name="LFO5" text:continue-numbering="true">
        <text:list-item>
          <text:p text:style-name="P22">主管辦理機關及審核委員</text:p>
        </text:list-item>
      </text:list>
      <text:p text:style-name="P23"><text:span text:style-name="T24">本注意事項之主管機關及場館所屬單位為本局，公益使用天數審核由本局</text:span><text:span text:style-name="T25">設置之「臺北市運動場館委託經營管理督導委員會」（下稱督委會）</text:span><text:span text:style-name="T26">辦理，營運管理單位為與本局簽定「臺北市網球中心委託營運管理</text:span><text:span text:style-name="T27">(OT)</text:span><text:span text:style-name="T28">案」契約之匯陽百貨事業股份有限公司。</text:span></text:p>
      <text:list text:style-name="LFO5" text:continue-numbering="true">
        <text:list-item>
          <text:p text:style-name="P29"><text:span text:style-name="T30">公益使用</text:span><text:span text:style-name="T31">場地及</text:span><text:span text:style-name="T32">天數額度</text:span></text:p>
        </text:list-item>
      </text:list>
      <text:p text:style-name="P33">依網球中心公益天數之場地使用優惠方案規定，公益使用場地及天數額度如下：</text:p>
      <text:list text:style-name="WW8Num14">
        <text:list-item text:start-value="1">
          <text:p text:style-name="P34"><text:span text:style-name="T35">公益使用場地</text:span></text:p>
        </text:list-item>
      </text:list>
      <text:p text:style-name="P36"><text:span text:style-name="T37">主場地（即主球場、副球場、室內網球場）及戶外</text:span><text:span text:style-name="T38">10</text:span><text:span text:style-name="T39">面網球場。</text:span></text:p>
      <text:list text:style-name="WW8Num14" text:continue-numbering="true">
        <text:list-item>
          <text:p text:style-name="P40">公益使用天數額度</text:p>
        </text:list-item>
      </text:list>
      <text:p text:style-name="P41"><text:span text:style-name="T42">每年公益使用天數額度為</text:span><text:span text:style-name="T43">30</text:span><text:span text:style-name="T44">天；單日公益使用時間達</text:span><text:span text:style-name="T45">4</text:span><text:span text:style-name="T46">小時</text:span><text:span text:style-name="T47">(</text:span><text:span text:style-name="T48">含</text:span><text:span text:style-name="T49">)</text:span><text:span text:style-name="T50">以上者，視為</text:span><text:span text:style-name="T51">1</text:span><text:span text:style-name="T52">日，單日公益使用時間未達</text:span><text:span text:style-name="T53">4</text:span><text:span text:style-name="T54">小時者，視為半日</text:span><text:span text:style-name="T55">。</text:span></text:p>
      <text:list text:style-name="LFO5" text:continue-numbering="true">
        <text:list-item>
          <text:p text:style-name="P56">申請方式</text:p>
        </text:list-item>
      </text:list>
      <text:list text:style-name="LFO7" text:continue-numbering="true">
        <text:list-item>
          <text:p text:style-name="P57"><text:span text:style-name="T58">申請</text:span><text:span text:style-name="T59">期間</text:span></text:p>
        </text:list-item>
      </text:list>
      <text:p text:style-name="P60">112年11月3日上午12時至112年11月21日下午5時30分開放113年公益使用天數之申請。</text:p>
      <text:list text:style-name="LFO7" text:continue-numbering="true">
        <text:list-item>
          <text:p text:style-name="P61">申請資格</text:p>
        </text:list-item>
      </text:list>
      <text:p text:style-name="P62">各級政府機關（學校）、向政府合法登記立案之公司、團體或自然人。</text:p>
      <text:list text:style-name="LFO7" text:continue-numbering="true">
        <text:list-item>
          <text:p text:style-name="P63"><text:span text:style-name="T64">申請活動</text:span><text:span text:style-name="T65">內容</text:span></text:p>
        </text:list-item>
      </text:list>
      <text:p text:style-name="P66"><text:span text:style-name="T67">限於</text:span><text:span text:style-name="T68">舉辦網球體育運動賽事或活動</text:span></text:p>
      <text:list text:style-name="LFO7" text:continue-numbering="true">
        <text:list-item>
          <text:p text:style-name="P69">應備文件</text:p>
        </text:list-item>
      </text:list>
      <text:list text:style-name="LFO8" text:continue-numbering="true">
        <text:list-item>
          <text:p text:style-name="P70"><text:span text:style-name="T71">申請表正本，一式</text:span><text:span text:style-name="T72">2</text:span><text:span text:style-name="T73">份</text:span><text:span text:style-name="T74">；格式如附件一</text:span><text:span text:style-name="T75">。</text:span></text:p>
        </text:list-item>
        <text:list-item>
          <text:p text:style-name="P76">資格證明文件影本(政府機關學校，可免附)，一式2份。</text:p>
        </text:list-item>
        <text:list-item>
          <text:p text:style-name="P77"><text:span text:style-name="T78">活動企劃書，一式</text:span><text:span text:style-name="T79">2</text:span><text:span text:style-name="T80">份</text:span><text:span text:style-name="T81">；格式如附件二</text:span><text:span text:style-name="T82">。</text:span></text:p>
        </text:list-item>
      </text:list>
      <text:p text:style-name="P83"><text:span text:style-name="T84">格式內容包含但不限：活動名稱、目的、辦理相關單位、活動期程（含預計場佈、活動辦理、撤場清場時間）、場地使用範圍和空間、活動辦理方式、內容及進度期程、活動行銷企劃、公益回饋、預期效益</text:span><text:span text:style-name="T85">(</text:span><text:span text:style-name="T86">活動對體育運動之影響與程度、城市行銷、市政推動及公益性質</text:span><text:span text:style-name="T87">)</text:span><text:span text:style-name="T88">、經費預</text:span><text:soft-page-break/><text:span text:style-name="T89">算及來源、辦理相關活動實績等</text:span><text:span text:style-name="T90">項目</text:span><text:span text:style-name="T91">。</text:span></text:p>
      <text:list text:style-name="LFO8" text:continue-numbering="true">
        <text:list-item>
          <text:p text:style-name="P92"><text:span text:style-name="T93">同一申請單位所提送之各活動日期有衝突時，</text:span><text:span text:style-name="T94">應</text:span><text:span text:style-name="T95">自行協調；另同一申請單位倘申請</text:span><text:span text:style-name="T96">2</text:span><text:span text:style-name="T97">案以上，應就所提送之申請案件，依其重要性排序，提供</text:span><text:span text:style-name="T98">督委會</text:span><text:span text:style-name="T99">參酌。</text:span></text:p>
        </text:list-item>
      </text:list>
      <text:list text:style-name="LFO7" text:continue-numbering="true">
        <text:list-item>
          <text:p text:style-name="P100">遞件方式</text:p>
        </text:list-item>
      </text:list>
      <text:p text:style-name="P101"><text:span text:style-name="T102">上班時間</text:span><text:span text:style-name="T103">(</text:span><text:span text:style-name="T104">週一至週五</text:span><text:span text:style-name="T105">08:30~17:30)</text:span><text:span text:style-name="T106">親送或郵寄（郵寄請以掛號郵件寄送，以</text:span><text:span text:style-name="T107">郵戳為憑）至臺北市政府體育局運動產業科：</text:span><text:span text:style-name="T108">10553</text:span><text:span text:style-name="T109">臺北市松山區南京東路</text:span><text:span text:style-name="T110">4</text:span><text:span text:style-name="T111">段</text:span><text:span text:style-name="T112">10</text:span><text:span text:style-name="T113">號</text:span><text:span text:style-name="T114">4</text:span><text:span text:style-name="T115">樓，</text:span><text:span text:style-name="T116"><text:s/>(</text:span><text:span text:style-name="T117">信封正面請註明申請臺北市網球中心</text:span><text:span text:style-name="T118">113</text:span><text:span text:style-name="T119">年公益使用天數</text:span><text:span text:style-name="T120">)</text:span><text:span text:style-name="T121">，逾期恕不受理。</text:span></text:p>
      <text:list text:style-name="LFO5" text:continue-numbering="true">
        <text:list-item>
          <text:p text:style-name="P122">公益使用天數審查</text:p>
        </text:list-item>
      </text:list>
      <text:list text:style-name="LFO9" text:continue-numbering="true">
        <text:list-item>
          <text:p text:style-name="P123">申請截止後，由本局召開公益使用天數審查會議，於會議結束後將審查結果公告本局官方網站，並以書面通知各申請單位及營運管理單位。</text:p>
        </text:list-item>
        <text:list-item>
          <text:p text:style-name="P124"><text:span text:style-name="T125">審查會議</text:span><text:span text:style-name="T126">由</text:span><text:span text:style-name="T127">督委會</text:span><text:span text:style-name="T128">依活動等級、活動規模、城市及活動行銷、公益回饋措施、前次活動辦理情形及與營運管理單位配合度、活動企劃書完整性和可行性等因素，進行審查</text:span><text:span text:style-name="T129">；審查評分表格式如附件三</text:span><text:span text:style-name="T130">。</text:span></text:p>
        </text:list-item>
        <text:list-item>
          <text:p text:style-name="P131">如遇檔期衝突時，以下列條件決定優先順序：</text:p>
        </text:list-item>
      </text:list>
      <text:p text:style-name="P132"><text:span text:style-name="T133">以本府或本局主辦</text:span><text:span text:style-name="T134">/</text:span><text:span text:style-name="T135">共同主辦之網球體育運動賽事或活動為優先；如相同者，以活動等級順序高者為優先；如相同者，以票務規劃情形為考量，非售票者優先於售票者；如相同者，以出席</text:span><text:span text:style-name="T136">督委會</text:span><text:span text:style-name="T137">評定總平均分數高者為優先；如仍相同者，以評分項目權重較高項目「活動及場館效益」之總分高者為優先；仍相同者，抽籤決定之</text:span><text:span text:style-name="T138">。所稱活動等級順序如下：</text:span></text:p>
      <text:list text:style-name="WW8Num8" text:continue-numbering="true">
        <text:list-item>
          <text:p text:style-name="P139">國際性體育賽事</text:p>
        </text:list-item>
        <text:list-item>
          <text:p text:style-name="P140">全國性體育賽事</text:p>
        </text:list-item>
        <text:list-item>
          <text:p text:style-name="P141">臺北市府級舉辦之體育賽事</text:p>
        </text:list-item>
        <text:list-item>
          <text:p text:style-name="P142">本局舉辦之體育賽事</text:p>
        </text:list-item>
        <text:list-item>
          <text:p text:style-name="P143">臺北市政府各級機關（學校）辦理之體育賽事</text:p>
        </text:list-item>
        <text:list-item>
          <text:p text:style-name="P144">各級機關（學校）辦理之體育賽事</text:p>
        </text:list-item>
        <text:list-item>
          <text:p text:style-name="P145"><text:span text:style-name="T146">其他個人或團體申請非屬上述各項活動</text:span></text:p>
        </text:list-item>
      </text:list>
      <text:list text:style-name="LFO9" text:continue-numbering="true">
        <text:list-item>
          <text:p text:style-name="P147"><text:span text:style-name="T148">經</text:span><text:span text:style-name="T149">督委會</text:span><text:span text:style-name="T150">評定後，將總公益使用天數乘以申請活動得分除以申請活動得分總合之結果，取個位數為該活動得使用之公益天數，倘活動得使用天數超過活動申請天數，將依申請天數提供。經前揭分配剩餘之公益天數，以下列順序輪流分配至配完為止（以</text:span><text:span text:style-name="T151">1</text:span><text:span text:style-name="T152">公益天數為單位分配）</text:span><text:span text:style-name="T153">:</text:span></text:p>
        </text:list-item>
      </text:list>
      <text:list text:style-name="LFO10" text:continue-numbering="true">
        <text:list-item>
          <text:p text:style-name="P154">「公益回饋措施」得分高者</text:p>
        </text:list-item>
        <text:list-item>
          <text:p text:style-name="P155">無售票者</text:p>
        </text:list-item>
        <text:list-item>
          <text:p text:style-name="P156">「活動等級及規模」得分高者</text:p>
        </text:list-item>
        <text:list-item>
          <text:p text:style-name="P157">出席督委會評定總平均分數高者</text:p>
        </text:list-item>
        <text:list-item>
          <text:p text:style-name="P158">評分項目權重較高項目「活動及場館使用效益」之總分高者</text:p>
        </text:list-item>
      </text:list>
      <text:p text:style-name="P159"/>
      <text:list text:style-name="LFO5" text:continue-numbering="true">
        <text:list-item>
          <text:p text:style-name="P160">簽約及繳費</text:p>
        </text:list-item>
      </text:list>
      <text:list text:style-name="LFO11" text:continue-numbering="true">
        <text:list-item>
          <text:p text:style-name="P161"><text:span text:style-name="T162">公益使用天數審議通過者，</text:span><text:span text:style-name="T163">應於核定函文到</text:span><text:span text:style-name="T164">30</text:span><text:span text:style-name="T165">日內向營運管理單位聯繫使用日期，且</text:span><text:span text:style-name="T166">應於營運管理單位規定期限內完成簽約暨繳款作業，未完成簽約繳費</text:span><text:span text:style-name="T167">，</text:span><text:span text:style-name="T168">屬未完成申請。</text:span></text:p>
        </text:list-item>
        <text:list-item>
          <text:p text:style-name="P169"><text:span text:style-name="T170">未完成申請者，視同放棄該公益使用天數</text:span><text:span text:style-name="T171">。</text:span></text:p>
        </text:list-item>
      </text:list>
      <text:list text:style-name="LFO5" text:continue-numbering="true">
        <text:list-item>
          <text:p text:style-name="P172">取消或變更</text:p>
        </text:list-item>
      </text:list>
      <text:list text:style-name="LFO12" text:continue-numbering="true">
        <text:list-item>
          <text:p text:style-name="P173"><text:span text:style-name="T174">完成申請者，如欲取消公益天數，須於進場日</text:span><text:span text:style-name="T175">5</text:span><text:span text:style-name="T176">個月前正式函文通知主管機關及營運管理單位，若未於期限內通知者，該網球體育運動競賽或活動之主辦單位於</text:span><text:span text:style-name="T177">1</text:span><text:span text:style-name="T178">年內不得申請使用本市網球中心公益天數。已核准之公益天數如未能於規定期限前通知取消，且經本局判定為不可抗力之因素影響，得不受前項</text:span><text:span text:style-name="T179">1</text:span><text:span text:style-name="T180">年內不得申請使用本市網球中心公益天數之限制。</text:span></text:p>
        </text:list-item>
        <text:list-item>
          <text:p text:style-name="P181"><text:span text:style-name="T182">已通過審查之公益使用天數如為雨天備案，無須使用場地，請申請單位應於</text:span><text:span text:style-name="T183">活動結束後</text:span><text:span text:style-name="T184">7</text:span><text:span text:style-name="T185">天內以書面通知本局，若未於期限內通知者，該網球體育運動競賽或活動之主辦單位於</text:span><text:span text:style-name="T186">1</text:span><text:span text:style-name="T187">年內不得申請使用本市網球中心公益天數。</text:span></text:p>
        </text:list-item>
        <text:list-item>
          <text:p text:style-name="P188">取消或未使用之雨天備案之公益天數，將由本局保留剩餘公益使用天數預控或使用權利，必要時得再行公告開放申請。</text:p>
        </text:list-item>
        <text:list-item>
          <text:p text:style-name="P189"><text:span text:style-name="T190">完成申請者，其辦理之網球體育運動競賽或活動相關內容如有變動，應於進場日</text:span><text:span text:style-name="T191">5</text:span><text:span text:style-name="T192">個月前先向營運管理單位協調可行後，以書面向本局提出變動申請；若為本府各局處主辦、合辦或委辦者，應由相關局處同意後方得向本局提出書面變動申請。惟變動情節重大者，須提送本局審核，</text:span><text:span text:style-name="T193">審核結果</text:span><text:span text:style-name="T194">若</text:span><text:span text:style-name="T195">變動情節</text:span><text:span text:style-name="T196">與原申請計畫</text:span><text:span text:style-name="T197">主要</text:span><text:span text:style-name="T198">內容不符，或未經本局審核同意自行變更者，得取消其公益天數資格，並依據一般場地收費標準辦理。經本局核可變更後，將函知營運管理單位。</text:span></text:p>
        </text:list-item>
        <text:list-item>
          <text:p text:style-name="P199"><text:span text:style-name="T200">已完成申請者，其變動屬</text:span><text:span text:style-name="T201">公益使用天數之互換、使用天數加減租及活動名稱</text:span><text:span text:style-name="T202">(</text:span><text:span text:style-name="T203">不涉及實質內容變更者</text:span><text:span text:style-name="T204">)</text:span><text:span text:style-name="T205">之變更申請案，請先向營運管理單位協調可行後，以書面向本局提出變更申請，本局同意變更後，將函知營運管理單位。若涉及活動內容變動者，</text:span><text:span text:style-name="T206">仍應</text:span><text:span text:style-name="T207">依前項規定辦理。</text:span></text:p>
        </text:list-item>
        <text:list-item>
          <text:p text:style-name="P208">經營運管理單位通知或本局通過變更者，應於規定期限內辦理相關事宜。</text:p>
        </text:list-item>
      </text:list>
      <text:list text:style-name="LFO5" text:continue-numbering="true">
        <text:list-item>
          <text:p text:style-name="P209"><text:span text:style-name="T210">已核准之公益使用天數活動結束後，申請單位應於活動結束後</text:span><text:span text:style-name="T211">30</text:span><text:span text:style-name="T212">日內，以書面方</text:span><text:span text:style-name="T213">式提送公益使用天數成果報告予本局備查</text:span><text:span text:style-name="T214">；成果辦告格式如附件四</text:span><text:span text:style-name="T215">。</text:span></text:p>
        </text:list-item>
        <text:list-item>
          <text:p text:style-name="P216"><text:span text:style-name="T217">臺北市網球中心之場地配置及收費方式，請</text:span><text:span text:style-name="T218">參閱</text:span><text:span text:style-name="T219">「臺北市網球中心球場配置圖」及「臺北市網球中心收費標準表」，獲得公益使用天數之活動，應避免有妨礙周邊社區安寧、妨礙交通、占用通道或道路及公共安全等情事。</text:span></text:p>
        </text:list-item>
        <text:list-item>
          <text:p text:style-name="P220"><text:span text:style-name="T221">以完成</text:span><text:span text:style-name="T222">申請</text:span><text:span text:style-name="T223">者</text:span><text:span text:style-name="T224">之公益使用天數，倘須緊急配合臺北市政府政策舉辦重大活動或場地施工維護，本局得取消或變動借用申請。</text:span></text:p>
        </text:list-item>
      </text:list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36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extbody" style:display-name="Text body" style:family="paragraph" style:parent-style-name="內文">
      <style:paragraph-properties fo:margin-top="0.1236in"/>
      <style:text-properties style:font-name="新細明體, PMingLiU" style:font-name-asian="新細明體, PMingLiU" style:font-name-complex="新細明體, PMingLiU" style:letter-kerning="true" fo:font-size="14pt" style:font-size-asian="14pt" style:font-size-complex="14pt" style:language-asian="zh" style:country-asian="TW" fo:hyphenate="false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1" style:display-name="WW8Num1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4" style:display-name="WW8Num14">
      <text:list-level-style-number text:level="1" text:style-name="WW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9" style:display-name="WW8Num9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margin-top="0in"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楊孔仁</dc:creator>
    <meta:creation-date>2022-10-25T09:15:00Z</meta:creation-date>
    <dc:date>2023-11-03T01:58:00Z</dc:date>
    <meta:print-date>2023-10-31T08:54:00Z</meta:print-date>
    <meta:template xlink:href="Normal" xlink:type="simple"/>
    <meta:editing-cycles>8</meta:editing-cycles>
    <meta:editing-duration>PT840S</meta:editing-duration>
    <meta:user-defined meta:name="LastSaved" meta:value-type="date">2017-03-21T00:00:00Z</meta:user-defined>
    <meta:document-statistic meta:page-count="4" meta:paragraph-count="5" meta:word-count="383" meta:character-count="2566" meta:row-count="18" meta:non-whitespace-character-count="2188"/>
  </office:meta>
</office:document-meta>
</file>