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Textbody" style:family="paragraph">
      <style:paragraph-properties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9"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3"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4"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5" style:parent-style-name="Textbody" style:family="paragraph">
      <style:paragraph-properties style:vertical-align="auto" fo:margin-top="0.0666in" fo:line-height="0.3472in" fo:margin-left="0.3937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3" style:parent-style-name="內文" style:list-style-name="LFO1" style:family="paragraph">
      <style:paragraph-properties fo:line-height="0.3472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list-style-name="LFO1" style:family="paragraph">
      <style:paragraph-properties fo:line-height="0.3472in" fo:margin-left="0.7875in" fo:text-indent="-0.4013in">
        <style:tab-stops/>
      </style:paragraph-properties>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fo:color="#000000" style:font-size-complex="14pt"/>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標楷體" style:font-name-asian="標楷體" fo:color="#000000" style:font-size-complex="14pt"/>
    </style:style>
    <style:style style:name="T43" style:parent-style-name="預設段落字型" style:family="text">
      <style:text-properties style:font-name="標楷體" style:font-name-asian="標楷體" fo:color="#000000"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P4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9" style:parent-style-name="內文" style:list-style-name="LFO1" style:family="paragraph">
      <style:paragraph-properties fo:line-height="0.3472in" fo:margin-left="0.7875in" fo:text-indent="-0.4013in">
        <style:tab-stops/>
      </style:paragraph-properties>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標楷體" style:font-name-asian="標楷體" style:font-size-complex="14pt"/>
    </style:style>
    <style:style style:name="P55"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56"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57" style:parent-style-name="清單段落" style:list-style-name="LFO1" style:family="paragraph">
      <style:paragraph-properties fo:line-height="0.3472in" fo:margin-left="0.9847in" fo:text-indent="-0.1972in">
        <style:tab-stops/>
      </style:paragraph-properties>
    </style:style>
    <style:style style:name="T58" style:parent-style-name="預設段落字型" style:family="text">
      <style:text-properties style:font-name="標楷體" style:font-name-asian="標楷體" style:font-size-complex="14pt"/>
    </style:style>
    <style:style style:name="T59" style:parent-style-name="超連結" style:family="text">
      <style:text-properties style:font-name="標楷體" style:font-name-asian="標楷體" style:font-size-complex="14pt"/>
    </style:style>
    <style:style style:name="P60"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61" style:parent-style-name="清單段落" style:list-style-name="LFO1" style:family="paragraph">
      <style:paragraph-properties fo:line-height="0.3472in" fo:margin-left="0.7875in" fo:text-indent="-0.3937in">
        <style:tab-stops/>
      </style:paragraph-properties>
      <style:text-properties style:font-name="標楷體" style:font-name-asian="標楷體" style:font-size-complex="14pt"/>
    </style:style>
    <style:style style:name="TableColumn63" style:family="table-column">
      <style:table-column-properties style:column-width="1.1631in"/>
    </style:style>
    <style:style style:name="TableColumn64" style:family="table-column">
      <style:table-column-properties style:column-width="3.0736in"/>
    </style:style>
    <style:style style:name="TableColumn65" style:family="table-column">
      <style:table-column-properties style:column-width="1.7368in"/>
    </style:style>
    <style:style style:name="Table62" style:family="table">
      <style:table-properties style:width="5.9736in" fo:margin-left="0.7875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line-height="0.3472in" fo:margin-left="0in">
        <style:tab-stops/>
      </style:paragraph-properties>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name="標楷體" style:font-name-asian="標楷體"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line-height="0.3472in" fo:margin-left="0in">
        <style:tab-stops/>
      </style:paragraph-properties>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fo:color="#000000" style:font-size-complex="14pt"/>
    </style:style>
    <style:style style:name="P92" style:parent-style-name="清單段落" style:list-style-name="LFO1" style:family="paragraph">
      <style:paragraph-properties fo:line-height="0.3472in" fo:margin-left="0.8861in" fo:text-indent="-0.393in">
        <style:tab-stops/>
      </style:paragraph-properties>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fo:color="#000000" style:font-size-complex="14pt"/>
    </style:style>
    <style:style style:name="P96" style:parent-style-name="清單段落" style:family="paragraph">
      <style:paragraph-properties fo:line-height="0.3472in" fo:margin-left="0.8861in">
        <style:tab-stops/>
      </style:paragraph-properties>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fo:color="#000000" style:font-size-complex="14pt"/>
    </style:style>
    <style:style style:name="P115"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1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8"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1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0"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1" style:parent-style-name="內文" style:family="paragraph">
      <style:paragraph-properties fo:widows="2" fo:orphans="2" style:vertical-align="auto"/>
      <style:text-properties style:font-name="標楷體" style:font-name-asian="標楷體" style:font-size-complex="14pt" fo:hyphenate="false"/>
    </style:style>
  </office:automatic-styles>
  <office:body>
    <office:text text:use-soft-page-breaks="true">
      <text:p text:style-name="P1">112年臺北市立臺北特殊教育學校</text:p>
      <text:p text:style-name="P2">「有一日咱若老：障礙家庭的現在跟未來」</text:p>
      <text:p text:style-name="P3">身心障礙者家庭教育活動實施計畫</text:p>
      <text:list text:style-name="LFO1" text:continue-numbering="true">
        <text:list-item>
          <text:p text:style-name="P4">依據</text:p>
          <text:list text:continue-numbering="true">
            <text:list-item>
              <text:list>
                <text:list-item>
                  <text:p text:style-name="P5">家庭教育法第十二條及家庭教育法施行細則第八條。</text:p>
                </text:list-item>
                <text:list-item>
                  <text:p text:style-name="P6">臺北市高級中等以下學校提供家庭教育諮商或輔導辦法。</text:p>
                </text:list-item>
                <text:list-item>
                  <text:p text:style-name="P7">112年度臺北市青少年發展暨家庭教育中心推展家庭教育工作計畫。</text:p>
                </text:list-item>
                <text:list-item>
                  <text:p text:style-name="P8">臺北市立臺北特殊教育學校112學年度輔導工作計畫。</text:p>
                </text:list-item>
              </text:list>
            </text:list-item>
          </text:list>
        </text:list-item>
        <text:list-item>
          <text:p text:style-name="P9">目的</text:p>
          <text:list text:continue-numbering="true">
            <text:list-item>
              <text:list>
                <text:list-item>
                  <text:p text:style-name="P10">聚焦於校內家庭間之交流，並發展學校特色與校內支持團體。引導各學校身心障礙者家庭間之交流，並向外發覺校際及社會資源。</text:p>
                </text:list-item>
                <text:list-item>
                  <text:p text:style-name="P11">推動學校家庭教育委員會結合學生家長會，辦理家長家庭教育諮商或輔導之課程或活動，提供學生家長親職教育，強化家庭教育效能。</text:p>
                </text:list-item>
                <text:list-item>
                  <text:p text:style-name="P12">發展教師專業職能，培養諮商輔導及溝通技巧，促進親師關係與合作，鼓勵教師成為親子溝通與教育的一環。</text:p>
                </text:list-item>
                <text:list-item>
                  <text:p text:style-name="P13">整合學校家庭教育資源，鼓勵校際合作、資源共享，建構學校家庭教育網絡課程平台。</text:p>
                </text:list-item>
              </text:list>
            </text:list-item>
          </text:list>
        </text:list-item>
        <text:list-item>
          <text:p text:style-name="P14">辦理需求評估</text:p>
        </text:list-item>
      </text:list>
      <text:p text:style-name="P15"><text:span text:style-name="T16">國內外相關文獻指出，家中有身心障礙成員時，家庭系統的成員們在面對特殊兒的教養、家庭經濟、手足間教養、婚姻關係和社會觀感等方面家庭議題時</text:span><text:span text:style-name="T17">，</text:span><text:span text:style-name="T18">皆承受極大的壓力；而這些壓力源也使家庭成員容易產生憤怒不平、憂鬱無助及心疼不捨等多種負向情緒。</text:span><text:span text:style-name="T19">此時，成員的壓力因應技巧豐富度與成熟度則影響與牽動整體家庭的和諧與安定</text:span><text:span text:style-name="T20">，</text:span><text:span text:style-name="T21">故</text:span><text:span text:style-name="T22">應</text:span><text:span text:style-name="T23">重視身心障礙家長的壓力議題</text:span><text:span text:style-name="T24">，</text:span><text:span text:style-name="T25">辦理</text:span><text:span text:style-name="T26">特教</text:span><text:span text:style-name="T27">家長</text:span><text:span text:style-name="T28">家庭教育</text:span><text:span text:style-name="T29">研習並鼓勵參與支持團體。</text:span></text:p>
      <text:list text:style-name="LFO1" text:continue-numbering="true">
        <text:list-item>
          <text:p text:style-name="P30">辦理單位</text:p>
          <text:list text:continue-numbering="true">
            <text:list-item>
              <text:list>
                <text:list-item>
                  <text:p text:style-name="P31">主辦單位：臺北市青少年發展暨家庭教育中心。</text:p>
                </text:list-item>
                <text:list-item>
                  <text:p text:style-name="P32">承辦單位：臺北市立臺北特殊教育學校（以下簡稱本校）。</text:p>
                </text:list-item>
              </text:list>
            </text:list-item>
          </text:list>
        </text:list-item>
        <text:list-item>
          <text:p text:style-name="P33"><text:span text:style-name="T34">辦理</text:span><text:span text:style-name="T35">內容</text:span></text:p>
          <text:list text:continue-numbering="true">
            <text:list-item>
              <text:list>
                <text:list-item>
                  <text:p text:style-name="P36"><text:span text:style-name="T37">辦理時間：</text:span><text:span text:style-name="T38">112年11月22日（星期三）</text:span><text:span text:style-name="T39">1</text:span><text:span text:style-name="T40">2</text:span><text:span text:style-name="T41">:</text:span><text:span text:style-name="T42">3</text:span><text:span text:style-name="T43">0-</text:span><text:span text:style-name="T44">15:30</text:span><text:span text:style-name="T45">。</text:span></text:p>
                </text:list-item>
                <text:list-item>
                  <text:p text:style-name="P46">講座主題：有一日咱若老: 障礙家庭的現在跟未來</text:p>
                </text:list-item>
                <text:list-item>
                  <text:p text:style-name="P47">參加對象：本市各級學校身心障礙學生家長。</text:p>
                </text:list-item>
                <text:list-item>
                  <text:p text:style-name="P48">辦理地點：臺北特殊教育學校會議室（台北市士林區忠誠路二段207巷3號）。</text:p>
                </text:list-item>
                <text:list-item>
                  <text:p text:style-name="P49"><text:span text:style-name="T50">參加</text:span><text:span text:style-name="T51">人數：</text:span><text:span text:style-name="T52">6</text:span><text:span text:style-name="T53">0人</text:span><text:span text:style-name="T54">為原則。</text:span></text:p>
                </text:list-item>
                <text:list-item>
                  <text:p text:style-name="P55">報名方式：<text:s/></text:p>
                  <text:list text:continue-numbering="true">
                    <text:list-item>
                      <text:p text:style-name="P56">報名日期：請於112年11月15日（星期三）前報名。<text:s/></text:p>
                    </text:list-item>
                    <text:list-item>
                      <text:p text:style-name="P57"><text:span text:style-name="T58">報名網址：</text:span><text:a xlink:href="https://forms.gle/irP685TLsMA9r9ey8" office:target-frame-name="_top" xlink:show="replace"><text:span text:style-name="T59">https://forms.gle/irP685TLsMA9r9ey8</text:span></text:a></text:p>
                    </text:list-item>
                    <text:list-item>
                      <text:p text:style-name="P60">報名成功後，承辦單位後續將以E-mail通知錄取結果。</text:p>
                    </text:list-item>
                  </text:list>
                </text:list-item>
                <text:list-item>
                  <text:p text:style-name="P61">活動內容：</text:p>
                </text:list-item>
              </text:list>
            </text:list-item>
          </text:list>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時間</text:p>
          </table:table-cell>
          <table:table-cell table:style-name="TableCell69">
            <text:p text:style-name="P70">主題</text:p>
          </table:table-cell>
          <table:table-cell table:style-name="TableCell71">
            <text:p text:style-name="P72">備註</text:p>
          </table:table-cell>
        </table:table-row>
        <table:table-row table:style-name="TableRow73">
          <table:table-cell table:style-name="TableCell74">
            <text:p text:style-name="P75">12:30-13:30</text:p>
          </table:table-cell>
          <table:table-cell table:style-name="TableCell76">
            <text:p text:style-name="P77"><text:span text:style-name="T78">身心障礙者家庭</text:span><text:span text:style-name="T79">影片</text:span><text:span text:style-name="T80">欣賞</text:span></text:p>
          </table:table-cell>
          <table:table-cell table:style-name="TableCell81">
            <text:p text:style-name="P82">自由參加，備有餐盒</text:p>
          </table:table-cell>
        </table:table-row>
        <table:table-row table:style-name="TableRow83">
          <table:table-cell table:style-name="TableCell84">
            <text:p text:style-name="P85">13:30-15:30</text:p>
          </table:table-cell>
          <table:table-cell table:style-name="TableCell86">
            <text:p text:style-name="P87">有一日咱若老: 障礙家庭的現在跟未來</text:p>
          </table:table-cell>
          <table:table-cell table:style-name="TableCell88">
            <text:p text:style-name="P89"><text:span text:style-name="T90">講座</text:span><text:span text:style-name="T91">：邱春瑜 教授</text:span></text:p>
          </table:table-cell>
        </table:table-row>
      </table:table>
      <text:list text:style-name="LFO1" text:continue-numbering="true">
        <text:list-item>
          <text:list>
            <text:list-item>
              <text:list>
                <text:list-item>
                  <text:p text:style-name="P92"><text:span text:style-name="T93">講座</text:span><text:span text:style-name="T94">簡介</text:span><text:span text:style-name="T95">：</text:span></text:p>
                </text:list-item>
              </text:list>
            </text:list-item>
          </text:list>
        </text:list-item>
      </text:list>
      <text:p text:style-name="P96"><text:span text:style-name="T97"><text:s text:c="4"/></text:span><text:span text:style-name="T98">邱春瑜 教授</text:span><text:span text:style-name="T99">，目前任教於國立臺灣師範大學特殊教育學系，</text:span><text:span text:style-name="T100">美國堪薩斯大學哲學博士</text:span><text:span text:style-name="T101">。</text:span><text:span text:style-name="T102">研究專長</text:span><text:span text:style-name="T103">為</text:span><text:span text:style-name="T104">家庭支援、政策分析、重度與多重障礙、親師合作、智能與發展障礙、身心障礙手足</text:span><text:span text:style-name="T105">。擔任國科會「</text:span><text:span text:style-name="T106">未老籌謀：當面加線上混合形式智能與發展障礙家庭未來規劃支持方案之成效研究</text:span><text:span text:style-name="T107">」計畫</text:span><text:span text:style-name="T108">主持</text:span><text:span text:style-name="T109">人，</text:span><text:span text:style-name="T110">台灣障礙者手足資訊網創辦人</text:span><text:span text:style-name="T111">，</text:span><text:span text:style-name="T112">於國內外期刊發表多篇研究論文，</text:span><text:span text:style-name="T113">教學與演講</text:span><text:span text:style-name="T114">結合學術理論與實務工作，內容精準發人省思。</text:span></text:p>
      <text:list text:style-name="LFO1" text:continue-numbering="true">
        <text:list-item>
          <text:p text:style-name="P115">預期成效</text:p>
          <text:list text:continue-numbering="true">
            <text:list-item>
              <text:list>
                <text:list-item>
                  <text:p text:style-name="P116">能了解身障孩子可以如何與家中非障礙的手足們互動，進而應用於日常生活中。</text:p>
                </text:list-item>
                <text:list-item>
                  <text:p text:style-name="P117">能掌握照顧者身分對非障礙子女可能造成的影響。</text:p>
                </text:list-item>
              </text:list>
            </text:list-item>
          </text:list>
        </text:list-item>
        <text:list-item>
          <text:p text:style-name="P118">聯絡方式</text:p>
          <text:list text:continue-numbering="true">
            <text:list-item>
              <text:list>
                <text:list-item>
                  <text:p text:style-name="P119">報名相關問題，請逕洽：臺北特殊教育學校輔導室 曾冠婷組長</text:p>
                </text:list-item>
                <text:list-item>
                  <text:p text:style-name="P120">電話：(02)2874-9117#1701，Email:1701@tpmr.tp.edu.tw。</text:p>
                </text:list-item>
              </text:list>
            </text:list-item>
          </text:list>
        </text:list-item>
      </text:list>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style style:name="WW_CharLFO1LVL3" style:family="text">
      <style:text-properties fo:font-weight="normal" style:font-weight-asian="normal"/>
    </style:style>
    <style:style style:name="WW_CharLFO2LVL1" style:family="text">
      <style:text-properties fo:language="en" fo:country="US"/>
    </style:style>
    <style:style style:name="WW_CharLFO4LVL1" style:family="text">
      <style:text-properties fo:font-weight="normal" style:font-weight-asian="normal"/>
    </style:style>
    <style:style style:name="WW_CharLFO6LVL1" style:family="text">
      <style:text-properties style:font-name="標楷體" style:font-name-asian="標楷體" style:use-window-font-color="true" fo:font-size="12pt" style:font-size-asian="12pt" style:font-size-complex="12pt"/>
    </style:style>
    <style:style style:name="WW_CharLFO6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ea</dc:creator>
    <meta:creation-date>2023-11-09T03:41:00Z</meta:creation-date>
    <dc:date>2023-11-09T03:41:00Z</dc:date>
    <meta:print-date>2023-10-11T08:33:00Z</meta:print-date>
    <meta:template xlink:href="Normal" xlink:type="simple"/>
    <meta:editing-cycles>2</meta:editing-cycles>
    <meta:editing-duration>PT0S</meta:editing-duration>
    <meta:document-statistic meta:page-count="2" meta:paragraph-count="2" meta:word-count="201" meta:character-count="1349" meta:row-count="9" meta:non-whitespace-character-count="1150"/>
  </office:meta>
</office:document-meta>
</file>