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keep-with-next="auto" fo:break-before="page" style:snap-to-layout-grid="false" fo:text-align="center" fo:line-height="100%" style:page-number="1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justify" fo:margin-top="0.1666in" fo:margin-bottom="0.1666in" fo:line-height="150%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150%" fo:margin-left="1.3784in">
        <style:tab-stops/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fo:line-height="150%" fo:margin-left="1.3784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 fo:margin-top="0.1666in" fo:margin-bottom="0.1666in" fo:line-height="150%"/>
      <style:text-properties fo:color="#000000"/>
    </style:style>
    <style:style style:name="P57" style:parent-style-name="內文" style:family="paragraph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widows="2" fo:orphans="2" style:text-autospace="non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15">臺北市身心障礙學生升國中鑑定及安置實際居住切結書</text:span></text:h>
      <text:p text:style-name="P16"/>
      <text:p text:style-name="P17"><text:span text:style-name="T18"><text:s text:c="3"/></text:span><text:span text:style-name="T19">立書人</text:span><text:span text:style-name="T20"><text:s/></text:span><text:span text:style-name="T21"><text:s text:c="13"/></text:span><text:span text:style-name="T22">為子弟</text:span><text:span text:style-name="T23"><text:s text:c="10"/></text:span><text:span text:style-name="T24">報名參加臺北市身心障礙學生鑑定及安置，</text:span><text:span text:style-name="T25">確實設籍並實際居住於臺北市</text:span><text:span text:style-name="T26">。同意依特殊教育法第十</text:span><text:span text:style-name="T27">二</text:span><text:span text:style-name="T28">條特殊教育學生以就近入學為原則進行安置，如經查核未實際居住於臺北市者，</text:span><text:span text:style-name="T29">將</text:span><text:span text:style-name="T30">同意由臺北市特殊教育學生鑑定及就學輔導會(以下簡稱鑑輔會)協助轉介至實際居住地之縣市鑑輔會進行安置，特此說明。</text:span></text:p>
      <text:p text:style-name="P31"><text:s text:c="6"/>此 <text:s text:c="2"/>致</text:p>
      <text:p text:style-name="P32"><text:s text:c="2"/><text:s text:c="7"/>臺北市政府</text:p>
      <text:p text:style-name="P33"><text:s text:c="11"/></text:p>
      <text:p text:style-name="P34"/>
      <text:p text:style-name="內文"><text:span text:style-name="T35">備註：立書人</text:span><text:span text:style-name="T36">須為</text:span><text:span text:style-name="T37">法定代理人(父母或監護人)</text:span><text:span text:style-name="T38">，若為共同監護皆須簽名</text:span></text:p>
      <text:p text:style-name="內文"><text:s/></text:p>
      <text:p text:style-name="內文"><text:s text:c="3"/></text:p>
      <text:p text:style-name="內文"><text:s text:c="40"/><text:s text:c="3"/><text:span text:style-name="T39">立書人：</text:span><text:span text:style-name="T40">__________________________<text:s/></text:span><text:span text:style-name="T41">（簽章）</text:span></text:p>
      <text:p text:style-name="P42"/>
      <text:p text:style-name="P43"/>
      <text:p text:style-name="P44"><text:s text:c="3"/></text:p>
      <text:p text:style-name="內文"><text:span text:style-name="T45"><text:s text:c="36"/></text:span><text:span text:style-name="T46"><text:s text:c="2"/></text:span><text:span text:style-name="T47">__________________________</text:span><text:span text:style-name="T48">（簽章）</text:span></text:p>
      <text:p text:style-name="P49"><text:s/></text:p>
      <text:p text:style-name="內文"><text:span text:style-name="T50"><text:s text:c="10"/></text:span><text:span text:style-name="T51"><text:s/></text:span><text:span text:style-name="T52">聯絡電話：</text:span><text:span text:style-name="T53">________________________________</text:span><text:span text:style-name="T54">_______________________</text:span><text:span text:style-name="T55">_</text:span></text:p>
      <text:p text:style-name="P56"><text:s/></text:p>
      <text:p text:style-name="P57"><text:s text:c="3"/></text:p>
      <text:p text:style-name="內文"><text:span text:style-name="T58"><text:s text:c="6"/></text:span><text:span text:style-name="T59"><text:s text:c="20"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color="#000000"/>
    </style:style>
    <style:style style:name="WW_CharLFO5LVL1" style:family="text">
      <style:text-properties style:font-name="標楷體" style:font-name-asian="標楷體" fo:color="#000000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72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SimSun" fo:color="#000000" style:letter-kerning="false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中 <text:s/>華 <text:s/>民 <text:s/>國</text:span><text:span text:style-name="T4"><text:s text:c="3"/></text:span><text:span text:style-name="T5"><text:s text:c="3"/></text:span><text:span text:style-name="T6"><text:s text:c="2"/>年</text:span><text:span text:style-name="T7"><text:s text:c="3"/></text:span><text:span text:style-name="T8"><text:s text:c="3"/></text:span><text:span text:style-name="T9"><text:s/></text:span><text:span text:style-name="T10">月</text:span><text:span text:style-name="T11"><text:s text:c="3"/></text:span><text:span text:style-name="T12"><text:s text:c="2"/></text:span><text:span text:style-name="T13"><text:s text:c="2"/></text:span><text:span text:style-name="T14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nus</meta:initial-creator>
    <dc:creator>tea</dc:creator>
    <meta:creation-date>2023-11-09T03:36:00Z</meta:creation-date>
    <dc:date>2023-11-09T03:36:00Z</dc:date>
    <meta:print-date>2021-09-01T02:51:00Z</meta:print-date>
    <meta:template xlink:href="Normal" xlink:type="simple"/>
    <meta:editing-cycles>2</meta:editing-cycles>
    <meta:editing-duration>PT0S</meta:editing-duration>
    <meta:user-defined meta:name="GrammarlyDocumentId">210cb50c635d84bbac4cc8152ebf341757c12c31a0e6cfd818a325ec26efab64</meta:user-defined>
    <meta:document-statistic meta:page-count="1" meta:paragraph-count="1" meta:word-count="80" meta:character-count="536" meta:row-count="3" meta:non-whitespace-character-count="457"/>
  </office:meta>
</office:document-meta>
</file>