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1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margin-bottom="0.0833in"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145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6812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4958in" style:use-optimal-column-width="false"/>
    </style:style>
    <style:style style:name="TableColumn23" style:family="table-column">
      <style:table-column-properties style:column-width="0.4125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1451in" style:use-optimal-column-width="false"/>
    </style:style>
    <style:style style:name="TableColumn26" style:family="table-column">
      <style:table-column-properties style:column-width="0.2326in" style:use-optimal-column-width="false"/>
    </style:style>
    <style:style style:name="TableColumn27" style:family="table-column">
      <style:table-column-properties style:column-width="0.068in" style:use-optimal-column-width="false"/>
    </style:style>
    <style:style style:name="TableColumn28" style:family="table-column">
      <style:table-column-properties style:column-width="0.1902in" style:use-optimal-column-width="false"/>
    </style:style>
    <style:style style:name="TableColumn29" style:family="table-column">
      <style:table-column-properties style:column-width="0.6048in" style:use-optimal-column-width="false"/>
    </style:style>
    <style:style style:name="TableColumn30" style:family="table-column">
      <style:table-column-properties style:column-width="0.818in" style:use-optimal-column-width="false"/>
    </style:style>
    <style:style style:name="Table7" style:family="table">
      <style:table-properties style:width="7.0423in" style:rel-width="98.86%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34" style:parent-style-name="頁首" style:family="paragraph">
      <style:paragraph-properties fo:text-align="center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頁首" style:family="paragraph">
      <style:paragraph-properties fo:text-align="center" fo:text-indent="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text-indent="0.0013in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text-indent="0.001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text-indent="0.0013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fo:text-indent="0.0013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fo:text-indent="0.0013in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text-indent="0.0013in"/>
      <style:text-properties style:font-name="標楷體" style:font-name-asian="標楷體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9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indent="0.525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9" style:family="table-row">
      <style:table-row-properties style:min-row-height="0.9006in" style:use-optimal-row-height="false"/>
    </style:style>
    <style:style style:name="P110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left="0.5013in" fo:text-indent="-0.3347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margin-left="0.5013in" fo:text-indent="-0.3347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left="0.5013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left="0.0312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9" style:parent-style-name="清單段落" style:family="paragraph">
      <style:paragraph-properties style:snap-to-layout-grid="false" fo:margin-left="0.5833in" fo:margin-right="-0.118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left="0.084in" fo:margin-right="-0.118in" fo:text-indent="-0.0006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left="0.084in" fo:margin-right="-0.118in" fo:text-indent="-0.0006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margin-left="0.084in" fo:margin-right="-0.118in" fo:text-indent="-0.0006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margin-left="0.084in" fo:margin-right="-0.118in" fo:text-indent="-0.0006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margin-left="0.084in" fo:margin-right="-0.118in" fo:text-indent="-0.0006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margin-left="0.084in" fo:margin-right="-0.118in" fo:text-indent="-0.000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left="0.084in" fo:margin-right="-0.118in" fo:text-indent="-0.0006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indent="0.0798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justify" fo:text-indent="0.093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text-indent="0.093in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margin-right="0.0694in"/>
      <style:text-properties style:font-name="標楷體" style:font-name-asian="標楷體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indent="0.0798in"/>
      <style:text-properties style:font-name="標楷體" style:font-name-asian="標楷體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justify" fo:text-indent="0.093in"/>
      <style:text-properties style:font-name="標楷體" style:font-name-asian="標楷體" style:font-size-complex="12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margin-right="0.0694in"/>
      <style:text-properties style:font-name="標楷體" style:font-name-asian="標楷體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indent="0.0798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indent="0.0798in"/>
      <style:text-properties style:font-name="標楷體" style:font-name-asian="標楷體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 fo:text-indent="0.093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text-indent="0.093in"/>
      <style:text-properties style:font-name="標楷體" style:font-name-asian="標楷體" style:font-size-complex="12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margin-right="0.0694in"/>
      <style:text-properties style:font-name="標楷體" style:font-name-asian="標楷體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indent="0.0798in"/>
      <style:text-properties style:font-name="標楷體" style:font-name-asian="標楷體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 fo:text-indent="0.093in"/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margin-right="0.0694in"/>
      <style:text-properties style:font-name="標楷體" style:font-name-asian="標楷體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indent="0.0798in"/>
      <style:text-properties style:font-name="標楷體" style:font-name-asian="標楷體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margin-right="0.0694in"/>
      <style:text-properties style:font-name="標楷體" style:font-name-asian="標楷體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margin-right="0.0694in"/>
      <style:text-properties style:font-name="標楷體" style:font-name-asian="標楷體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TableRow243" style:family="table-row">
      <style:table-row-properties style:min-row-height="1.1048in" style:use-optimal-row-height="false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fo:margin-right="0.0694in"/>
      <style:text-properties style:font-name="標楷體"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text-indent="0.075in"/>
      <style:text-properties style:font-name="標楷體" style:font-name-asian="標楷體" style:font-size-complex="12pt"/>
    </style:style>
    <style:style style:name="TableRow254" style:family="table-row">
      <style:table-row-properties style:min-row-height="0.2173in" style:use-optimal-row-height="false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2" style:family="table-row">
      <style:table-row-properties style:min-row-height="0.6576in" style:use-optimal-row-height="false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7" style:parent-style-name="清單段落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8" style:family="table-row">
      <style:table-row-properties style:min-row-height="0.6569in" style:use-optimal-row-height="false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3" style:parent-style-name="清單段落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80" style:parent-style-name="內文" style:family="paragraph">
      <style:paragraph-properties fo:widows="2" fo:orphans="2" fo:text-align="justify" fo:text-indent="0.0833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fo:text-indent="0.0833in"/>
      <style:text-properties style:font-name="標楷體" style:font-name-asian="標楷體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64" style:family="table-row">
      <style:table-row-properties style:min-row-height="0.0562in" style:use-optimal-row-height="false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/>
    </style:style>
    <style:style style:name="TableColumn374" style:family="table-column">
      <style:table-column-properties style:column-width="1.1895in" style:use-optimal-column-width="false"/>
    </style:style>
    <style:style style:name="TableColumn375" style:family="table-column">
      <style:table-column-properties style:column-width="1.1895in" style:use-optimal-column-width="false"/>
    </style:style>
    <style:style style:name="TableColumn376" style:family="table-column">
      <style:table-column-properties style:column-width="1.1909in" style:use-optimal-column-width="false"/>
    </style:style>
    <style:style style:name="TableColumn377" style:family="table-column">
      <style:table-column-properties style:column-width="1.1902in" style:use-optimal-column-width="false"/>
    </style:style>
    <style:style style:name="TableColumn378" style:family="table-column">
      <style:table-column-properties style:column-width="1.1902in" style:use-optimal-column-width="false"/>
    </style:style>
    <style:style style:name="TableColumn379" style:family="table-column">
      <style:table-column-properties style:column-width="1.1916in" style:use-optimal-column-width="false"/>
    </style:style>
    <style:style style:name="Table373" style:family="table">
      <style:table-properties style:width="7.1423in" style:rel-width="100.26%" fo:margin-left="0in" table:align="left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0" style:parent-style-name="內文" style:family="paragraph">
      <style:paragraph-properties fo:widows="2" fo:orphans="2" fo:margin-top="0.0833in"/>
    </style:style>
    <style:style style:name="T411" style:parent-style-name="預設段落字型" style:family="text">
      <style:text-properties style:font-name="標楷體" style:font-name-asian="標楷體" fo:font-size="6pt" style:font-size-asian="6pt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P413" style:parent-style-name="內文" style:family="paragraph">
      <style:text-properties style:font-name-asian="標楷體" style:font-weight-complex="bold" style:letter-kerning="false" style:font-size-complex="12pt"/>
    </style:style>
    <style:style style:name="P414" style:parent-style-name="內文" style:family="paragraph">
      <style:paragraph-properties fo:widows="2" fo:orphans="2"/>
      <style:text-properties style:font-name-asian="標楷體"/>
    </style:style>
    <style:style style:name="P4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letter-kerning="true" fo:font-size="1pt" style:font-size-asian="1pt"/>
    </style:style>
  </office:automatic-styles>
  <office:body>
    <office:text text:use-soft-page-breaks="true">
      <text:p text:style-name="P1"><text:bookmark-start text:name="_Toc427491910"/><text:bookmark-start text:name="_Toc428387447"/></text:p>
      <text:p text:style-name="P3"><text:bookmark-end text:name="_Toc427491910"/><text:bookmark-end text:name="_Toc428387447"/>臺北市國民中學身心障礙學生申請緊急鑑定安置申請表</text:p>
      <text:p text:style-name="P4"><text:span text:style-name="T5">提報學校： <text:s text:c="17"/></text:span><text:span text:style-name="T6">申請日期： <text:s text:c="2"/>年 <text:s text:c="2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一</text:p>
            <text:p text:style-name="P34"><text:span text:style-name="T35">學生基本資料</text:span></text:p>
          </table:table-cell>
          <table:table-cell table:style-name="TableCell36">
            <text:p text:style-name="P37">學生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身分統一編號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生日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/>年 月 日</text:p>
          </table:table-cell>
          <table:covered-table-cell/>
          <table:table-cell table:style-name="TableCell49" table:number-columns-spanned="4">
            <text:p text:style-name="P50">性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□男 <text:s text:c="2"/>□女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籍地址</text:p>
          </table:table-cell>
          <table:table-cell table:style-name="TableCell57" table:number-columns-spanned="2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實際居住地址</text:p>
          </table:table-cell>
          <table:table-cell table:style-name="TableCell63" table:number-columns-spanned="2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法定代理人</text:p>
            <text:p text:style-name="P69">(父母或監護人)</text:p>
            <text:p text:style-name="P70">姓名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關係</text:p>
          </table:table-cell>
          <table:covered-table-cell/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連絡方式</text:p>
          </table: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19">
            <text:p text:style-name="P84">(家)： <text:s text:c="18"/>(公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e-mail</text:p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二</text:p>
            <text:p text:style-name="P99">特教生身分</text:p>
          </table:table-cell>
          <table:table-cell table:style-name="TableCell100" table:number-columns-spanned="16">
            <text:p text:style-name="P101">□領有鑑輔會所核發之身心障礙資格證明（需附影本），</text:p>
            <text:p text:style-name="P102">特教類別：</text:p>
            <text:p text:style-name="P103">安置：□普通班接受特教服務 <text:s/>□分散式資源班</text:p>
            <text:p text:style-name="P104">□集中式特教班 <text:s/>□特教學校</text:p>
            <text:p text:style-name="P105">特教相關資源與支援：□無 <text:s/>□有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核發日期： <text:s/>年 <text:s/>月 <text:s/>日</text:p>
            <text:p text:style-name="P108">文 <text:s text:c="3"/>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6">
            <text:p text:style-name="P112">□領有身心障礙證明（需附影本）</text:p>
            <text:p text:style-name="P113">障礙類別：</text:p>
            <text:p text:style-name="P114">ICD診斷：</text:p>
            <text:p text:style-name="P115"><text:span text:style-name="T116">障礙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有效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2">
            <text:p text:style-name="P122">□有醫院之診斷證明（需附影本）</text:p>
            <text:p text:style-name="P123">開立證明之醫院：</text:p>
            <text:p text:style-name="P124">診斷書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13">
            <text:p text:style-name="P127">三</text:p>
            <text:p text:style-name="P128"><text:span text:style-name="T129">目前就學情形</text:span></text:p>
          </table:table-cell>
          <table:table-cell table:style-name="TableCell130" table:number-rows-spanned="3">
            <text:p text:style-name="P131">目前就讀學校</text:p>
          </table:table-cell>
          <table:table-cell table:style-name="TableCell132" table:number-columns-spanned="16">
            <text:p text:style-name="P133"><text:s text:c="10"/>區 <text:s text:c="10"/>□國小□國中 <text:s text:c="3"/>年 <text:s text:c="3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導師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個管</text:p>
            <text:p text:style-name="P143">老師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聯絡方式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>(公)： <text:s text:c="9"/>(手機)：</text:p>
            <text:p text:style-name="P150">(e-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特教</text:p>
            <text:p text:style-name="P156">組長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聯絡方式</text:p>
          </table:table-cell>
          <table:covered-table-cell/>
          <table:covered-table-cell/>
          <table:covered-table-cell/>
          <table:table-cell table:style-name="TableCell161" table:number-columns-spanned="11">
            <text:p text:style-name="P162">(公)： <text:s text:c="9"/>(手機)：</text:p>
            <text:p text:style-name="P163">(e-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10">
            <text:p text:style-name="P167">目前接受特教服務</text:p>
          </table:table-cell>
          <table:table-cell table:style-name="TableCell168" table:number-columns-spanned="21">
            <text:p text:style-name="P169"><text:s/>□無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1">
            <text:p text:style-name="P174"><text:s/>□資源班直接教學（每週時數： <text:s text:c="4"/>） <text:s text:c="6"/>□資源班間接服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7">
            <text:p text:style-name="P179"/>
            <text:p text:style-name="P180">人</text:p>
            <text:p text:style-name="P181">力</text:p>
            <text:p text:style-name="P182">資</text:p>
            <text:p text:style-name="P183">源</text:p>
            <text:p text:style-name="P184">與</text:p>
            <text:p text:style-name="P185">支</text:p>
            <text:p text:style-name="P186">援</text:p>
          </table:table-cell>
          <table:table-cell table:style-name="TableCell187" table:number-columns-spanned="3">
            <text:p text:style-name="P188"><text:span text:style-name="T189">巡迴輔導</text:span></text:p>
          </table:table-cell>
          <table:covered-table-cell/>
          <table:covered-table-cell/>
          <table:table-cell table:style-name="TableCell190" table:number-columns-spanned="17">
            <text:p text:style-name="P191">□無 <text:s text:c="2"/>□聽障巡迴 <text:s text:c="3"/>□視障巡迴 <text:s text:c="2"/>□資優巡迴</text:p>
            <text:p text:style-name="P192">□情緒行為問題專業支援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3">
            <text:p text:style-name="P198">教師助理員</text:p>
          </table:table-cell>
          <table:covered-table-cell/>
          <table:covered-table-cell/>
          <table:table-cell table:style-name="TableCell199" table:number-columns-spanned="17">
            <text:p text:style-name="P200">□無 <text:s text:c="2"/>□有：每週( <text:s text:c="5"/>)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3">
            <text:p text:style-name="P206">相關專業</text:p>
            <text:p text:style-name="P207">團隊服務</text:p>
          </table:table-cell>
          <table:covered-table-cell/>
          <table:covered-table-cell/>
          <table:table-cell table:style-name="TableCell208" table:number-columns-spanned="17">
            <text:p text:style-name="P209">□無 <text:s text:c="2"/>□物理治療師 <text:s/>□職能治療師 □語言治療師</text:p>
            <text:p text:style-name="P210"><text:s text:c="7"/>□心理師 <text:s text:c="5"/>□教師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教育輔具</text:p>
          </table:table-cell>
          <table:covered-table-cell/>
          <table:covered-table-cell/>
          <table:table-cell table:style-name="TableCell217" table:number-columns-spanned="17">
            <text:p text:style-name="P218">□無 <text:s text:c="2"/>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3">
            <text:p text:style-name="P224">特殊考場</text:p>
          </table:table-cell>
          <table:covered-table-cell/>
          <table:covered-table-cell/>
          <table:table-cell table:style-name="TableCell225" table:number-columns-spanned="17">
            <text:p text:style-name="P226">□無 <text:s text:c="2"/>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3">
            <text:p text:style-name="P232">酌減班級人數 <text:s/></text:p>
          </table:table-cell>
          <table:covered-table-cell/>
          <table:covered-table-cell/>
          <table:table-cell table:style-name="TableCell233" table:number-columns-spanned="17">
            <text:p text:style-name="P234">□無 <text:s text:c="2"/>□有： <text:s text:c="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3">
            <text:p text:style-name="P240">無障礙設施</text:p>
          </table:table-cell>
          <table:covered-table-cell/>
          <table:covered-table-cell/>
          <table:table-cell table:style-name="TableCell241" table:number-columns-spanned="17">
            <text:p text:style-name="P242">□無 <text:s text:c="2"/>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適應應情形</text:p>
          </table:table-cell>
          <table:table-cell table:style-name="TableCell248" table:number-columns-spanned="20">
            <text:p text:style-name="P249">觀察訪談：</text:p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四</text:p>
            <text:p text:style-name="P257">申請期待</text:p>
          </table:table-cell>
          <table:table-cell table:style-name="TableCell258">
            <text:p text:style-name="P259">班別</text:p>
          </table:table-cell>
          <table:table-cell table:style-name="TableCell260" table:number-columns-spanned="21">
            <text:p text:style-name="P261"><text:s text:c="3"/>□集中式特教班 <text:s text:c="2"/>□分散式資源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原因</text:p>
          </table:table-cell>
          <table:table-cell table:style-name="TableCell266" table:number-columns-spanned="2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期待</text:p>
          </table:table-cell>
          <table:table-cell table:style-name="TableCell272" table:number-columns-spanned="2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五</text:p>
            <text:p text:style-name="P277">其他說明</text:p>
          </table:table-cell>
          <table:table-cell table:style-name="TableCell278" table:number-columns-spanned="22">
            <text:p text:style-name="P279">(任何希望鑑輔會瞭解的特殊事項)</text:p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11">
            <text:p text:style-name="P284">六</text:p>
            <text:p text:style-name="P285">檢附資料</text:p>
          </table:table-cell>
          <table:table-cell table:style-name="TableCell286" table:number-columns-spanned="18">
            <text:p text:style-name="P287">項 <text:s text:c="4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收件檢核</text:p>
          </table:table-cell>
          <table:covered-table-cell/>
          <table:covered-table-cell/>
          <table:table-cell table:style-name="TableCell290">
            <text:p text:style-name="P291">已繳交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8">
            <text:p text:style-name="P295">1.鑑定及安置申請表暨意願書(新生需附鑑定及安置/轉銜申請表暨意願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8">
            <text:p text:style-name="P303">2.居住說明書(新生需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8">
            <text:p text:style-name="P311">3.戶籍謄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8">
            <text:p text:style-name="P319">4.身心障礙證明影本(無則免繳)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8">
            <text:p text:style-name="P327">5.鑑輔會所核發之身心障礙證明影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8">
            <text:p text:style-name="P335">6.前次鑑定之鑑定摘要表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8">
            <text:p text:style-name="P343">7.當學年IEP(有情緒行為問題者，IEP中含行為功能介入方案)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8">
            <text:p text:style-name="P351">8.相關輔導紀錄(含使用過的策略與成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8">
            <text:p text:style-name="P359">9.醫療紀錄(明確就醫日期、醫囑、醫療狀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18">
            <text:p text:style-name="P367">10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法定代理人</text:p>
            <text:p text:style-name="P383">(父母或監護人)</text:p>
            <text:p text:style-name="P384">簽章</text:p>
          </table:table-cell>
          <table:table-cell table:style-name="TableCell385">
            <text:p text:style-name="P386">導師簽章</text:p>
          </table:table-cell>
          <table:table-cell table:style-name="TableCell387">
            <text:p text:style-name="P388">個管老師簽章</text:p>
          </table:table-cell>
          <table:table-cell table:style-name="TableCell389">
            <text:p text:style-name="P390">特教組長簽章</text:p>
          </table:table-cell>
          <table:table-cell table:style-name="TableCell391">
            <text:p text:style-name="P392">輔導主任簽章</text:p>
          </table:table-cell>
          <table:table-cell table:style-name="TableCell393">
            <text:p text:style-name="P394">校長簽章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<text:span text:style-name="T411">（</text:span><text:span text:style-name="T412">若為共同監護皆需簽名）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標楷體" style:font-name-asian="Times New Roman" style:font-name-complex="Times New Roman" fo:font-size="14pt" style:font-size-asian="14pt"/>
    </style:style>
    <text:list-style style:name="WWNum26" style:display-name="WWNum26">
      <text:list-level-style-number text:level="1" text:style-name="WW_CharLFO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fo:font-size="12pt" style:font-size-asian="12pt" style:font-size-complex="12pt"/>
    </style:style>
    <text:list-style style:name="WWNum8" style:display-name="WWNum8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ptyCellLayoutStyle" style:display-name="EmptyCellLayoutStyle" style:family="paragraph">
      <style:paragraph-properties style:vertical-align="auto"/>
      <style:text-properties style:font-name="Times New Roman" style:font-name-asian="新細明體" fo:font-size="1pt" style:font-size-asian="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2pt" style:font-size-asian="12pt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size="14pt" style:font-size-asian="14pt" style:font-size-complex="14pt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173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us</meta:initial-creator>
    <dc:creator>tea</dc:creator>
    <meta:creation-date>2023-11-09T03:37:00Z</meta:creation-date>
    <dc:date>2023-11-09T03:37:00Z</dc:date>
    <meta:print-date>2023-09-27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