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Default" style:master-page-name="MP0" style:family="paragraph">
      <style:paragraph-properties fo:break-before="page" fo:text-align="center" style:page-number="18"/>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style:font-name="Times New Roman" style:font-name-complex="Times New Roman"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Default" style:family="paragraph">
      <style:paragraph-properties fo:text-align="center"/>
      <style:text-properties fo:font-weight="bold" style:font-weight-asian="bold" fo:font-size="14pt" style:font-size-asian="14pt" style:font-size-complex="18pt"/>
    </style:style>
    <style:style style:name="P9" style:parent-style-name="Default" style:family="paragraph">
      <style:paragraph-properties fo:text-align="center"/>
      <style:text-properties fo:font-size="11.5pt" style:font-size-asian="11.5pt" style:font-size-complex="11.5pt"/>
    </style:style>
    <style:style style:name="P10" style:parent-style-name="Default" style:family="paragraph">
      <style:paragraph-properties fo:margin-left="0.5in" fo:text-indent="-0.5in">
        <style:tab-stops/>
      </style:paragraph-properties>
      <style:text-properties fo:font-weight="bold" style:font-weight-asian="bold" fo:font-size="14pt" style:font-size-asian="14pt" style:font-size-complex="14pt"/>
    </style:style>
    <style:style style:name="P11" style:parent-style-name="Default" style:family="paragraph">
      <style:paragraph-properties fo:margin-left="0.3263in" fo:text-indent="-0.1597in">
        <style:tab-stops/>
      </style:paragraph-properties>
      <style:text-properties fo:font-size="11.5pt" style:font-size-asian="11.5pt" style:font-size-complex="11.5pt"/>
    </style:style>
    <style:style style:name="P12" style:parent-style-name="Default" style:family="paragraph">
      <style:paragraph-properties fo:margin-left="0.0833in" fo:text-indent="0.8784in">
        <style:tab-stops/>
      </style:paragraph-properties>
      <style:text-properties fo:font-size="11.5pt" style:font-size-asian="11.5pt" style:font-size-complex="11.5pt"/>
    </style:style>
    <style:style style:name="P13" style:parent-style-name="Default" style:family="paragraph">
      <style:paragraph-properties fo:margin-left="0.5in" fo:text-indent="-0.5in">
        <style:tab-stops/>
      </style:paragraph-properties>
      <style:text-properties fo:font-weight="bold" style:font-weight-asian="bold" fo:font-size="14pt" style:font-size-asian="14pt" style:font-size-complex="14pt"/>
    </style:style>
    <style:style style:name="TableColumn15" style:family="table-column">
      <style:table-column-properties style:column-width="2.3125in" style:use-optimal-column-width="false"/>
    </style:style>
    <style:style style:name="TableColumn16" style:family="table-column">
      <style:table-column-properties style:column-width="3.6423in" style:use-optimal-column-width="false"/>
    </style:style>
    <style:style style:name="Table14" style:family="table">
      <style:table-properties style:width="5.9548in" fo:margin-left="0.125in" table:align="left"/>
    </style:style>
    <style:style style:name="TableRow17" style:family="table-row">
      <style:table-row-properties style:min-row-height="0.0833in"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Default" style:family="paragraph">
      <style:paragraph-properties fo:text-align="center"/>
      <style:text-properties fo:font-size="11.5pt" style:font-size-asian="11.5pt" style:font-size-complex="11.5pt"/>
    </style:style>
    <style:style style:name="TableCell20" style:family="table-cell">
      <style:table-cell-properties fo:border="0.0138in solid #000000" style:writing-mode="lr-tb" fo:padding-top="0in" fo:padding-left="0.075in" fo:padding-bottom="0in" fo:padding-right="0.075in"/>
    </style:style>
    <style:style style:name="P21" style:parent-style-name="Default" style:family="paragraph">
      <style:paragraph-properties fo:text-align="center"/>
      <style:text-properties fo:font-size="11.5pt" style:font-size-asian="11.5pt" style:font-size-complex="11.5pt"/>
    </style:style>
    <style:style style:name="TableRow22" style:family="table-row">
      <style:table-row-properties style:min-row-height="0.0833in" style:use-optimal-row-height="false"/>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Default" style:family="paragraph">
      <style:paragraph-properties fo:text-align="justify"/>
      <style:text-properties fo:font-size="11.5pt" style:font-size-asian="11.5pt" style:font-size-complex="11.5pt"/>
    </style:style>
    <style:style style:name="TableCell25" style:family="table-cell">
      <style:table-cell-properties fo:border="0.0138in solid #000000" style:writing-mode="lr-tb" fo:padding-top="0in" fo:padding-left="0.075in" fo:padding-bottom="0in" fo:padding-right="0.075in"/>
    </style:style>
    <style:style style:name="P26" style:parent-style-name="Default" style:family="paragraph">
      <style:text-properties fo:font-size="11.5pt" style:font-size-asian="11.5pt" style:font-size-complex="11.5pt"/>
    </style:style>
    <style:style style:name="TableRow27" style:family="table-row">
      <style:table-row-properties style:min-row-height="0.35in" style:use-optimal-row-height="false"/>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Default" style:family="paragraph">
      <style:paragraph-properties fo:text-align="justify"/>
      <style:text-properties fo:font-size="11.5pt" style:font-size-asian="11.5pt" style:font-size-complex="11.5pt"/>
    </style:style>
    <style:style style:name="TableCell30" style:family="table-cell">
      <style:table-cell-properties fo:border="0.0138in solid #000000" style:writing-mode="lr-tb" fo:padding-top="0in" fo:padding-left="0.075in" fo:padding-bottom="0in" fo:padding-right="0.075in"/>
    </style:style>
    <style:style style:name="T31" style:parent-style-name="預設段落字型" style:family="text">
      <style:text-properties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style:font-name="Times New Roman" style:font-name-complex="Times New Roman"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fo:font-size="11.5pt" style:font-size-asian="11.5pt" style:font-size-complex="11.5pt"/>
    </style:style>
    <style:style style:name="P40" style:parent-style-name="Default" style:family="paragraph">
      <style:text-properties fo:font-size="11.5pt" style:font-size-asian="11.5pt" style:font-size-complex="11.5pt"/>
    </style:style>
    <style:style style:name="TableRow41" style:family="table-row">
      <style:table-row-properties style:min-row-height="0.3416in" style:use-optimal-row-height="false"/>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Default" style:family="paragraph">
      <style:paragraph-properties fo:text-align="justify"/>
      <style:text-properties fo:font-size="11.5pt" style:font-size-asian="11.5pt" style:font-size-complex="11.5pt"/>
    </style:style>
    <style:style style:name="TableCell44" style:family="table-cell">
      <style:table-cell-properties fo:border="0.0138in solid #000000" style:writing-mode="lr-tb" fo:padding-top="0in" fo:padding-left="0.075in" fo:padding-bottom="0in" fo:padding-right="0.075in"/>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style:font-name="Times New Roman" style:font-name-complex="Times New Roman" fo:font-size="11.5pt" style:font-size-asian="11.5pt" style:font-size-complex="11.5pt"/>
    </style:style>
    <style:style style:name="T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style:font-name="Times New Roman" style:font-name-complex="Times New Roman" fo:font-size="11.5pt" style:font-size-asian="11.5pt" style:font-size-complex="11.5pt"/>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fo:font-size="11.5pt" style:font-size-asian="11.5pt" style:font-size-complex="11.5pt"/>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fo:font-size="11.5pt" style:font-size-asian="11.5pt" style:font-size-complex="11.5pt"/>
    </style:style>
    <style:style style:name="TableRow75" style:family="table-row">
      <style:table-row-properties style:min-row-height="0.359in" style:use-optimal-row-height="false"/>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Default" style:family="paragraph">
      <style:paragraph-properties fo:text-align="justify"/>
      <style:text-properties fo:font-size="11.5pt" style:font-size-asian="11.5pt" style:font-size-complex="11.5pt"/>
    </style:style>
    <style:style style:name="TableCell78" style:family="table-cell">
      <style:table-cell-properties fo:border="0.0138in solid #000000" style:writing-mode="lr-tb" fo:padding-top="0in" fo:padding-left="0.075in" fo:padding-bottom="0in" fo:padding-right="0.075in"/>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style:font-name="Times New Roman" style:font-name-complex="Times New Roman" fo:font-size="11.5pt" style:font-size-asian="11.5pt" style:font-size-complex="11.5pt"/>
    </style:style>
    <style:style style:name="T8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style:font-name="Times New Roman" style:font-name-complex="Times New Roman"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style:font-name="Times New Roman" style:font-name-complex="Times New Roman" fo:font-size="11.5pt" style:font-size-asian="11.5pt" style:font-size-complex="11.5pt"/>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9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01" style:parent-style-name="預設段落字型" style:family="text">
      <style:text-properties fo:font-size="11.5pt" style:font-size-asian="11.5pt" style:font-size-complex="11.5pt"/>
    </style:style>
    <style:style style:name="TableRow102" style:family="table-row">
      <style:table-row-properties style:min-row-height="0.359in" style:use-optimal-row-height="false"/>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Default" style:family="paragraph">
      <style:paragraph-properties fo:text-align="justify"/>
      <style:text-properties fo:font-size="11.5pt" style:font-size-asian="11.5pt" style:font-size-complex="11.5pt"/>
    </style:style>
    <style:style style:name="TableCell105" style:family="table-cell">
      <style:table-cell-properties fo:border="0.0138in solid #000000" style:writing-mode="lr-tb" fo:padding-top="0in" fo:padding-left="0.075in" fo:padding-bottom="0in" fo:padding-right="0.075in"/>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style:font-name="Times New Roman" style:font-name-complex="Times New Roman"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style:font-name="Times New Roman" style:font-name-complex="Times New Roman"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234in" style:use-optimal-row-height="false"/>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Default" style:family="paragraph">
      <style:paragraph-properties fo:text-align="justify"/>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style:font-name="Times New Roman" style:font-name-complex="Times New Roman" fo:font-size="11.5pt" style:font-size-asian="11.5pt" style:font-size-complex="11.5pt"/>
    </style:style>
    <style:style style:name="TableCell131" style:family="table-cell">
      <style:table-cell-properties fo:border="0.0138in solid #000000" style:writing-mode="lr-tb" fo:padding-top="0in" fo:padding-left="0.075in" fo:padding-bottom="0in" fo:padding-right="0.075in"/>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style:font-name="Times New Roman" style:font-name-complex="Times New Roman" fo:font-size="11.5pt" style:font-size-asian="11.5pt" style:font-size-complex="11.5pt"/>
    </style:style>
    <style:style style:name="TableRow143" style:family="table-row">
      <style:table-row-properties style:min-row-height="0.484in" style:use-optimal-row-height="false"/>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Default" style:family="paragraph">
      <style:paragraph-properties fo:text-align="justify"/>
      <style:text-properties fo:font-size="11.5pt" style:font-size-asian="11.5pt" style:font-size-complex="11.5pt"/>
    </style:style>
    <style:style style:name="TableCell146" style:family="table-cell">
      <style:table-cell-properties fo:border="0.0138in solid #000000" style:writing-mode="lr-tb" fo:padding-top="0in" fo:padding-left="0.075in" fo:padding-bottom="0in" fo:padding-right="0.075in"/>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style:font-name="Times New Roman" style:font-name-complex="Times New Roman"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style:font-name="Times New Roman" style:font-name-complex="Times New Roman" fo:font-size="11.5pt" style:font-size-asian="11.5pt" style:font-size-complex="11.5pt"/>
    </style:style>
    <style:style style:name="T15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font-name="Times New Roman" style:font-name-complex="Times New Roman"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style:font-name="Times New Roman" style:font-name-complex="Times New Roman"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fo:font-size="11.5pt" style:font-size-asian="11.5pt" style:font-size-complex="11.5pt"/>
    </style:style>
    <style:style style:name="P178" style:parent-style-name="Default" style:list-style-name="LFO2" style:family="paragraph"/>
    <style:style style:name="P179" style:parent-style-name="Default" style:list-style-name="LFO2" style:family="paragraph"/>
    <style:style style:name="P180" style:parent-style-name="Default" style:list-style-name="LFO2" style:family="paragraph"/>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Default" style:list-style-name="LFO2" style:family="paragraph"/>
    <style:style style:name="P187" style:parent-style-name="Default" style:family="paragraph">
      <style:text-properties fo:font-weight="bold" style:font-weight-asian="bold" fo:font-size="14pt" style:font-size-asian="14pt" style:font-size-complex="14pt"/>
    </style:style>
    <style:style style:name="P188" style:parent-style-name="Default" style:family="paragraph">
      <style:paragraph-properties fo:text-indent="0.3333in"/>
    </style:style>
    <style:style style:name="P189" style:parent-style-name="Default" style:family="paragraph">
      <style:paragraph-properties fo:margin-left="0.3888in" fo:text-indent="-0.3888in">
        <style:tab-stops/>
      </style:paragraph-properties>
      <style:text-properties fo:font-weight="bold" style:font-weight-asian="bold" fo:font-size="14pt" style:font-size-asian="14pt" style:font-size-complex="14pt"/>
    </style:style>
    <style:style style:name="P190" style:parent-style-name="Default" style:family="paragraph">
      <style:paragraph-properties fo:margin-left="0.3888in">
        <style:tab-stops/>
      </style:paragraph-properties>
    </style:style>
    <style:style style:name="T191" style:parent-style-name="預設段落字型" style:family="text">
      <style:text-properties style:font-name="Times New Roman" style:font-name-complex="Times New Roman"/>
    </style:style>
    <style:style style:name="TableColumn193" style:family="table-column">
      <style:table-column-properties style:column-width="1.525in" style:use-optimal-column-width="false"/>
    </style:style>
    <style:style style:name="TableColumn194" style:family="table-column">
      <style:table-column-properties style:column-width="0.8659in" style:use-optimal-column-width="false"/>
    </style:style>
    <style:style style:name="TableColumn195" style:family="table-column">
      <style:table-column-properties style:column-width="0.8659in" style:use-optimal-column-width="false"/>
    </style:style>
    <style:style style:name="TableColumn196" style:family="table-column">
      <style:table-column-properties style:column-width="0.8666in" style:use-optimal-column-width="false"/>
    </style:style>
    <style:style style:name="TableColumn197" style:family="table-column">
      <style:table-column-properties style:column-width="0.8659in" style:use-optimal-column-width="false"/>
    </style:style>
    <style:style style:name="TableColumn198" style:family="table-column">
      <style:table-column-properties style:column-width="0.8666in" style:use-optimal-column-width="false"/>
    </style:style>
    <style:style style:name="Table192" style:family="table">
      <style:table-properties style:width="5.8562in" fo:margin-left="0.125in" table:align="left"/>
    </style:style>
    <style:style style:name="TableRow199" style:family="table-row">
      <style:table-row-properties style:min-row-height="0.109in" style:use-optimal-row-height="false"/>
    </style:style>
    <style:style style:name="TableCell2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1" style:parent-style-name="Default" style:family="paragraph">
      <style:text-properties fo:font-size="11.5pt" style:font-size-asian="11.5pt" style:font-size-complex="11.5pt"/>
    </style:style>
    <style:style style:name="TableCell202" style:family="table-cell">
      <style:table-cell-properties fo:border="0.0138in solid #000000" style:writing-mode="lr-tb" fo:padding-top="0in" fo:padding-left="0.075in" fo:padding-bottom="0in" fo:padding-right="0.075in"/>
    </style:style>
    <style:style style:name="P203" style:parent-style-name="Default" style:family="paragraph">
      <style:text-properties fo:font-size="11.5pt" style:font-size-asian="11.5pt" style:font-size-complex="11.5pt"/>
    </style:style>
    <style:style style:name="TableCell204" style:family="table-cell">
      <style:table-cell-properties fo:border="0.0138in solid #000000" style:writing-mode="lr-tb" fo:padding-top="0in" fo:padding-left="0.075in" fo:padding-bottom="0in" fo:padding-right="0.075in"/>
    </style:style>
    <style:style style:name="P205" style:parent-style-name="Default" style:family="paragraph">
      <style:text-properties fo:font-size="11.5pt" style:font-size-asian="11.5pt" style:font-size-complex="11.5pt"/>
    </style:style>
    <style:style style:name="TableCell206" style:family="table-cell">
      <style:table-cell-properties fo:border="0.0138in solid #000000" style:writing-mode="lr-tb" fo:padding-top="0in" fo:padding-left="0.075in" fo:padding-bottom="0in" fo:padding-right="0.075in"/>
    </style:style>
    <style:style style:name="P207" style:parent-style-name="Default" style:family="paragraph">
      <style:text-properties fo:font-size="11.5pt" style:font-size-asian="11.5pt" style:font-size-complex="11.5pt"/>
    </style:style>
    <style:style style:name="TableCell208" style:family="table-cell">
      <style:table-cell-properties fo:border="0.0138in solid #000000" style:writing-mode="lr-tb" fo:padding-top="0in" fo:padding-left="0.075in" fo:padding-bottom="0in" fo:padding-right="0.075in"/>
    </style:style>
    <style:style style:name="P209" style:parent-style-name="Default" style:family="paragraph">
      <style:text-properties style:font-name="Times New Roman" style:font-name-complex="Times New Roman" fo:font-size="11.5pt" style:font-size-asian="11.5pt" style:font-size-complex="11.5pt"/>
    </style:style>
    <style:style style:name="TableCell210" style:family="table-cell">
      <style:table-cell-properties fo:border-top="0.0138in solid #000000" fo:border-left="0.0138in solid #000000" fo:border-bottom="0.0138in solid #000000" fo:border-right="0in solid #FFFFFF" style:writing-mode="lr-tb" fo:padding-top="0in" fo:padding-left="0.075in" fo:padding-bottom="0in" fo:padding-right="0.075in"/>
    </style:style>
    <style:style style:name="P211" style:parent-style-name="Default" style:family="paragraph">
      <style:text-properties fo:font-size="11.5pt" style:font-size-asian="11.5pt" style:font-size-complex="11.5pt"/>
    </style:style>
    <style:style style:name="TableRow212" style:family="table-row">
      <style:table-row-properties style:min-row-height="0.109in" style:use-optimal-row-height="false"/>
    </style:style>
    <style:style style:name="TableCell2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14" style:parent-style-name="Default" style:family="paragraph">
      <style:text-properties fo:font-size="11.5pt" style:font-size-asian="11.5pt" style:font-size-complex="11.5pt"/>
    </style:style>
    <style:style style:name="TableCell215" style:family="table-cell">
      <style:table-cell-properties fo:border="0.0138in solid #000000" style:writing-mode="lr-tb" fo:padding-top="0in" fo:padding-left="0.075in" fo:padding-bottom="0in" fo:padding-right="0.075in"/>
    </style:style>
    <style:style style:name="P216" style:parent-style-name="Default" style:family="paragraph">
      <style:text-properties style:font-name="Times New Roman" style:font-name-complex="Times New Roman" fo:font-size="11.5pt" style:font-size-asian="11.5pt" style:font-size-complex="11.5pt"/>
    </style:style>
    <style:style style:name="TableCell217" style:family="table-cell">
      <style:table-cell-properties fo:border="0.0138in solid #000000" style:writing-mode="lr-tb" fo:padding-top="0in" fo:padding-left="0.075in" fo:padding-bottom="0in" fo:padding-right="0.075in"/>
    </style:style>
    <style:style style:name="P218" style:parent-style-name="Default" style:family="paragraph">
      <style:text-properties style:font-name="Times New Roman" style:font-name-complex="Times New Roman" fo:font-size="11.5pt" style:font-size-asian="11.5pt" style:font-size-complex="11.5pt"/>
    </style:style>
    <style:style style:name="TableCell219" style:family="table-cell">
      <style:table-cell-properties fo:border="0.0138in solid #000000" style:writing-mode="lr-tb" fo:padding-top="0in" fo:padding-left="0.075in" fo:padding-bottom="0in" fo:padding-right="0.075in"/>
    </style:style>
    <style:style style:name="P220" style:parent-style-name="Default" style:family="paragraph">
      <style:text-properties style:font-name="Times New Roman" style:font-name-complex="Times New Roman" fo:font-size="11.5pt" style:font-size-asian="11.5pt" style:font-size-complex="11.5pt"/>
    </style:style>
    <style:style style:name="TableCell221" style:family="table-cell">
      <style:table-cell-properties fo:border="0.0138in solid #000000" style:writing-mode="lr-tb" fo:padding-top="0in" fo:padding-left="0.075in" fo:padding-bottom="0in" fo:padding-right="0.075in"/>
    </style:style>
    <style:style style:name="P222" style:parent-style-name="Default" style:family="paragraph">
      <style:text-properties style:font-name="Times New Roman" style:font-name-complex="Times New Roman" fo:font-size="11.5pt" style:font-size-asian="11.5pt" style:font-size-complex="11.5pt"/>
    </style:style>
    <style:style style:name="TableCell223" style:family="table-cell">
      <style:table-cell-properties fo:border-top="0.0138in solid #000000" fo:border-left="0.0138in solid #000000" fo:border-bottom="0.0138in solid #000000" fo:border-right="0in solid #FFFFFF" style:writing-mode="lr-tb" fo:padding-top="0in" fo:padding-left="0.075in" fo:padding-bottom="0in" fo:padding-right="0.075in"/>
    </style:style>
    <style:style style:name="P224" style:parent-style-name="Default" style:family="paragraph">
      <style:text-properties style:font-name="Times New Roman" style:font-name-complex="Times New Roman" fo:font-size="11.5pt" style:font-size-asian="11.5pt" style:font-size-complex="11.5pt"/>
    </style:style>
    <style:style style:name="TableRow225" style:family="table-row">
      <style:table-row-properties style:min-row-height="0.109in" style:use-optimal-row-height="false"/>
    </style:style>
    <style:style style:name="TableCell22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7" style:parent-style-name="Default" style:family="paragraph">
      <style:text-properties fo:font-size="11.5pt" style:font-size-asian="11.5pt" style:font-size-complex="11.5pt"/>
    </style:style>
    <style:style style:name="TableCell228" style:family="table-cell">
      <style:table-cell-properties fo:border="0.0138in solid #000000" style:writing-mode="lr-tb" fo:padding-top="0in" fo:padding-left="0.075in" fo:padding-bottom="0in" fo:padding-right="0.075in"/>
    </style:style>
    <style:style style:name="P229" style:parent-style-name="Default" style:family="paragraph">
      <style:text-properties style:font-name="Times New Roman" style:font-name-complex="Times New Roman" fo:font-size="11.5pt" style:font-size-asian="11.5pt" style:font-size-complex="11.5pt"/>
    </style:style>
    <style:style style:name="TableCell230" style:family="table-cell">
      <style:table-cell-properties fo:border="0.0138in solid #000000" style:writing-mode="lr-tb" fo:padding-top="0in" fo:padding-left="0.075in" fo:padding-bottom="0in" fo:padding-right="0.075in"/>
    </style:style>
    <style:style style:name="P231" style:parent-style-name="Default" style:family="paragraph">
      <style:text-properties style:font-name="Times New Roman" style:font-name-complex="Times New Roman" fo:font-size="11.5pt" style:font-size-asian="11.5pt" style:font-size-complex="11.5pt"/>
    </style:style>
    <style:style style:name="TableCell232" style:family="table-cell">
      <style:table-cell-properties fo:border="0.0138in solid #000000" style:writing-mode="lr-tb" fo:padding-top="0in" fo:padding-left="0.075in" fo:padding-bottom="0in" fo:padding-right="0.075in"/>
    </style:style>
    <style:style style:name="P233" style:parent-style-name="Default" style:family="paragraph">
      <style:text-properties style:font-name="Times New Roman" style:font-name-complex="Times New Roman" fo:font-size="11.5pt" style:font-size-asian="11.5pt" style:font-size-complex="11.5pt"/>
    </style:style>
    <style:style style:name="TableCell234" style:family="table-cell">
      <style:table-cell-properties fo:border="0.0138in solid #000000" style:writing-mode="lr-tb" fo:padding-top="0in" fo:padding-left="0.075in" fo:padding-bottom="0in" fo:padding-right="0.075in"/>
    </style:style>
    <style:style style:name="P235" style:parent-style-name="Default" style:family="paragraph">
      <style:text-properties style:font-name="Times New Roman" style:font-name-complex="Times New Roman" fo:font-size="11.5pt" style:font-size-asian="11.5pt" style:font-size-complex="11.5pt"/>
    </style:style>
    <style:style style:name="TableCell236" style:family="table-cell">
      <style:table-cell-properties fo:border-top="0.0138in solid #000000" fo:border-left="0.0138in solid #000000" fo:border-bottom="0.0138in solid #000000" fo:border-right="0in solid #FFFFFF" style:writing-mode="lr-tb" fo:padding-top="0in" fo:padding-left="0.075in" fo:padding-bottom="0in" fo:padding-right="0.075in"/>
    </style:style>
    <style:style style:name="P237" style:parent-style-name="Default" style:family="paragraph">
      <style:text-properties style:font-name="Times New Roman" style:font-name-complex="Times New Roman" fo:font-size="11.5pt" style:font-size-asian="11.5pt" style:font-size-complex="11.5pt"/>
    </style:style>
    <style:style style:name="TableRow238" style:family="table-row">
      <style:table-row-properties style:min-row-height="0.109in" style:use-optimal-row-height="false"/>
    </style:style>
    <style:style style:name="TableCell23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40" style:parent-style-name="Default" style:family="paragraph">
      <style:text-properties fo:font-size="11.5pt" style:font-size-asian="11.5pt" style:font-size-complex="11.5pt"/>
    </style:style>
    <style:style style:name="TableCell241" style:family="table-cell">
      <style:table-cell-properties fo:border="0.0138in solid #000000" style:writing-mode="lr-tb" fo:padding-top="0in" fo:padding-left="0.075in" fo:padding-bottom="0in" fo:padding-right="0.075in"/>
    </style:style>
    <style:style style:name="P242" style:parent-style-name="Default" style:family="paragraph">
      <style:text-properties style:font-name="Times New Roman" style:font-name-complex="Times New Roman" fo:font-size="11.5pt" style:font-size-asian="11.5pt" style:font-size-complex="11.5pt"/>
    </style:style>
    <style:style style:name="TableCell243" style:family="table-cell">
      <style:table-cell-properties fo:border="0.0138in solid #000000" style:writing-mode="lr-tb" fo:padding-top="0in" fo:padding-left="0.075in" fo:padding-bottom="0in" fo:padding-right="0.075in"/>
    </style:style>
    <style:style style:name="P244" style:parent-style-name="Default" style:family="paragraph">
      <style:text-properties style:font-name="Times New Roman" style:font-name-complex="Times New Roman" fo:font-size="11.5pt" style:font-size-asian="11.5pt" style:font-size-complex="11.5pt"/>
    </style:style>
    <style:style style:name="TableCell245" style:family="table-cell">
      <style:table-cell-properties fo:border="0.0138in solid #000000" style:writing-mode="lr-tb" fo:padding-top="0in" fo:padding-left="0.075in" fo:padding-bottom="0in" fo:padding-right="0.075in"/>
    </style:style>
    <style:style style:name="P246" style:parent-style-name="Default" style:family="paragraph">
      <style:text-properties style:font-name="Times New Roman" style:font-name-complex="Times New Roman" fo:font-size="11.5pt" style:font-size-asian="11.5pt" style:font-size-complex="11.5pt"/>
    </style:style>
    <style:style style:name="TableCell247" style:family="table-cell">
      <style:table-cell-properties fo:border="0.0138in solid #000000" style:writing-mode="lr-tb" fo:padding-top="0in" fo:padding-left="0.075in" fo:padding-bottom="0in" fo:padding-right="0.075in"/>
    </style:style>
    <style:style style:name="P248" style:parent-style-name="Default" style:family="paragraph">
      <style:text-properties style:font-name="Times New Roman" style:font-name-complex="Times New Roman" fo:font-size="11.5pt" style:font-size-asian="11.5pt" style:font-size-complex="11.5pt"/>
    </style:style>
    <style:style style:name="TableCell249" style:family="table-cell">
      <style:table-cell-properties fo:border-top="0.0138in solid #000000" fo:border-left="0.0138in solid #000000" fo:border-bottom="0.0138in solid #000000" fo:border-right="0in solid #FFFFFF" style:writing-mode="lr-tb" fo:padding-top="0in" fo:padding-left="0.075in" fo:padding-bottom="0in" fo:padding-right="0.075in"/>
    </style:style>
    <style:style style:name="P250" style:parent-style-name="Default" style:family="paragraph">
      <style:text-properties style:font-name="Times New Roman" style:font-name-complex="Times New Roman" fo:font-size="11.5pt" style:font-size-asian="11.5pt" style:font-size-complex="11.5pt"/>
    </style:style>
    <style:style style:name="P251" style:parent-style-name="Default" style:family="paragraph">
      <style:text-properties fo:font-weight="bold" style:font-weight-asian="bold" fo:font-size="14pt" style:font-size-asian="14pt" style:font-size-complex="14pt"/>
    </style:style>
    <style:style style:name="P252" style:parent-style-name="Default" style:list-style-name="LFO5" style:family="paragraph">
      <style:paragraph-properties fo:margin-left="0.4958in" fo:text-indent="-0.1847in">
        <style:tab-stops/>
      </style:paragraph-properties>
    </style:style>
    <style:style style:name="P253" style:parent-style-name="Default" style:list-style-name="LFO5" style:family="paragraph">
      <style:paragraph-properties fo:margin-left="0.4958in" fo:text-indent="-0.1847in">
        <style:tab-stops/>
      </style:paragraph-properties>
    </style:style>
    <style:style style:name="P254" style:parent-style-name="Default" style:list-style-name="LFO5" style:family="paragraph">
      <style:paragraph-properties fo:margin-left="0.4958in" fo:text-indent="-0.1847in">
        <style:tab-stops/>
      </style:paragraph-properties>
    </style:style>
    <style:style style:name="P255" style:parent-style-name="Default" style:family="paragraph">
      <style:text-properties fo:font-weight="bold" style:font-weight-asian="bold" fo:font-size="14pt" style:font-size-asian="14pt" style:font-size-complex="14pt"/>
    </style:style>
    <style:style style:name="P256" style:parent-style-name="Default" style:family="paragraph">
      <style:paragraph-properties fo:margin-left="0.5in" fo:text-indent="-0.1666in">
        <style:tab-stops/>
      </style:paragraph-properties>
    </style:style>
    <style:style style:name="P257" style:parent-style-name="Default" style:family="paragraph">
      <style:paragraph-properties fo:margin-left="0.5in" fo:text-indent="-0.1666in">
        <style:tab-stops/>
      </style:paragraph-properties>
    </style:style>
    <style:style style:name="T258" style:parent-style-name="預設段落字型" style:family="text">
      <style:text-properties style:font-name-complex="Times New Roman"/>
    </style:style>
    <style:style style:name="P259" style:parent-style-name="Default" style:family="paragraph">
      <style:paragraph-properties fo:margin-left="0.5in" fo:text-indent="-0.1666in">
        <style:tab-stops/>
      </style:paragraph-properties>
    </style:style>
    <style:style style:name="T260" style:parent-style-name="預設段落字型" style:family="text">
      <style:text-properties style:font-name-complex="Times New Roman"/>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Default" style:family="paragraph">
      <style:paragraph-properties fo:margin-left="0.5in" fo:text-indent="-0.1666in">
        <style:tab-stops/>
      </style:paragraph-properties>
    </style:style>
    <style:style style:name="T263" style:parent-style-name="預設段落字型" style:family="text">
      <style:text-properties style:font-name-complex="Times New Roman"/>
    </style:style>
    <style:style style:name="P264" style:parent-style-name="Default" style:family="paragraph">
      <style:text-properties fo:font-size="11.5pt" style:font-size-asian="11.5pt" style:font-size-complex="11.5pt"/>
    </style:style>
    <style:style style:name="P265" style:parent-style-name="內文" style:family="paragraph">
      <style:paragraph-properties fo:break-before="page" fo:text-align="center"/>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style>
    <style:style style:name="P268" style:parent-style-name="內文" style:family="paragraph">
      <style:paragraph-properties fo:text-align="center"/>
      <style:text-properties style:font-name="標楷體" style:font-name-asian="標楷體" fo:font-size="18pt" style:font-size-asian="18pt"/>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margin-left="0.0833in">
        <style:tab-stops/>
      </style:paragraph-properties>
      <style:text-properties style:font-name="標楷體" style:font-name-asian="標楷體"/>
    </style:style>
    <style:style style:name="P289" style:parent-style-name="內文" style:family="paragraph">
      <style:paragraph-properties fo:margin-left="0.0833in">
        <style:tab-stops/>
      </style:paragraph-properties>
      <style:text-properties style:font-name="標楷體" style:font-name-asian="標楷體"/>
    </style:style>
    <style:style style:name="P290" style:parent-style-name="內文" style:family="paragraph">
      <style:paragraph-properties fo:margin-left="0.0833in">
        <style:tab-stops/>
      </style:paragraph-properties>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list-style-name="LFO4" style:family="paragraph">
      <style:text-properties style:font-name="標楷體" style:font-name-asian="標楷體"/>
    </style:style>
    <style:style style:name="P314" style:parent-style-name="內文" style:list-style-name="LFO4" style:family="paragraph">
      <style:paragraph-properties>
        <style:tab-stops>
          <style:tab-stop style:type="left" style:position="0in"/>
          <style:tab-stop style:type="left" style:position="4.75in"/>
        </style:tab-stops>
      </style:paragraph-properties>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list-style-name="LFO3" style:family="paragraph">
      <style:text-properties style:font-name="標楷體" style:font-name-asian="標楷體"/>
    </style:style>
    <style:style style:name="P317" style:parent-style-name="內文" style:list-style-name="LFO3" style:family="paragraph">
      <style:text-properties style:font-name="標楷體" style:font-name-asian="標楷體"/>
    </style:style>
    <style:style style:name="P318" style:parent-style-name="內文" style:list-style-name="LFO3" style:family="paragraph"/>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background-color="#FFFFFF"/>
    </style:style>
    <style:style style:name="P322" style:parent-style-name="內文" style:family="paragraph">
      <style:paragraph-properties fo:margin-left="0.0833in">
        <style:tab-stops/>
      </style:paragraph-properties>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list-style-name="LFO3" style:family="paragraph">
      <style:text-properties style:font-name="標楷體" style:font-name-asian="標楷體"/>
    </style:style>
    <style:style style:name="P335" style:parent-style-name="內文" style:list-style-name="LFO3" style:family="paragraph">
      <style:text-properties style:font-name="標楷體" style:font-name-asian="標楷體"/>
    </style:style>
    <style:style style:name="P336" style:parent-style-name="內文" style:list-style-name="LFO3" style:family="paragraph">
      <style:text-properties style:font-name="標楷體" style:font-name-asian="標楷體"/>
    </style:style>
    <style:style style:name="P337" style:parent-style-name="內文" style:list-style-name="LFO3" style:family="paragraph">
      <style:text-properties style:font-name="標楷體" style:font-name-asian="標楷體"/>
    </style:style>
    <style:style style:name="P338" style:parent-style-name="內文" style:list-style-name="LFO3" style:family="paragraph">
      <style:text-properties style:font-name="標楷體" style:font-name-asian="標楷體"/>
    </style:style>
    <style:style style:name="P339" style:parent-style-name="內文" style:list-style-name="LFO3"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list-style-name="LFO3" style:family="paragraph">
      <style:text-properties style:font-name="標楷體" style:font-name-asian="標楷體"/>
    </style:style>
    <style:style style:name="P347" style:parent-style-name="內文" style:family="paragraph">
      <style:paragraph-properties fo:margin-left="0.0833in">
        <style:tab-stops/>
      </style:paragraph-properties>
      <style:text-properties style:font-name="標楷體" style:font-name-asian="標楷體"/>
    </style:style>
    <style:style style:name="P348" style:parent-style-name="內文" style:list-style-name="LFO3" style:family="paragraph"/>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style:style>
    <style:style style:name="P352" style:parent-style-name="問候" style:family="paragraph">
      <style:paragraph-properties fo:text-indent="0.2in"/>
    </style:style>
    <style:style style:name="T353" style:parent-style-name="預設段落字型" style:family="text">
      <style:text-properties style:text-scale="80%"/>
    </style:style>
    <style:style style:name="T354" style:parent-style-name="預設段落字型" style:family="text">
      <style:text-properties style:text-position="18.7% 100%" fo:font-size="8pt" style:font-size-asian="8pt"/>
    </style:style>
    <style:style style:name="T355" style:parent-style-name="預設段落字型" style:family="text">
      <style:text-properties style:text-position="18.7% 100%" fo:font-size="8pt" style:font-size-asian="8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position="18.7% 100%" fo:font-size="8pt" style:font-size-asian="8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position="18.7% 100%" fo:font-size="8pt" style:font-size-asian="8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text-position="18.7% 100%" fo:font-size="8pt" style:font-size-asian="8pt"/>
    </style:style>
    <style:style style:name="T365" style:parent-style-name="預設段落字型" style:family="text">
      <style:text-properties style:text-position="18.7% 100%" fo:font-size="8pt" style:font-size-asian="8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position="18.7% 100%" fo:font-size="8pt" style:font-size-asian="8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position="18.7% 100%" fo:font-size="8pt" style:font-size-asian="8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text-position="18.7% 100%" fo:font-size="8pt" style:font-size-asian="8pt"/>
    </style:style>
    <style:style style:name="T375" style:parent-style-name="預設段落字型" style:family="text">
      <style:text-properties style:text-position="18.7% 100%" fo:font-size="8pt" style:font-size-asian="8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position="18.7% 100%" fo:font-size="8pt" style:font-size-asian="8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position="18.7% 100%" fo:font-size="8pt" style:font-size-asian="8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list-style-name="LFO3" style:family="paragraph">
      <style:text-properties style:font-name="標楷體" style:font-name-asian="標楷體"/>
    </style:style>
    <style:style style:name="P392" style:parent-style-name="內文" style:list-style-name="LFO3" style:family="paragraph">
      <style:text-properties style:font-name="標楷體" style:font-name-asian="標楷體"/>
    </style:style>
    <style:style style:name="P393" style:parent-style-name="內文" style:list-style-name="LFO3" style:family="paragraph">
      <style:text-properties style:font-name="標楷體" style:font-name-asian="標楷體"/>
    </style:style>
    <style:style style:name="P394" style:parent-style-name="內文" style:list-style-name="LFO3" style:family="paragraph">
      <style:text-properties style:font-name="標楷體" style:font-name-asian="標楷體"/>
    </style:style>
    <style:style style:name="P395" style:parent-style-name="內文" style:list-style-name="LFO3" style:family="paragraph"/>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P399" style:parent-style-name="內文" style:family="paragraph">
      <style:paragraph-properties fo:margin-left="0.0833in">
        <style:tab-stops/>
      </style:paragraph-properties>
      <style:text-properties style:font-name="標楷體" style:font-name-asian="標楷體"/>
    </style:style>
    <style:style style:name="P400" style:parent-style-name="內文" style:family="paragraph">
      <style:paragraph-properties fo:margin-left="0.0833in">
        <style:tab-stops/>
      </style:paragraph-properties>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list-style-name="LFO3" style:family="paragraph">
      <style:text-properties style:font-name="標楷體" style:font-name-asian="標楷體"/>
    </style:style>
    <style:style style:name="P407" style:parent-style-name="內文" style:list-style-name="LFO3" style:family="paragraph">
      <style:text-properties style:font-name="標楷體" style:font-name-asian="標楷體"/>
    </style:style>
    <style:style style:name="P408" style:parent-style-name="內文" style:list-style-name="LFO3" style:family="paragraph">
      <style:text-properties style:font-name="標楷體" style:font-name-asian="標楷體"/>
    </style:style>
    <style:style style:name="P409" style:parent-style-name="內文" style:list-style-name="LFO3" style:family="paragraph">
      <style:text-properties style:font-name="標楷體" style:font-name-asian="標楷體"/>
    </style:style>
    <style:style style:name="P410" style:parent-style-name="內文" style:list-style-name="LFO3" style:family="paragraph">
      <style:text-properties style:font-name="標楷體" style:font-name-asian="標楷體"/>
    </style:style>
    <style:style style:name="P411" style:parent-style-name="內文" style:list-style-name="LFO3" style:family="paragraph"/>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background-color="#FFFFFF"/>
    </style:style>
    <style:style style:name="P416" style:parent-style-name="內文" style:family="paragraph">
      <style:paragraph-properties fo:margin-left="0.0833in">
        <style:tab-stops/>
      </style:paragraph-properties>
      <style:text-properties style:font-name="標楷體" style:font-name-asian="標楷體"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P420" style:parent-style-name="內文" style:list-style-name="LFO3" style:family="paragraph">
      <style:text-properties style:font-name="標楷體" style:font-name-asian="標楷體"/>
    </style:style>
    <style:style style:name="P421" style:parent-style-name="內文" style:list-style-name="LFO3" style:family="paragraph">
      <style:text-properties style:font-name="標楷體" style:font-name-asian="標楷體"/>
    </style:style>
    <style:style style:name="P422" style:parent-style-name="內文" style:list-style-name="LFO3"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list-style-name="LFO3" style:family="paragraph">
      <style:text-properties style:font-name="標楷體" style:font-name-asian="標楷體"/>
    </style:style>
    <style:style style:name="P426" style:parent-style-name="內文" style:list-style-name="LFO3"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list-style-name="LFO3"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list-style-name="LFO3" style:family="paragraph"/>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background-color="#FFFFFF"/>
    </style:style>
    <style:style style:name="P436" style:parent-style-name="內文" style:family="paragraph">
      <style:paragraph-properties fo:margin-left="0.0833in">
        <style:tab-stops/>
      </style:paragraph-properties>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內文" style:list-style-name="LFO3" style:family="paragraph">
      <style:text-properties style:font-name="標楷體" style:font-name-asian="標楷體"/>
    </style:style>
    <style:style style:name="P441" style:parent-style-name="內文" style:list-style-name="LFO3" style:family="paragraph">
      <style:text-properties style:font-name="標楷體" style:font-name-asian="標楷體"/>
    </style:style>
    <style:style style:name="P442" style:parent-style-name="內文" style:list-style-name="LFO3"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list-style-name="LFO3" style:family="paragraph">
      <style:text-properties style:font-name="標楷體" style:font-name-asian="標楷體"/>
    </style:style>
    <style:style style:name="P448" style:parent-style-name="內文" style:list-style-name="LFO3" style:family="paragraph">
      <style:text-properties style:font-name="標楷體" style:font-name-asian="標楷體"/>
    </style:style>
    <style:style style:name="P449" style:parent-style-name="內文" style:list-style-name="LFO3" style:family="paragraph">
      <style:text-properties style:font-name="標楷體" style:font-name-asian="標楷體"/>
    </style:style>
    <style:style style:name="P450" style:parent-style-name="內文" style:list-style-name="LFO3" style:family="paragraph">
      <style:text-properties style:font-name="標楷體" style:font-name-asian="標楷體"/>
    </style:style>
    <style:style style:name="P451" style:parent-style-name="內文" style:list-style-name="LFO3" style:family="paragraph"/>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background-color="#FFFFFF"/>
    </style:style>
    <style:style style:name="P455" style:parent-style-name="內文" style:family="paragraph">
      <style:paragraph-properties fo:margin-left="0.0833in">
        <style:tab-stops/>
      </style:paragraph-properties>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list-style-name="LFO3" style:family="paragraph">
      <style:text-properties style:font-name="標楷體" style:font-name-asian="標楷體"/>
    </style:style>
    <style:style style:name="P462" style:parent-style-name="內文" style:list-style-name="LFO3" style:family="paragraph">
      <style:text-properties style:font-name="標楷體" style:font-name-asian="標楷體"/>
    </style:style>
    <style:style style:name="P463" style:parent-style-name="內文" style:list-style-name="LFO3" style:family="paragraph">
      <style:text-properties style:font-name="標楷體" style:font-name-asian="標楷體"/>
    </style:style>
    <style:style style:name="P464" style:parent-style-name="內文" style:list-style-name="LFO3" style:family="paragraph">
      <style:text-properties style:font-name="標楷體" style:font-name-asian="標楷體"/>
    </style:style>
    <style:style style:name="P465" style:parent-style-name="內文" style:family="paragraph">
      <style:paragraph-properties fo:margin-left="0.0833in">
        <style:tab-stops/>
      </style:paragraph-properties>
      <style:text-properties style:font-name="標楷體" style:font-name-asian="標楷體"/>
    </style:style>
    <style:style style:name="P466" style:parent-style-name="內文" style:list-style-name="LFO3" style:family="paragraph">
      <style:text-properties style:font-name="標楷體" style:font-name-asian="標楷體"/>
    </style:style>
    <style:style style:name="P467" style:parent-style-name="內文" style:list-style-name="LFO3" style:family="paragraph">
      <style:text-properties style:font-name="標楷體" style:font-name-asian="標楷體"/>
    </style:style>
    <style:style style:name="P468" style:parent-style-name="內文" style:list-style-name="LFO3" style:family="paragraph">
      <style:text-properties style:font-name="標楷體" style:font-name-asian="標楷體"/>
    </style:style>
    <style:style style:name="P469" style:parent-style-name="內文" style:list-style-name="LFO3" style:family="paragraph">
      <style:text-properties style:font-name="標楷體" style:font-name-asian="標楷體"/>
    </style:style>
    <style:style style:name="P470" style:parent-style-name="內文" style:list-style-name="LFO3" style:family="paragraph">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background-color="#FFFFFF"/>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P479" style:parent-style-name="內文" style:list-style-name="LFO3" style:family="paragraph">
      <style:text-properties style:font-name="標楷體" style:font-name-asian="標楷體"/>
    </style:style>
    <style:style style:name="P480" style:parent-style-name="內文" style:list-style-name="LFO3" style:family="paragraph">
      <style:text-properties style:font-name="標楷體" style:font-name-asian="標楷體"/>
    </style:style>
    <style:style style:name="P481" style:parent-style-name="內文" style:list-style-name="LFO3" style:family="paragraph">
      <style:text-properties style:font-name="標楷體" style:font-name-asian="標楷體"/>
    </style:style>
    <style:style style:name="P482" style:parent-style-name="內文" style:list-style-name="LFO3" style:family="paragraph">
      <style:text-properties style:font-name="標楷體" style:font-name-asian="標楷體"/>
    </style:style>
    <style:style style:name="P483" style:parent-style-name="內文" style:family="paragraph">
      <style:paragraph-properties fo:margin-left="0.0833in">
        <style:tab-stops/>
      </style:paragraph-properties>
      <style:text-properties style:font-name="標楷體" style:font-name-asian="標楷體"/>
    </style:style>
    <style:style style:name="P484" style:parent-style-name="內文" style:list-style-name="LFO3" style:family="paragraph">
      <style:text-properties style:font-name="標楷體" style:font-name-asian="標楷體"/>
    </style:style>
    <style:style style:name="P485" style:parent-style-name="內文" style:list-style-name="LFO3" style:family="paragraph">
      <style:text-properties style:font-name="標楷體" style:font-name-asian="標楷體"/>
    </style:style>
    <style:style style:name="P486" style:parent-style-name="內文" style:family="paragraph">
      <style:paragraph-properties fo:margin-left="0.0833in">
        <style:tab-stops/>
      </style:paragraph-properties>
      <style:text-properties style:font-name="標楷體" style:font-name-asian="標楷體"/>
    </style:style>
    <style:style style:name="P487" style:parent-style-name="內文" style:list-style-name="LFO3" style:family="paragraph"/>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P494" style:parent-style-name="內文" style:list-style-name="LFO3" style:family="paragraph"/>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background-color="#FFFFFF"/>
    </style:style>
    <style:style style:name="P497" style:parent-style-name="內文" style:family="paragraph">
      <style:paragraph-properties fo:margin-left="0.0833in">
        <style:tab-stops/>
      </style:paragraph-properties>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Default" style:family="paragraph">
      <style:text-properties fo:font-size="11.5pt" style:font-size-asian="11.5pt" style:font-size-complex="11.5pt"/>
    </style:style>
  </office:automatic-styles>
  <office:body>
    <office:text text:use-soft-page-breaks="true">
      <text:p text:style-name="P1"><text:span text:style-name="T2"><text:s/></text:span><text:span text:style-name="T3">『特殊需求學生轉介資料表</text:span><text:span text:style-name="T4">-</text:span><text:span text:style-name="T5">100R</text:span><text:span text:style-name="T6">』使用說明</text:span><text:span text:style-name="T7"><text:s/></text:span></text:p>
      <text:p text:style-name="P8">(適用年級五、六年級)</text:p>
      <text:p text:style-name="P9">洪儷瑜（台灣師大特教系）95.01.10</text:p>
      <text:p text:style-name="P10">一、<text:s/>內容<text:s/></text:p>
      <text:p text:style-name="P11">九大部份：1.生理、2.感官動作、3.學業表現、4.學習能力、5.口語能力、6.團</text:p>
      <text:p text:style-name="P12">體生活、7.個人生活、8.行為情緒適應、9.家庭社區。<text:s/></text:p>
      <text:p text:style-name="P13">二、<text:s/>參考轉介主要問題進行懷疑<text:s/></text:p>
      <table:table table:style-name="Table14">
        <table:table-columns>
          <table:table-column table:style-name="TableColumn15"/>
          <table:table-column table:style-name="TableColumn16"/>
        </table:table-columns>
        <table:table-row table:style-name="TableRow17">
          <table:table-cell table:style-name="TableCell18">
            <text:p text:style-name="P19">懷疑障礙<text:s/></text:p>
          </table:table-cell>
          <table:table-cell table:style-name="TableCell20">
            <text:p text:style-name="P21">參閱之主要項目<text:s/></text:p>
          </table:table-cell>
        </table:table-row>
        <table:table-row table:style-name="TableRow22">
          <table:table-cell table:style-name="TableCell23">
            <text:p text:style-name="P24">身體病弱（生理疾病）<text:s/></text:p>
          </table:table-cell>
          <table:table-cell table:style-name="TableCell25">
            <text:p text:style-name="P26">一、二<text:s/></text:p>
          </table:table-cell>
        </table:table-row>
        <table:table-row table:style-name="TableRow27">
          <table:table-cell table:style-name="TableCell28">
            <text:p text:style-name="P29">感官障礙或動作問題<text:s/></text:p>
          </table:table-cell>
          <table:table-cell table:style-name="TableCell30">
            <text:p text:style-name="Default"><text:span text:style-name="T31">二、視覺</text:span><text:span text:style-name="T32">(7-9,12</text:span><text:span text:style-name="T33">,72-76</text:span><text:span text:style-name="T34">)<text:s/></text:span><text:span text:style-name="T35">、</text:span><text:span text:style-name="T36">聽覺</text:span><text:span text:style-name="T37">(7,10-11,48-52)</text:span><text:span text:style-name="T38">、</text:span><text:span text:style-name="T39"><text:s/></text:span></text:p>
            <text:p text:style-name="P40">動作(12-16)<text:s/></text:p>
          </table:table-cell>
        </table:table-row>
        <table:table-row table:style-name="TableRow41">
          <table:table-cell table:style-name="TableCell42">
            <text:p text:style-name="P43">智能障礙<text:s/></text:p>
          </table:table-cell>
          <table:table-cell table:style-name="TableCell44">
            <text:p text:style-name="Default"><text:span text:style-name="T45">二（</text:span><text:span text:style-name="T46">7,</text:span><text:span text:style-name="T47">10</text:span><text:span text:style-name="T48">）、三</text:span><text:span text:style-name="T49">(18,</text:span><text:span text:style-name="T50">23</text:span><text:span text:style-name="T51">，</text:span><text:span text:style-name="T52">24-27,</text:span><text:span text:style-name="T53">28</text:span><text:span text:style-name="T54">,30</text:span><text:span text:style-name="T55">,35,38)</text:span><text:span text:style-name="T56">、</text:span></text:p>
            <text:p text:style-name="Default"><text:span text:style-name="T57">四</text:span><text:span text:style-name="T58">(</text:span><text:span text:style-name="T59">40</text:span><text:span text:style-name="T60">,</text:span><text:span text:style-name="T61">41</text:span><text:span text:style-name="T62">,43,44</text:span><text:span text:style-name="T63">)</text:span><text:span text:style-name="T64">、五</text:span><text:span text:style-name="T65">(</text:span><text:span text:style-name="T66">49</text:span><text:span text:style-name="T67">,55</text:span><text:span text:style-name="T68">)</text:span><text:span text:style-name="T69">、六</text:span><text:span text:style-name="T70">(67)</text:span><text:span text:style-name="T71">、八</text:span><text:span text:style-name="T72">(</text:span><text:span text:style-name="T73">81</text:span><text:span text:style-name="T74">)<text:s/></text:span></text:p>
          </table:table-cell>
        </table:table-row>
        <table:table-row table:style-name="TableRow75">
          <table:table-cell table:style-name="TableCell76">
            <text:p text:style-name="P77">學習障礙<text:s/></text:p>
          </table:table-cell>
          <table:table-cell table:style-name="TableCell78">
            <text:p text:style-name="Default"><text:span text:style-name="T79">二（</text:span><text:span text:style-name="T80">17</text:span><text:span text:style-name="T81">）、三</text:span><text:span text:style-name="T82">(1</text:span><text:span text:style-name="T83">8,</text:span><text:span text:style-name="T84">19</text:span><text:span text:style-name="T85">,24,26,28,35,38</text:span><text:span text:style-name="T86">)</text:span><text:span text:style-name="T87">、四</text:span><text:span text:style-name="T88">(</text:span><text:span text:style-name="T89">40,44)</text:span><text:span text:style-name="T90">、五（</text:span><text:span text:style-name="T91">55</text:span><text:span text:style-name="T92">）、六（</text:span><text:span text:style-name="T93">57,</text:span><text:span text:style-name="T94">63,67</text:span><text:span text:style-name="T95">）、七（</text:span><text:span text:style-name="T96">79</text:span><text:span text:style-name="T97">）</text:span><text:span text:style-name="T98">、八</text:span><text:span text:style-name="T99">(</text:span><text:span text:style-name="T100">92</text:span><text:span text:style-name="T101">)<text:s/></text:span></text:p>
          </table:table-cell>
        </table:table-row>
        <table:table-row table:style-name="TableRow102">
          <table:table-cell table:style-name="TableCell103">
            <text:p text:style-name="P104">情緒障礙<text:s/></text:p>
          </table:table-cell>
          <table:table-cell table:style-name="TableCell105">
            <text:p text:style-name="Default"><text:span text:style-name="T106">三</text:span><text:span text:style-name="T107">(</text:span><text:span text:style-name="T108">20)</text:span><text:span text:style-name="T109">、四（</text:span><text:span text:style-name="T110">42</text:span><text:span text:style-name="T111">）、五</text:span><text:span text:style-name="T112">(52)</text:span><text:span text:style-name="T113">、六</text:span><text:span text:style-name="T114">(60,</text:span><text:span text:style-name="T115">61,</text:span><text:span text:style-name="T116">62</text:span><text:span text:style-name="T117">,63,</text:span><text:span text:style-name="T118">65,66</text:span><text:span text:style-name="T119">)</text:span><text:span text:style-name="T120">、八</text:span><text:span text:style-name="T121">(</text:span><text:span text:style-name="T122">80</text:span><text:span text:style-name="T123">,</text:span><text:span text:style-name="T124">82,83</text:span><text:span text:style-name="T125">,87,91)<text:s/></text:span></text:p>
          </table:table-cell>
        </table:table-row>
        <table:table-row table:style-name="TableRow126">
          <table:table-cell table:style-name="TableCell127">
            <text:p text:style-name="P128"><text:span text:style-name="T129">注意力缺陷過動症</text:span><text:span text:style-name="T130">(ADHD)<text:s/></text:span></text:p>
          </table:table-cell>
          <table:table-cell table:style-name="TableCell131">
            <text:p text:style-name="Default"><text:span text:style-name="T132">三（</text:span><text:span text:style-name="T133">20</text:span><text:span text:style-name="T134">）、四（</text:span><text:span text:style-name="T135">42-43</text:span><text:span text:style-name="T136">）、六（</text:span><text:span text:style-name="T137">60-63</text:span><text:span text:style-name="T138">）、</text:span></text:p>
            <text:p text:style-name="Default"><text:span text:style-name="T139">七（</text:span><text:span text:style-name="T140">75-76</text:span><text:span text:style-name="T141">）、八</text:span><text:span text:style-name="T142">(80, 89)<text:s/></text:span></text:p>
          </table:table-cell>
        </table:table-row>
        <table:table-row table:style-name="TableRow143">
          <table:table-cell table:style-name="TableCell144">
            <text:p text:style-name="P145">自閉症<text:s/></text:p>
          </table:table-cell>
          <table:table-cell table:style-name="TableCell146">
            <text:p text:style-name="Default"><text:span text:style-name="T147">二（</text:span><text:span text:style-name="T148">7,</text:span><text:span text:style-name="T149">14,15</text:span><text:span text:style-name="T150">）、三（</text:span><text:span text:style-name="T151">25,27</text:span><text:span text:style-name="T152">）、四（</text:span><text:span text:style-name="T153">42,43,44,</text:span><text:span text:style-name="T154">46</text:span><text:span text:style-name="T155">）、五</text:span><text:span text:style-name="T156">(52</text:span><text:span text:style-name="T157">,</text:span><text:span text:style-name="T158">53</text:span><text:span text:style-name="T159">)</text:span><text:span text:style-name="T160">、六</text:span><text:span text:style-name="T161">(</text:span><text:span text:style-name="T162">58,59,</text:span><text:span text:style-name="T163">60,</text:span><text:span text:style-name="T164">61</text:span><text:span text:style-name="T165">)</text:span><text:span text:style-name="T166">、七</text:span><text:span text:style-name="T167">(</text:span><text:span text:style-name="T168">71,72,77)</text:span><text:span text:style-name="T169">、八</text:span><text:span text:style-name="T170">(</text:span><text:span text:style-name="T171">80</text:span><text:span text:style-name="T172">,</text:span><text:span text:style-name="T173">85</text:span><text:span text:style-name="T174">,87,</text:span><text:span text:style-name="T175">88,89,90</text:span><text:span text:style-name="T176">,91</text:span><text:span text:style-name="T177">)<text:s/></text:span></text:p>
          </table:table-cell>
        </table:table-row>
      </table:table>
      <text:p text:style-name="Default"/>
      <text:list text:style-name="LFO2" text:continue-numbering="true">
        <text:list-item>
          <text:p text:style-name="P178">每一大項後括號內所示之題號表示該項行為的出現為該類障礙之高危險群；而每一大項後括號內所示之題號被勾選越多，表示該生可能有該類障礙的危險性越高。<text:s/></text:p>
        </text:list-item>
        <text:list-item>
          <text:p text:style-name="P179">學業表現請務必參考第三項註有**題的相對位置，尤其在智能障礙與學習障礙之篩選。<text:s/></text:p>
        </text:list-item>
        <text:list-item>
          <text:p text:style-name="P180"><text:span text:style-name="T181">智障和學障學生</text:span><text:span text:style-name="T182">務必</text:span><text:span text:style-name="T183">參考第九項家庭與社區的資料</text:span><text:span text:style-name="T184">，以避免文化不利所造成的假</text:span><text:span text:style-name="T185">象。</text:span></text:p>
        </text:list-item>
        <text:list-item>
          <text:p text:style-name="P186">有些學生會有非典型的表現或同時伴隨多種障礙的問題，假設時可以參考各障礙類別的排除關係或各障礙類別之可能性的多寡來考慮。</text:p>
        </text:list-item>
      </text:list>
      <text:p text:style-name="Default"/>
      <text:p text:style-name="Default"/>
      <text:soft-page-break/>
      <text:p text:style-name="P187">三、<text:s/>轉介表結果之用途<text:s/></text:p>
      <text:p text:style-name="P188">本轉介表可以作教師轉介資料收集之用，可以只看勾選的行為項目，也可以參考計分。</text:p>
      <text:p text:style-name="P189"><text:s/>(一)計分方式<text:s/></text:p>
      <text:p text:style-name="P190">在前頁上表的題目架構可以計算出智能障礙、學習障礙、嚴重情緒障礙、注意力缺陷過動症<text:span text:style-name="T191">(ADHD)</text:span>、自閉症等五項懷疑計分。將項目各題勾選者計一分，在該項畫線的題號計兩分。可算出總分。</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懷疑障礙<text:s/></text:p>
          </table:table-cell>
          <table:table-cell table:style-name="TableCell202">
            <text:p text:style-name="P203">智能障礙<text:s/></text:p>
          </table:table-cell>
          <table:table-cell table:style-name="TableCell204">
            <text:p text:style-name="P205">學習障礙<text:s/></text:p>
          </table:table-cell>
          <table:table-cell table:style-name="TableCell206">
            <text:p text:style-name="P207">情緒障礙<text:s/></text:p>
          </table:table-cell>
          <table:table-cell table:style-name="TableCell208">
            <text:p text:style-name="P209">ADHD<text:s/></text:p>
          </table:table-cell>
          <table:table-cell table:style-name="TableCell210">
            <text:p text:style-name="P211">自閉症</text:p>
          </table:table-cell>
        </table:table-row>
        <table:table-row table:style-name="TableRow212">
          <table:table-cell table:style-name="TableCell213">
            <text:p text:style-name="P214">總題數<text:s/></text:p>
          </table:table-cell>
          <table:table-cell table:style-name="TableCell215">
            <text:p text:style-name="P216">20<text:s/></text:p>
          </table:table-cell>
          <table:table-cell table:style-name="TableCell217">
            <text:p text:style-name="P218">16<text:s/></text:p>
          </table:table-cell>
          <table:table-cell table:style-name="TableCell219">
            <text:p text:style-name="P220">14<text:s/></text:p>
          </table:table-cell>
          <table:table-cell table:style-name="TableCell221">
            <text:p text:style-name="P222">11<text:s/></text:p>
          </table:table-cell>
          <table:table-cell table:style-name="TableCell223">
            <text:p text:style-name="P224">25<text:s/></text:p>
          </table:table-cell>
        </table:table-row>
        <table:table-row table:style-name="TableRow225">
          <table:table-cell table:style-name="TableCell226">
            <text:p text:style-name="P227">總分</text:p>
          </table:table-cell>
          <table:table-cell table:style-name="TableCell228">
            <text:p text:style-name="P229">26<text:s/></text:p>
          </table:table-cell>
          <table:table-cell table:style-name="TableCell230">
            <text:p text:style-name="P231">21<text:s/></text:p>
          </table:table-cell>
          <table:table-cell table:style-name="TableCell232">
            <text:p text:style-name="P233">20<text:s/></text:p>
          </table:table-cell>
          <table:table-cell table:style-name="TableCell234">
            <text:p text:style-name="P235">11<text:s/></text:p>
          </table:table-cell>
          <table:table-cell table:style-name="TableCell236">
            <text:p text:style-name="P237">38<text:s/></text:p>
          </table:table-cell>
        </table:table-row>
        <table:table-row table:style-name="TableRow238">
          <table:table-cell table:style-name="TableCell239">
            <text:p text:style-name="P240">切截分數</text:p>
          </table:table-cell>
          <table:table-cell table:style-name="TableCell241">
            <text:p text:style-name="P242">6<text:s/></text:p>
          </table:table-cell>
          <table:table-cell table:style-name="TableCell243">
            <text:p text:style-name="P244">6<text:s/></text:p>
          </table:table-cell>
          <table:table-cell table:style-name="TableCell245">
            <text:p text:style-name="P246">4<text:s/></text:p>
          </table:table-cell>
          <table:table-cell table:style-name="TableCell247">
            <text:p text:style-name="P248">4<text:s/></text:p>
          </table:table-cell>
          <table:table-cell table:style-name="TableCell249">
            <text:p text:style-name="P250">6<text:s/></text:p>
          </table:table-cell>
        </table:table-row>
      </table:table>
      <text:p text:style-name="P251">（二）使用原則<text:s/></text:p>
      <text:list text:style-name="LFO5" text:continue-numbering="true">
        <text:list-item>
          <text:p text:style-name="P252">由完整的表現（包括生理、認知、情緒（心理）、行為表現、學業適應與家庭）去篩檢出高危險群的類別，再根據可能的類別和勾選的項目去擬定鑑定所需之評量工作，利用訪談、觀察與相關測驗等，以免過度先入僵化的判斷。</text:p>
        </text:list-item>
        <text:list-item>
          <text:p text:style-name="P253">本量表所提供資料除了計分之外，各項勾選題目可提供學生行為表現之資料。</text:p>
        </text:list-item>
        <text:list-item>
          <text:p text:style-name="P254">多向度的資料提供學生之優缺點，尤其是與一般學生比較下最明顯的問題或是與一般同學不明顯的差異（即學生尚有之優勢能力），以及家庭社區的相關資料，可以提供完整式（多向度）的綜合性診斷之參考。<text:s/></text:p>
        </text:list-item>
      </text:list>
      <text:p text:style-name="P255">四、實施方式與注意事項<text:s/></text:p>
      <text:p text:style-name="P256">1.本轉介表可直接交由轉介教師或家長填寫，或是利用訪談方式綜合大家的意見填寫<text:s/></text:p>
      <text:p text:style-name="P257"><text:span text:style-name="T258">2.</text:span>本轉介表之資料宜結合標準化測驗或觀察、訪談等非正式評量結果，進行個案綜合研判，可以供疑似障礙的懷疑，或是供疑似障礙的排除。</text:p>
      <text:p text:style-name="P259"><text:span text:style-name="T260">3.</text:span><text:span text:style-name="T261">如果轉介表空白過多，連網底題目都（超過三項）也沒有填寫</text:span>，務必懷疑填寫者的合作程度與資料的可信度。</text:p>
      <text:p text:style-name="P262"><text:span text:style-name="T263">4.</text:span>如果勾選的項目過少或是項目內容與轉介的緣由不太一致時，建議利用訪談的方式重新確認本量表所提供的資料之正確性。</text:p>
      <text:p text:style-name="P264"/>
      <text:soft-page-break/>
      <text:p text:style-name="P265"><text:span text:style-name="T266">特殊需求學生轉介表</text:span><text:span text:style-name="T267">-100R</text:span></text:p>
      <text:p text:style-name="P268"/>
      <text:p text:style-name="P269">學校:________縣(市)立________國民中(小)學 年級:____ 姓名：___________</text:p>
      <text:p text:style-name="P270">生出年月日:_____年____月_____日 <text:s/>實際年齡:____歲<text:s text:c="2"/>轉介者:____________</text:p>
      <text:p text:style-name="P271"><text:s text:c="2"/><text:s text:c="2"/></text:p>
      <text:p text:style-name="內文"><text:span text:style-name="T272"><text:s text:c="4"/></text:span><text:span text:style-name="T273">請學校導師與熟悉孩子的人員根據該生在普通班或其他教育環境學習情形，勾選出該生可能有的適應狀況，</text:span><text:span text:style-name="T274">請在下列九項每一大項中，</text:span><text:span text:style-name="T275">請盡量勾選適合的所有項目，</text:span><text:span text:style-name="T276">可以複選。如果沒有適合的項目，至少勾選一項，務必考慮勾選有</text:span><text:span text:style-name="T277">網底</text:span><text:span text:style-name="T278">的題目</text:span><text:span text:style-name="T279">），題末註有</text:span><text:span text:style-name="T280">**</text:span><text:span text:style-name="T281">者，請務必填寫。但請閱讀所有項目，以免遺漏。</text:span></text:p>
      <text:p text:style-name="P282"/>
      <text:p text:style-name="內文"><text:span text:style-name="T283">一、生理方面(</text:span><text:span text:style-name="T284">請盡量勾選適合的所有項目，可以複選</text:span><text:span text:style-name="T285">)</text:span></text:p>
      <text:p text:style-name="P286"><text:s/>□l.身體狀況長期不佳，常因病請假或缺課</text:p>
      <text:p text:style-name="P287"><text:s/>□2.由醫院診斷現罹患有慢性疾病(___________病)</text:p>
      <text:p text:style-name="P288">□3.曾罹患過重大疾病(___________病_____歲時罹患)</text:p>
      <text:p text:style-name="P289">□4.生理動作發展較一般孩子明顯的遲緩</text:p>
      <text:p text:style-name="P290">□5.體質特別差，無法在一般教室（需要那些調整？ <text:s text:c="8"/>）</text:p>
      <text:p text:style-name="內文"><text:span text:style-name="T291"><text:s/>□</text:span><text:span text:style-name="T292">6.</text:span><text:span text:style-name="T293">生理狀況與一般同年齡孩子差異不大(或差不多健康)</text:span></text:p>
      <text:p text:style-name="P294"/>
      <text:p text:style-name="內文"><text:span text:style-name="T295">二、感官動作方面(</text:span><text:span text:style-name="T296">請盡量勾選適合的所有項目，可以複選</text:span><text:span text:style-name="T297">)</text:span></text:p>
      <text:p text:style-name="P298"><text:s/>□7.已領有身心障礙手冊(程度:______度，類別:________________類)</text:p>
      <text:p text:style-name="內文"><text:span text:style-name="T299"><text:s/>□</text:span><text:span text:style-name="T300">8.</text:span><text:span text:style-name="T301">有嚴重視力問題（類型：</text:span><text:span text:style-name="T302"><text:s text:c="3"/></text:span><text:span text:style-name="T303">近視，</text:span><text:span text:style-name="T304"><text:s text:c="3"/></text:span><text:span text:style-name="T305">遠視，</text:span><text:span text:style-name="T306"><text:s text:c="3"/></text:span><text:span text:style-name="T307">其他</text:span><text:span text:style-name="T308"><text:s text:c="10"/></text:span><text:span text:style-name="T309">）</text:span></text:p>
      <text:p text:style-name="P310"><text:s/>□9.經常揉眼睛，看東西會瞇眼睛或貼課本或桌面貼得很近</text:p>
      <text:p text:style-name="P311"><text:s/>□10.發音不清楚，或聲調不對</text:p>
      <text:p text:style-name="P312"><text:s/>□11.經常要別人大聱說話或請人靠近一點再重說一遍</text:p>
      <text:list text:style-name="LFO4" text:continue-numbering="true">
        <text:list-item>
          <text:p text:style-name="P313">12.經常會跌倒或碰撞東西</text:p>
        </text:list-item>
        <text:list-item>
          <text:p text:style-name="P314">13.動作明顯的比一般同學慢很多</text:p>
        </text:list-item>
      </text:list>
      <text:p text:style-name="P315"><text:s/>□14.不大會(或很少)拿剪刀、筷子等需要手部精細動作的工具</text:p>
      <text:list text:style-name="LFO3" text:continue-numbering="true">
        <text:list-item>
          <text:p text:style-name="P316">15.不大會(或很少)跳繩、走平衡木、打球或一般學校操場的體能活動</text:p>
        </text:list-item>
        <text:list-item>
          <text:p text:style-name="P317">16.不太會獨立行走，需要輪椅、柺杖或家具等輔助工具或他人的協助</text:p>
        </text:list-item>
        <text:list-item>
          <text:p text:style-name="P318"><text:span text:style-name="T319">1</text:span><text:span text:style-name="T320">7.</text:span><text:span text:style-name="T321">感官動作方面的發展與一般同年齡孩子差異不大，甚至更好</text:span></text:p>
        </text:list-item>
      </text:list>
      <text:p text:style-name="P322"/>
      <text:p text:style-name="內文"><text:span text:style-name="T323">三、學業表現方面(</text:span><text:span text:style-name="T324">請盡量勾選適合的所有項目，可以複選</text:span><text:span text:style-name="T325">)</text:span></text:p>
      <text:p text:style-name="P326"><text:s/>□18.整體學業成績長期(一學年以上)為全班最後五名</text:p>
      <text:p text:style-name="P327"><text:s/>□19.部份科目長期(一學年以上)為全班最後五名</text:p>
      <text:p text:style-name="P328"><text:s/>□20.學業表現經常起伏很大，可以由中等以上滑落到全班倒數</text:p>
      <text:p text:style-name="P329"><text:s/>□21.整體學業成績自____年級起突然劇落，從此一蹶不振</text:p>
      <text:soft-page-break/>
      <text:p text:style-name="P330"><text:s/>□22.部份學科(________科)自___年級起遽落，從此一蹶不振</text:p>
      <text:p text:style-name="P331"><text:s/>□23.不會注音符號</text:p>
      <text:p text:style-name="P332"><text:s/>□24.不會認字，或會認讀的字很少(比一般同學少很多)</text:p>
      <text:p text:style-name="P333"><text:s/>□25.無法讀課本或考卷說明</text:p>
      <text:list text:style-name="LFO3" text:continue-numbering="true">
        <text:list-item>
          <text:p text:style-name="P334">26.閱讀不流暢</text:p>
        </text:list-item>
        <text:list-item>
          <text:p text:style-name="P335">27.無法理解課文大意或複述閱讀內容的重點</text:p>
        </text:list-item>
        <text:list-item>
          <text:p text:style-name="P336">28.會抄寫但不知字彙意義</text:p>
        </text:list-item>
        <text:list-item>
          <text:p text:style-name="P337">29.寫字困難，連仿寫或抄聯絡簿有困難</text:p>
        </text:list-item>
        <text:list-item>
          <text:p text:style-name="P338">30.不會寫出完整通順的句子(尚未教到者，請在此□打X)</text:p>
        </text:list-item>
        <text:list-item>
          <text:p text:style-name="P339">31.不會分類，如依據顏色、大小或形狀等性質區分</text:p>
        </text:list-item>
      </text:list>
      <text:p text:style-name="P340"><text:s/>□32.不會一對一的數數</text:p>
      <text:p text:style-name="P341"><text:s/>□33.只能背出20以下的數字</text:p>
      <text:p text:style-name="P342"><text:s/>□34.需要手指協助運算加減</text:p>
      <text:p text:style-name="P343"><text:s/>□35.會加減運算，但不會解應用問題</text:p>
      <text:p text:style-name="P344"><text:s/>□36.會加減，但不會乘除(尚未教到者，請在此□打X)</text:p>
      <text:p text:style-name="P345"><text:s/>□37.會加減乘除的運算，但不會解應用問題(尚未教到者，請在此□打X)</text:p>
      <text:list text:style-name="LFO3" text:continue-numbering="true">
        <text:list-item>
          <text:p text:style-name="P346">38.雖然學過小數、分數，但小數、分數或比例的概念差，不會運用(尚未</text:p>
        </text:list-item>
      </text:list>
      <text:p text:style-name="P347"><text:s text:c="5"/>教到者，請在此□打X)</text:p>
      <text:list text:style-name="LFO3" text:continue-numbering="true">
        <text:list-item>
          <text:p text:style-name="P348"><text:span text:style-name="T349">39.</text:span><text:span text:style-name="T350">請務必選答此題。該生現有之學業表現大致如何？請依各項勾選：</text:span><text:span text:style-name="T351"><text:s/>**</text:span></text:p>
        </text:list-item>
      </text:list>
      <text:p text:style-name="P352"><text:span text:style-name="T353">（1）整體學業</text:span>：<text:span text:style-name="T354">1</text:span>□中等以上 <text:s text:c="10"/><text:span text:style-name="T355">2</text:span>□全班平均數左右</text:p>
      <text:p text:style-name="內文"><text:span text:style-name="T356"><text:s text:c="15"/></text:span><text:span text:style-name="T357">3</text:span><text:span text:style-name="T358">□中下到最後</text:span><text:span text:style-name="T359">30%</text:span><text:span text:style-name="T360"><text:s text:c="5"/></text:span><text:span text:style-name="T361">4</text:span><text:span text:style-name="T362">□全班最後</text:span><text:span text:style-name="T363">15%</text:span></text:p>
      <text:p text:style-name="問候"><text:s text:c="2"/>（2）數學科：<text:span text:style-name="T364">1</text:span>□中等以上 <text:s text:c="10"/><text:span text:style-name="T365">2</text:span>□全班平均數左右</text:p>
      <text:p text:style-name="內文"><text:span text:style-name="T366"><text:s text:c="15"/></text:span><text:span text:style-name="T367">3</text:span><text:span text:style-name="T368">□中下到最後</text:span><text:span text:style-name="T369">30%</text:span><text:span text:style-name="T370"><text:s text:c="5"/></text:span><text:span text:style-name="T371">4</text:span><text:span text:style-name="T372">□全班最後</text:span><text:span text:style-name="T373">15%</text:span></text:p>
      <text:p text:style-name="問候"><text:s text:c="2"/>（3）國語科：<text:span text:style-name="T374">1</text:span>□中等以上 <text:s text:c="10"/><text:span text:style-name="T375">2</text:span>□全班平均數左右</text:p>
      <text:p text:style-name="內文"><text:span text:style-name="T376"><text:s text:c="15"/></text:span><text:span text:style-name="T377">3</text:span><text:span text:style-name="T378">□中下到最後</text:span><text:span text:style-name="T379">30%</text:span><text:span text:style-name="T380"><text:s text:c="5"/></text:span><text:span text:style-name="T381">4</text:span><text:span text:style-name="T382">□全班最後</text:span><text:span text:style-name="T383">15%</text:span></text:p>
      <text:p text:style-name="P384"/>
      <text:p text:style-name="內文"><text:span text:style-name="T385">四、學習能力方面(</text:span><text:span text:style-name="T386">請畫量勾選適合的所有項目，可以複選</text:span><text:span text:style-name="T387">)</text:span></text:p>
      <text:p text:style-name="P388"><text:s/>□40.學習速度緩慢，明顯的比一般同班同學較差</text:p>
      <text:p text:style-name="P389"><text:s/>□41.記憶力差，記不住當天老師或父母的交代</text:p>
      <text:p text:style-name="P390"><text:s/>□42.注意力差．不易持續專心任何活動</text:p>
      <text:list text:style-name="LFO3" text:continue-numbering="true">
        <text:list-item>
          <text:p text:style-name="P391">43.組織力差，說話或做事顯得凌亂，沒有重點與組織</text:p>
        </text:list-item>
        <text:list-item>
          <text:p text:style-name="P392">44.理解能力差，常弄不清楚抽象或較複雜的符號或詞彙</text:p>
        </text:list-item>
        <text:list-item>
          <text:p text:style-name="P393">45.學習能力在不同事物表現差異很大，對某些科目或事物表現得特別好(與一般同學相比在中等以上)</text:p>
        </text:list-item>
        <text:list-item>
          <text:p text:style-name="P394">46.記憶力好,尤其是對自己感興趣的事物</text:p>
        </text:list-item>
        <text:list-item>
          <text:p text:style-name="P395"><text:span text:style-name="T396">4</text:span><text:span text:style-name="T397">7.</text:span><text:span text:style-name="T398">學習能力大致與一般同年齡的同學差不多，甚至更好</text:span></text:p>
        </text:list-item>
      </text:list>
      <text:p text:style-name="P399"/>
      <text:p text:style-name="P400"/>
      <text:soft-page-break/>
      <text:p text:style-name="內文"><text:span text:style-name="T401">五、口語能力方面(</text:span><text:span text:style-name="T402">請畫量勾選適合的所有項目，可以複選</text:span><text:span text:style-name="T403">)</text:span></text:p>
      <text:p text:style-name="P404"><text:s/>□48.口語能力表達差，無法與老師或同學溝通</text:p>
      <text:p text:style-name="P405"><text:s/>□49.聽話理解能力差，常抓不到老師或同學說話的重點</text:p>
      <text:list text:style-name="LFO3" text:continue-numbering="true">
        <text:list-item>
          <text:p text:style-name="P406">50.不太能和別人閒談，不太能接續別人的話題</text:p>
        </text:list-item>
        <text:list-item>
          <text:p text:style-name="P407">51.說話不清楚，一般人不易聽得憧</text:p>
        </text:list-item>
        <text:list-item>
          <text:p text:style-name="P408">52.不喜歡聽人講解，聽課比自己看書學習時顯得不專心</text:p>
        </text:list-item>
        <text:list-item>
          <text:p text:style-name="P409">53.經常重複簡單的詞彙或短句</text:p>
        </text:list-item>
        <text:list-item>
          <text:p text:style-name="P410">54.不會主動表達自己的需求<text:s/></text:p>
        </text:list-item>
        <text:list-item>
          <text:p text:style-name="P411"><text:span text:style-name="T412">5</text:span><text:span text:style-name="T413">5</text:span><text:span text:style-name="T414">.</text:span><text:span text:style-name="T415">口語能力與一般同年齡的同學差不多</text:span></text:p>
        </text:list-item>
      </text:list>
      <text:p text:style-name="P416"/>
      <text:p text:style-name="內文"><text:span text:style-name="T417">六、團體生活方面(</text:span><text:span text:style-name="T418">請盡量勾選適合的所有項目，可以複選</text:span><text:span text:style-name="T419">)</text:span></text:p>
      <text:list text:style-name="LFO3" text:continue-numbering="true">
        <text:list-item>
          <text:p text:style-name="P420">56.上課經常會隨意離開座位或教室</text:p>
        </text:list-item>
        <text:list-item>
          <text:p text:style-name="P421">57.上課經常沒有反應、呆坐或打瞌睡</text:p>
        </text:list-item>
        <text:list-item>
          <text:p text:style-name="P422">58.無法參與團體活動(遊戲、比賽)</text:p>
        </text:list-item>
      </text:list>
      <text:p text:style-name="P423"><text:s/>□59.喜歡一個人獨處或自己玩</text:p>
      <text:p text:style-name="P424"><text:s/>□60.下課經常一個人，沒有人和他玩</text:p>
      <text:list text:style-name="LFO3" text:continue-numbering="true">
        <text:list-item>
          <text:p text:style-name="P425">61.上課會亂出聲、走動或作弄別人而影響教室學習</text:p>
        </text:list-item>
        <text:list-item>
          <text:p text:style-name="P426">62.愛頂嘴，公開頂撞師長的指示</text:p>
        </text:list-item>
      </text:list>
      <text:p text:style-name="P427"><text:s/>□63.經常不交作業、或不做掃地工作</text:p>
      <text:list text:style-name="LFO3" text:continue-numbering="true">
        <text:list-item>
          <text:p text:style-name="P428">64.會蹺課、逃家、或逃學</text:p>
        </text:list-item>
      </text:list>
      <text:p text:style-name="P429"><text:s/>□65.霸道，經常要別人讓他，不能忍受同學的不一樣或打擾</text:p>
      <text:p text:style-name="P430"><text:s/>□66.班上大多數同學都討厭他，會拒絕與他同座或在一起</text:p>
      <text:list text:style-name="LFO3" text:continue-numbering="true">
        <text:list-item>
          <text:p text:style-name="P431"><text:span text:style-name="T432">6</text:span><text:span text:style-name="T433">7</text:span><text:span text:style-name="T434">.</text:span><text:span text:style-name="T435">在學校與同學相處方面和一般同年齡孩子差不多</text:span></text:p>
        </text:list-item>
      </text:list>
      <text:p text:style-name="P436"/>
      <text:p text:style-name="內文"><text:span text:style-name="T437">七、個人生活適應方面(</text:span><text:span text:style-name="T438">請盡量勾選所有適合的項目，可以複選</text:span><text:span text:style-name="T439">)</text:span></text:p>
      <text:list text:style-name="LFO3" text:continue-numbering="true">
        <text:list-item>
          <text:p text:style-name="P440">68.髒亂、無法維持個人衛生</text:p>
        </text:list-item>
        <text:list-item>
          <text:p text:style-name="P441">69.不會自行穿脫衣服</text:p>
        </text:list-item>
        <text:list-item>
          <text:p text:style-name="P442">70.不會自行上廁所，會遺尿或大便在褲子上</text:p>
        </text:list-item>
      </text:list>
      <text:p text:style-name="P443"><text:s/>□71.應變能力差，經常不會隨著情境調整自己的行為或態度</text:p>
      <text:p text:style-name="P444"><text:s/>□72.動作速度經常跟不上教室(或班級團體)的活動腳步</text:p>
      <text:p text:style-name="P445"><text:s/>□73.不會自行由教室到廁所、福利社或學校內其他的地方</text:p>
      <text:p text:style-name="P446"><text:s/>□74.上課鐘響經常不會自行回教室</text:p>
      <text:list text:style-name="LFO3" text:continue-numbering="true">
        <text:list-item>
          <text:p text:style-name="P447">75.經常忘記帶上課需要的文具或書本、或繳交的作業</text:p>
        </text:list-item>
        <text:list-item>
          <text:p text:style-name="P448">76.經常遺失個人物品，不會保管自己的東西</text:p>
        </text:list-item>
        <text:list-item>
          <text:p text:style-name="P449">77.在學校所從事的活動(休閒或社交活動)比一般同學少很多</text:p>
        </text:list-item>
        <text:list-item>
          <text:p text:style-name="P450">78.對於環境不預期的變化（如調課、換座位）會有明顯不適應的反應<text:s/></text:p>
        </text:list-item>
        <text:list-item>
          <text:p text:style-name="P451"><text:span text:style-name="T452">79</text:span><text:span text:style-name="T453">.</text:span><text:span text:style-name="T454">可以像一般同年齡的同學照顧自己</text:span></text:p>
        </text:list-item>
      </text:list>
      <text:p text:style-name="P455"/>
      <text:soft-page-break/>
      <text:p text:style-name="內文"><text:span text:style-name="T456">八、行為情緒適應方面(</text:span><text:span text:style-name="T457">請盡量勾選所有適合的項目，可以複選</text:span><text:span text:style-name="T458">)</text:span></text:p>
      <text:p text:style-name="P459"><text:s/>□80.情緒表達不適當，和情境不合</text:p>
      <text:p text:style-name="P460"><text:s/>□81.退縮、膽子很小</text:p>
      <text:list text:style-name="LFO3" text:continue-numbering="true">
        <text:list-item>
          <text:p text:style-name="P461">82.脾氣很大，經常會生很大的脾氣、罵人</text:p>
        </text:list-item>
        <text:list-item>
          <text:p text:style-name="P462">83.經常攻擊同學或破壞物品</text:p>
        </text:list-item>
        <text:list-item>
          <text:p text:style-name="P463">84.一不滿意，就會哭鬧不停</text:p>
        </text:list-item>
        <text:list-item>
          <text:p text:style-name="P464">85.比一般同學更容易緊張、焦慮</text:p>
        </text:list-item>
      </text:list>
      <text:p text:style-name="P465">□86.不會保護自己，經常受同學欺負或佔小便宜</text:p>
      <text:list text:style-name="LFO3" text:continue-numbering="true">
        <text:list-item>
          <text:p text:style-name="P466">87.待人處事或行為舉止顯得比一般同學幼稚、不成熬</text:p>
        </text:list-item>
        <text:list-item>
          <text:p text:style-name="P467">88.對周遭的人或活動不太有反應，好像不感興趣</text:p>
        </text:list-item>
        <text:list-item>
          <text:p text:style-name="P468">89.經常重複出現相同的動作、或發出相同的聲音</text:p>
        </text:list-item>
        <text:list-item>
          <text:p text:style-name="P469">90.老師、同學生氣或受傷時,不會表現出關心或擔心的行為</text:p>
        </text:list-item>
        <text:list-item>
          <text:p text:style-name="P470">91.對周遭的人感興趣,但表現的很奇怪,令人受不了</text:p>
        </text:list-item>
      </text:list>
      <text:p text:style-name="內文"><text:span text:style-name="T471"><text:s/>□</text:span><text:span text:style-name="T472">92</text:span><text:span text:style-name="T473">.</text:span><text:span text:style-name="T474">行為與情緒表達與一般同年齡同性別的同學差不多</text:span></text:p>
      <text:p text:style-name="P475"/>
      <text:p text:style-name="內文"><text:span text:style-name="T476">九、家庭與社區方面（</text:span><text:span text:style-name="T477">請盡量勾選適合的所有項目，可以複選</text:span><text:span text:style-name="T478">）</text:span></text:p>
      <text:list text:style-name="LFO3" text:continue-numbering="true">
        <text:list-item>
          <text:p text:style-name="P479">93.曾經長期（一年以上）居住在國外或偏遠地區（國家_____或地區_____，共住多久_________）</text:p>
        </text:list-item>
        <text:list-item>
          <text:p text:style-name="P480">94.放學後沒有人可以提供課業上的協助或督導</text:p>
        </text:list-item>
        <text:list-item>
          <text:p text:style-name="P481">95.放學後沒有人會監控學生的行動</text:p>
        </text:list-item>
        <text:list-item>
          <text:p text:style-name="P482">96.長期不和父母雙親同居住在一起</text:p>
        </text:list-item>
      </text:list>
      <text:p text:style-name="P483"><text:s text:c="4"/>（目前的監護人與孩子的關係__________________）</text:p>
      <text:list text:style-name="LFO3" text:continue-numbering="true">
        <text:list-item>
          <text:p text:style-name="P484">97.家庭經濟清寒（屬於社會局低收入戶或主要家長長期失業）</text:p>
        </text:list-item>
        <text:list-item>
          <text:p text:style-name="P485">98.家庭居住環境充滿不好的影響（例如：電動玩具店、色情或賭博行業、</text:p>
        </text:list-item>
      </text:list>
      <text:p text:style-name="P486"><text:s text:c="5"/>幫派或犯罪組織）</text:p>
      <text:list text:style-name="LFO3" text:continue-numbering="true">
        <text:list-item>
          <text:p text:style-name="P487"><text:span text:style-name="T488">99.</text:span><text:span text:style-name="T489">父親或母親是外國籍或原住民（□父親或□母親，</text:span><text:span text:style-name="T490">_______</text:span><text:span text:style-name="T491">國或</text:span><text:span text:style-name="T492"><text:s text:c="5"/></text:span><text:span text:style-name="T493">族）</text:span></text:p>
        </text:list-item>
        <text:list-item>
          <text:p text:style-name="P494"><text:span text:style-name="T495">100.</text:span><text:span text:style-name="T496">家庭狀況與一般同學差不多，或是更好</text:span></text:p>
        </text:list-item>
      </text:list>
      <text:p text:style-name="P497"/>
      <text:p text:style-name="P498">十、其他：上面沒有列出來項目，但根據您的觀察，學生還有哪些需要被關心的問題?請盡量列舉於下：</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DeskTop2008</meta:initial-creator>
    <dc:creator>tea</dc:creator>
    <meta:creation-date>2023-11-09T03:32:00Z</meta:creation-date>
    <dc:date>2023-11-09T03:32:00Z</dc:date>
    <meta:print-date>2011-12-01T09:25:00Z</meta:print-date>
    <meta:template xlink:href="Normal" xlink:type="simple"/>
    <meta:editing-cycles>2</meta:editing-cycles>
    <meta:editing-duration>PT0S</meta:editing-duration>
    <meta:document-statistic meta:page-count="6" meta:paragraph-count="10" meta:word-count="764" meta:character-count="5110" meta:row-count="36" meta:non-whitespace-character-count="4356"/>
  </office:meta>
</office:document-meta>
</file>