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28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end" fo:margin-left="0.5881in" fo:margin-right="0.6715in" fo:text-indent="-0.589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end" fo:margin-left="0.5881in" fo:margin-right="0.671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bottom="0.125in" fo:margin-left="-0.0013in" fo:margin-right="-0.6298in" fo:text-indent="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margin-left="-0.0013in" fo:margin-right="-0.6298in" fo:text-indent="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2.3951in" style:use-optimal-column-width="false"/>
    </style:style>
    <style:style style:name="TableColumn48" style:family="table-column">
      <style:table-column-properties style:column-width="0.2708in" style:use-optimal-column-width="false"/>
    </style:style>
    <style:style style:name="TableColumn49" style:family="table-column">
      <style:table-column-properties style:column-width="0.2708in" style:use-optimal-column-width="false"/>
    </style:style>
    <style:style style:name="TableColumn50" style:family="table-column">
      <style:table-column-properties style:column-width="0.284in" style:use-optimal-column-width="false"/>
    </style:style>
    <style:style style:name="TableColumn51" style:family="table-column">
      <style:table-column-properties style:column-width="0.309in" style:use-optimal-column-width="false"/>
    </style:style>
    <style:style style:name="TableColumn52" style:family="table-column">
      <style:table-column-properties style:column-width="0.309in" style:use-optimal-column-width="false"/>
    </style:style>
    <style:style style:name="TableColumn53" style:family="table-column">
      <style:table-column-properties style:column-width="0.3118in" style:use-optimal-column-width="false"/>
    </style:style>
    <style:style style:name="TableColumn54" style:family="table-column">
      <style:table-column-properties style:column-width="0.3284in" style:use-optimal-column-width="false"/>
    </style:style>
    <style:style style:name="TableColumn55" style:family="table-column">
      <style:table-column-properties style:column-width="0.3388in" style:use-optimal-column-width="false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3034in" style:use-optimal-column-width="false"/>
    </style:style>
    <style:style style:name="TableColumn58" style:family="table-column">
      <style:table-column-properties style:column-width="0.2555in" style:use-optimal-column-width="false"/>
    </style:style>
    <style:style style:name="TableColumn59" style:family="table-column">
      <style:table-column-properties style:column-width="0.268in" style:use-optimal-column-width="false"/>
    </style:style>
    <style:style style:name="TableColumn60" style:family="table-column">
      <style:table-column-properties style:column-width="0.268in" style:use-optimal-column-width="false"/>
    </style:style>
    <style:style style:name="TableColumn61" style:family="table-column">
      <style:table-column-properties style:column-width="0.268in" style:use-optimal-column-width="false"/>
    </style:style>
    <style:style style:name="TableColumn62" style:family="table-column">
      <style:table-column-properties style:column-width="0.268in" style:use-optimal-column-width="false"/>
    </style:style>
    <style:style style:name="TableColumn63" style:family="table-column">
      <style:table-column-properties style:column-width="0.268in" style:use-optimal-column-width="false"/>
    </style:style>
    <style:style style:name="Table46" style:family="table">
      <style:table-properties style:width="7.0576in" fo:margin-left="0in" table:align="center"/>
    </style:style>
    <style:style style:name="TableRow64" style:family="table-row">
      <style:table-row-properties style:min-row-height="0.325in" style:use-optimal-row-height="false" fo:keep-together="always"/>
    </style:style>
    <style:style style:name="TableCell6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101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Row76" style:family="table-row">
      <style:table-row-properties style:min-row-height="0.1013in" style:use-optimal-row-height="false" fo:keep-together="always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8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line-height="0.1388in"/>
      <style:text-properties style:font-weight-complex="bold" fo:color="#000000" style:letter-kerning="true" fo:font-size="9pt" style:font-size-asian="9pt" style:font-size-complex="9pt" fo:language="en" fo:country="US" style:language-asian="zh" style:country-asian="TW"/>
    </style:style>
    <style:style style:name="P91" style:parent-style-name="註釋標題" style:family="paragraph">
      <style:paragraph-properties fo:line-height="0.1388in"/>
      <style:text-properties style:font-weight-complex="bold" fo:color="#000000" style:letter-kerning="true" fo:font-size="9pt" style:font-size-asian="9pt" style:font-size-complex="9pt" fo:language="en" fo:country="US" style:language-asian="zh" style:country-asian="TW"/>
    </style:style>
    <style:style style:name="P92" style:parent-style-name="註釋標題" style:family="paragraph">
      <style:paragraph-properties fo:line-height="0.1388in"/>
      <style:text-properties style:font-weight-complex="bold" fo:color="#000000" style:letter-kerning="true" fo:font-size="9pt" style:font-size-asian="9pt" style:font-size-complex="9pt" fo:language="en" fo:country="US" style:language-asian="zh" style:country-asian="TW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04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0" style:family="table-row">
      <style:table-row-properties style:min-row-height="0.6131in" style:use-optimal-row-height="false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1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2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23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24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25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2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28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29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30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31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3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4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42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43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44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P145" style:parent-style-name="內文" style:family="paragraph">
      <style:paragraph-properties fo:text-align="center" fo:line-height="0.1111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4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48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49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0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1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2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3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5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6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7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8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P159" style:parent-style-name="內文" style:family="paragraph">
      <style:paragraph-properties fo:text-align="center" fo:line-height="0.12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16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68" style:family="table-row">
      <style:table-row-properties style:min-row-height="0.1444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1444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1444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6" style:family="table-row">
      <style:table-row-properties style:min-row-height="0.1444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0.1444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1444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style:line-height-at-least="0in" fo:margin-left="0in" fo:text-indent="-0.0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4" style:family="table-row">
      <style:table-row-properties style:min-row-height="0.1444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444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78" style:family="table-row">
      <style:table-row-properties style:min-row-height="0.1444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18" style:family="table-row">
      <style:table-row-properties style:min-row-height="0.1444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58" style:family="table-row">
      <style:table-row-properties style:min-row-height="0.1444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7" style:family="table-row">
      <style:table-row-properties style:min-row-height="0.1444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2" style:family="table-row">
      <style:table-row-properties style:min-row-height="0.1444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2" style:family="table-row">
      <style:table-row-properties style:min-row-height="0.1444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0.1444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42" style:family="table-row">
      <style:table-row-properties style:min-row-height="0.1444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77" style:family="table-row">
      <style:table-row-properties style:min-row-height="0.1444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12" style:family="table-row">
      <style:table-row-properties style:min-row-height="0.4125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臺北市</text:span><text:span text:style-name="T5"><text:s text:c="2"/>　</text:span><text:span text:style-name="T6">區</text:span><text:span text:style-name="T7"><text:s text:c="2"/>　</text:span><text:span text:style-name="T8">國小適應欠佳學生輔導策略及輔導成效評估記錄表</text:span></text:p>
      <text:p text:style-name="P9"/>
      <text:p text:style-name="P10"><text:span text:style-name="T11">填表日期：</text:span><text:span text:style-name="T12"><text:s text:c="2"/>　</text:span><text:span text:style-name="T13">年</text:span><text:span text:style-name="T14"><text:s text:c="2"/>　<text:s/></text:span><text:span text:style-name="T15">月</text:span><text:span text:style-name="T16"><text:s/>　 <text:s/></text:span><text:span text:style-name="T17">日</text:span></text:p>
      <text:p text:style-name="P18"><text:span text:style-name="T19">填表人姓名：</text:span><text:span text:style-name="T20"><text:s/></text:span><text:span text:style-name="T21"><text:s text:c="2"/>　　</text:span><text:span text:style-name="T22"><text:s/></text:span><text:span text:style-name="T23">　 <text:s/></text:span><text:span text:style-name="T24">　　</text:span><text:span text:style-name="T25">職稱</text:span><text:span text:style-name="T26"><text:s/>:</text:span><text:span text:style-name="T27"><text:s/>□</text:span><text:span text:style-name="T28">輔導組長<text:s/></text:span><text:span text:style-name="T29">□</text:span><text:span text:style-name="T30">其他</text:span><text:span text:style-name="T31"><text:s text:c="3"/>　 <text:s text:c="2"/>　 <text:s/>　 <text:s/>　 <text:s/>　 <text:s/>　 <text:s/>　 <text:s/>　</text:span></text:p>
      <text:p text:style-name="P32"><text:span text:style-name="T33">學生姓名：</text:span><text:span text:style-name="T34"><text:s text:c="17"/></text:span><text:span text:style-name="T35"><text:s/>性別</text:span><text:span text:style-name="T36"><text:s/></text:span><text:span text:style-name="T37">:</text:span><text:span text:style-name="T38"><text:s/></text:span><text:span text:style-name="T39">□</text:span><text:span text:style-name="T40">男 <text:s/></text:span><text:span text:style-name="T41">□</text:span><text:span text:style-name="T42">女 <text:s text:c="11"/></text:span><text:span text:style-name="T43">班級： <text:s text:c="5"/>年　<text:s/></text:span><text:span text:style-name="T44"><text:s text:c="3"/></text:span><text:span text:style-name="T45">　班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7">
            <text:p text:style-name="P66">輔導策略及成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方式 / 內容</text:p>
          </table:table-cell>
          <table:table-cell table:style-name="TableCell70" table:number-columns-spanned="6">
            <text:p text:style-name="P71">輔導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輔導期間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輔導人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有改善</text:p>
          </table:table-cell>
          <table:covered-table-cell/>
          <table:covered-table-cell/>
          <table:table-cell table:style-name="TableCell80" table:number-columns-spanned="3">
            <text:p text:style-name="P81">未改善之原因</text:p>
          </table:table-cell>
          <table:covered-table-cell/>
          <table:covered-table-cell/>
          <table:table-cell table:style-name="TableCell82" table:number-rows-spanned="2">
            <text:p text:style-name="P83">每</text:p>
            <text:p text:style-name="P84">週</text:p>
            <text:p text:style-name="P85">節</text:p>
            <text:p text:style-name="P86">數</text:p>
          </table:table-cell>
          <table:table-cell table:style-name="TableCell87" table:number-columns-spanned="4">
            <text:p text:style-name="P88">期 <text:s/>間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導</text:p>
            <text:p text:style-name="P91"/>
            <text:p text:style-name="P92">師</text:p>
            <text:p text:style-name="P93"/>
          </table:table-cell>
          <table:table-cell table:style-name="TableCell94" table:number-rows-spanned="2">
            <text:p text:style-name="P95">科</text:p>
            <text:p text:style-name="P96">任</text:p>
            <text:p text:style-name="P97">教</text:p>
            <text:p text:style-name="P98">師</text:p>
          </table:table-cell>
          <table:table-cell table:style-name="TableCell99" table:number-rows-spanned="2">
            <text:p text:style-name="P100"><text:span text:style-name="T101">輔導教師</text:span></text:p>
          </table:table-cell>
          <table:table-cell table:style-name="TableCell102" table:number-rows-spanned="2">
            <text:p text:style-name="P103">資源班教師</text:p>
          </table:table-cell>
          <table:table-cell table:style-name="TableCell104" table:number-rows-spanned="2">
            <text:p text:style-name="P105">其</text:p>
            <text:p text:style-name="P106">他︿</text:p>
            <text:p text:style-name="P107"/>
            <text:p text:style-name="P108"/>
            <text:p text:style-name="P109">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完</text:p>
            <text:p text:style-name="P114">全</text:p>
          </table:table-cell>
          <table:table-cell table:style-name="TableCell115">
            <text:p text:style-name="P116">部</text:p>
            <text:p text:style-name="P117">分</text:p>
          </table:table-cell>
          <table:table-cell table:style-name="TableCell118">
            <text:p text:style-name="P119">些</text:p>
            <text:p text:style-name="P120">微</text:p>
          </table:table-cell>
          <table:table-cell table:style-name="TableCell121">
            <text:p text:style-name="P122">時</text:p>
            <text:p text:style-name="P123">間</text:p>
            <text:p text:style-name="P124">不</text:p>
            <text:p text:style-name="P125">足</text:p>
          </table:table-cell>
          <table:table-cell table:style-name="TableCell126">
            <text:p text:style-name="P127">執</text:p>
            <text:p text:style-name="P128">行</text:p>
            <text:p text:style-name="P129">欠</text:p>
            <text:p text:style-name="P130">精</text:p>
            <text:p text:style-name="P131">確</text:p>
          </table:table-cell>
          <table:table-cell table:style-name="TableCell132">
            <text:p text:style-name="P133">其</text:p>
            <text:p text:style-name="P134">他</text:p>
            <text:p text:style-name="P135">︿</text:p>
            <text:p text:style-name="P136"/>
            <text:p text:style-name="P137"/>
            <text:p text:style-name="P138">﹀</text:p>
          </table:table-cell>
          <table:covered-table-cell>
            <text:p text:style-name="P139"/>
          </table:covered-table-cell>
          <table:table-cell table:style-name="TableCell140">
            <text:p text:style-name="P141">一</text:p>
            <text:p text:style-name="P142">學</text:p>
            <text:p text:style-name="P143">期</text:p>
            <text:p text:style-name="P144">以</text:p>
            <text:p text:style-name="P145">下</text:p>
          </table:table-cell>
          <table:table-cell table:style-name="TableCell146">
            <text:p text:style-name="P147">一</text:p>
            <text:p text:style-name="P148">學</text:p>
            <text:p text:style-name="P149">期</text:p>
            <text:p text:style-name="P150">至</text:p>
            <text:p text:style-name="P151">一</text:p>
            <text:p text:style-name="P152">學</text:p>
            <text:p text:style-name="P153">年</text:p>
          </table:table-cell>
          <table:table-cell table:style-name="TableCell154">
            <text:p text:style-name="P155">一</text:p>
            <text:p text:style-name="P156">學</text:p>
            <text:p text:style-name="P157">年</text:p>
            <text:p text:style-name="P158">以</text:p>
            <text:p text:style-name="P159">上</text:p>
          </table:table-cell>
          <table:table-cell table:style-name="TableCell160">
            <text:p text:style-name="P161">其</text:p>
            <text:p text:style-name="P162">他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蒐集資料</text:span><text:span text:style-name="T172">（實施測驗、入班觀察與教師諮詢</text:span><text:span text:style-name="T173">…</text:span><text:span text:style-name="T174">等）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調整學習環境</text:p>
            <text:p text:style-name="P210"><text:span text:style-name="T211">（座位調整、提供提示</text:span><text:span text:style-name="T212">…</text:span><text:span text:style-name="T213">等</text:span><text:span text:style-name="T214">）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調整教學方式</text:p>
            <text:p text:style-name="P250"><text:span text:style-name="T251">（每節課盡可能包含多種活動，以提高學習興趣；利用多感官教學、結構化、作業方式</text:span><text:span text:style-name="T252">…</text:span><text:span text:style-name="T253">等）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改變教室規則</text:p>
            <text:p text:style-name="P289"><text:span text:style-name="T290">（允許在不干擾上課情形下，暫時不參與課堂活動</text:span><text:span text:style-name="T291">…</text:span><text:span text:style-name="T292">等）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調整班級經營</text:span><text:span text:style-name="T329">（例如獎勵、分組、上下課作息規範</text:span><text:span text:style-name="T330">…</text:span><text:span text:style-name="T331">等</text:span><text:span text:style-name="T332">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正向行為管教策略</text:p>
            <text:p text:style-name="P368"><text:span text:style-name="T369">（針對行為問題運用增強、行為契約、提示策略</text:span><text:span text:style-name="T370">…</text:span><text:span text:style-name="T371">等）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提供同儕志工</text:p>
            <text:p text:style-name="P407"><text:span text:style-name="T408">（安排小天使、安排友伴、指定小老師</text:span><text:span text:style-name="T409">…</text:span><text:span text:style-name="T410">等）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個別談話輔導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班級輔導</text:span><text:span text:style-name="T482">（全班宣導、全班輔導、心理衛生教育</text:span><text:span text:style-name="T483">…</text:span><text:span text:style-name="T484">等</text:span><text:span text:style-name="T485">）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補救教學</text:span><text:span text:style-name="T522">（個別、小組</text:span><text:span text:style-name="T523">…</text:span><text:span text:style-name="T524">等</text:span><text:span text:style-name="T525">）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家長諮詢</text:span><text:span text:style-name="T562">（提供教養方式、有效訓練方法、書面親職教育資訊、與家長溝通教育理念</text:span><text:span text:style-name="T563">…</text:span><text:span text:style-name="T564">等）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親師溝通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轉介</text:span><text:span text:style-name="T636">(社工、心理師、醫師</text:span><text:span text:style-name="T637">…</text:span><text:span text:style-name="T638">等</text:span><text:span text:style-name="T639">)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安排或轉介課後照顧（含校外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召開個案會議邀請校外學者專家諮詢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協助穩定就醫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其他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綜合評估與建議</text:p>
          </table:table-cell>
          <table:table-cell table:style-name="TableCell815" table:number-columns-spanned="1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7">備註:請依</text:span><text:span text:style-name="T818">學生需求增刪輔導策略或修訂策略內容，並自行調整記錄列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yrc</meta:initial-creator>
    <dc:creator>tea</dc:creator>
    <meta:creation-date>2023-11-09T03:32:00Z</meta:creation-date>
    <dc:date>2023-11-09T03:32:00Z</dc:date>
    <meta:print-date>2011-12-02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