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6215in"/>
    </style:style>
    <style:style style:name="TableColumn4" style:family="table-column">
      <style:table-column-properties style:column-width="2.3076in"/>
    </style:style>
    <style:style style:name="TableColumn5" style:family="table-column">
      <style:table-column-properties style:column-width="2.3083in"/>
    </style:style>
    <style:style style:name="Table2" style:family="table">
      <style:table-properties style:width="7.23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8659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2.9256in"/>
    </style:style>
    <style:style style:name="Table20" style:family="table">
      <style:table-properties style:width="7.627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FFFFFF" fo:border-left="0.0069in solid #FFFFFF" fo:border-bottom="0.0069in solid #FFFFFF" fo:border-right="none" fo:background-color="#4BACC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29" style:family="table-cell">
      <style:table-cell-properties fo:border-top="0.0069in solid #FFFFFF" fo:border-left="none" fo:border-bottom="0.0069in solid #FFFFFF" fo:border-right="none" fo:background-color="#4BACC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31" style:family="table-cell">
      <style:table-cell-properties fo:border-top="0.0069in solid #FFFFFF" fo:border-left="none" fo:border-bottom="0.0069in solid #FFFFFF" fo:border-right="none" fo:background-color="#4BACC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33" style:family="table-cell">
      <style:table-cell-properties fo:border-top="0.0069in solid #FFFFFF" fo:border-left="none" fo:border-bottom="0.0069in solid #FFFFFF" fo:border-right="none" fo:background-color="#4BACC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Cell35" style:family="table-cell">
      <style:table-cell-properties fo:border-top="0.0069in solid #FFFFFF" fo:border-left="none" fo:border-bottom="0.0069in solid #FFFFFF" fo:border-right="0.0069in solid #FFFFFF" fo:background-color="#4BACC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1pt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TableCell42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TableCell46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="0.0069in solid #FFFFFF" fo:background-color="#DAEE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1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Cell53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1pt"/>
    </style:style>
    <style:style style:name="TableCell55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1pt"/>
    </style:style>
    <style:style style:name="TableCell57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Row59" style:family="table-row">
      <style:table-row-properties style:min-row-height="0.4819in"/>
    </style:style>
    <style:style style:name="TableCell60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1pt"/>
    </style:style>
    <style:style style:name="TableCell64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1pt"/>
    </style:style>
    <style:style style:name="TableCell66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TableCell68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="0.0069in solid #FFFFFF" fo:background-color="#DAEE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Cell75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ableCell77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TableCell79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1pt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4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/>
    </style:style>
    <style:style style:name="TableCell86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TableCell88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1pt"/>
    </style:style>
    <style:style style:name="TableCell90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1pt"/>
    </style:style>
    <style:style style:name="TableRow92" style:family="table-row">
      <style:table-row-properties style:min-row-height="0.4819in"/>
    </style:style>
    <style:style style:name="TableCell93" style:family="table-cell">
      <style:table-cell-properties fo:border="0.0069in solid #FFFFFF" fo:background-color="#DAEE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5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1pt"/>
    </style:style>
    <style:style style:name="TableCell97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TableCell99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1pt"/>
    </style:style>
    <style:style style:name="TableCell101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Row103" style:family="table-row">
      <style:table-row-properties style:min-row-height="0.4819in"/>
    </style:style>
    <style:style style:name="TableCell104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6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TableCell108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TableCell110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1pt"/>
    </style:style>
    <style:style style:name="TableCell112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="0.0069in solid #FFFFFF" fo:background-color="#DAEE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TableCell119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Cell121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="0.0069in solid #FFFFFF" fo:background-color="#DAEEF3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Row125" style:family="table-row">
      <style:table-row-properties style:min-row-height="0.4819in"/>
    </style:style>
    <style:style style:name="TableCell126" style:family="table-cell">
      <style:table-cell-properties fo:border="0.0069in solid #FFFFFF" fo:background-color="#B6DDE8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8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1pt"/>
    </style:style>
    <style:style style:name="TableCell130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1pt"/>
    </style:style>
    <style:style style:name="TableCell132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="0.0069in solid #FFFFFF" fo:background-color="#B6DDE8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TableColumn137" style:family="table-column">
      <style:table-column-properties style:column-width="0.4687in" style:use-optimal-column-width="false"/>
    </style:style>
    <style:style style:name="TableColumn138" style:family="table-column">
      <style:table-column-properties style:column-width="7.2027in" style:use-optimal-column-width="false"/>
    </style:style>
    <style:style style:name="Table136" style:family="table">
      <style:table-properties style:width="7.6715in" fo:margin-left="0in" table:align="center"/>
    </style:style>
    <style:style style:name="TableRow139" style:family="table-row">
      <style:table-row-properties style:min-row-height="0.0402in" style:use-optimal-row-height="false"/>
    </style:style>
    <style:style style:name="TableCell140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1444in" style:use-optimal-row-height="false"/>
    </style:style>
    <style:style style:name="TableCell14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 style:font-size-complex="10pt"/>
    </style:style>
    <style:style style:name="TableCell14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53" style:family="table-row">
      <style:table-row-properties style:min-row-height="0.1444in" style:use-optimal-row-height="false"/>
    </style:style>
    <style:style style:name="TableCell15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1444in" style:use-optimal-row-height="false"/>
    </style:style>
    <style:style style:name="TableCell163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1" style:family="table-row">
      <style:table-row-properties style:min-row-height="0.1444in" style:use-optimal-row-height="false"/>
    </style:style>
    <style:style style:name="TableCell172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color="#000000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81" style:family="table-row">
      <style:table-row-properties style:min-row-height="0.1444in" style:use-optimal-row-height="false"/>
    </style:style>
    <style:style style:name="TableCell182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color="#000000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1444in" style:use-optimal-row-height="false"/>
    </style:style>
    <style:style style:name="TableCell191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1444in" style:use-optimal-row-height="false"/>
    </style:style>
    <style:style style:name="TableCell20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04" style:family="table-row">
      <style:table-row-properties style:min-row-height="0.1444in" style:use-optimal-row-height="false"/>
    </style:style>
    <style:style style:name="TableCell20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0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14" style:family="table-row">
      <style:table-row-properties style:min-row-height="0.1444in" style:use-optimal-row-height="false"/>
    </style:style>
    <style:style style:name="TableCell21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1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24" style:family="table-row">
      <style:table-row-properties style:min-row-height="0.1444in" style:use-optimal-row-height="false"/>
    </style:style>
    <style:style style:name="TableCell22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2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color="#000000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min-row-height="0.1444in" style:use-optimal-row-height="false"/>
    </style:style>
    <style:style style:name="TableCell23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3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color="#000000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44" style:family="table-row">
      <style:table-row-properties style:min-row-height="0.1444in" style:use-optimal-row-height="false"/>
    </style:style>
    <style:style style:name="TableCell24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4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54" style:family="table-row">
      <style:table-row-properties style:min-row-height="0.1444in" style:use-optimal-row-height="false"/>
    </style:style>
    <style:style style:name="TableCell25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5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59" style:family="table-row">
      <style:table-row-properties style:min-row-height="0.1444in" style:use-optimal-row-height="false"/>
    </style:style>
    <style:style style:name="TableCell26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61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64" style:family="table-row">
      <style:table-row-properties style:min-row-height="0.1444in" style:use-optimal-row-height="false"/>
    </style:style>
    <style:style style:name="TableCell26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6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69" style:family="table-row">
      <style:table-row-properties style:min-row-height="0.1444in" style:use-optimal-row-height="false"/>
    </style:style>
    <style:style style:name="TableCell27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71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北市大安區仁愛國民小學 學生輔導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班級：</text:p>
          </table:table-cell>
          <table:table-cell table:style-name="TableCell11">
            <text:p text:style-name="P12">填寫人：</text:p>
          </table:table-cell>
        </table:table-row>
      </table:table>
      <text:p text:style-name="P13">填寫注意事項：</text:p>
      <text:list text:style-name="LFO1" text:continue-numbering="true">
        <text:list-item>
          <text:p text:style-name="P14"><text:span text:style-name="T15">請以發生時間順序記錄，盡量</text:span><text:span text:style-name="T16">發生就記錄</text:span><text:span text:style-name="T17">，比較能快速尋找脈絡。</text:span></text:p>
        </text:list-item>
        <text:list-item>
          <text:p text:style-name="P18">請協助時間的連續性。</text:p>
        </text:list-item>
        <text:list-item>
          <text:p text:style-name="P19">處理方式可參考下方表格，如有其他細節再協助補充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紀錄次數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地點</text:p>
          </table:table-cell>
          <table:table-cell table:style-name="TableCell33">
            <text:p text:style-name="P34">發生什麼事</text:p>
          </table:table-cell>
          <table:table-cell table:style-name="TableCell35">
            <text:p text:style-name="P36">處理方式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109/9/1</text:p>
          </table:table-cell>
          <table:table-cell table:style-name="TableCell42">
            <text:p text:style-name="P43">操場</text:p>
          </table:table-cell>
          <table:table-cell table:style-name="TableCell44">
            <text:p text:style-name="P45">上體育課打籃球時，多次被同學投訴動作太粗魯、霸道，不遵守規則。</text:p>
          </table:table-cell>
          <table:table-cell table:style-name="TableCell46">
            <text:p text:style-name="P47">教導該生動作不要太大，若真的是不小心碰撞到他人，要先道歉，不是辯解。</text:p>
          </table:table-cell>
        </table:table-row>
        <table:table-row table:style-name="TableRow48"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四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五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處理方式參考表</text:span></text:p>
          </table:table-cell>
          <table:covered-table-cell/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調整學習環境</text:span><text:span text:style-name="T149">（座位調整、提供提示</text:span><text:span text:style-name="T150">…</text:span><text:span text:style-name="T151">等</text:span><text:span text:style-name="T152">）</text:span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調整教學方式</text:p>
            <text:p text:style-name="P158"><text:span text:style-name="T159">（每節課盡可能包含多種活動，以提高學習興趣；利用多感官教學、結構化、作業方式、考試方式、作業份量</text:span><text:span text:style-name="T160">…</text:span><text:span text:style-name="T161">等）</text:span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改變教室規則</text:span><text:span text:style-name="T168">（允許在不干擾上課情形下，暫時不參與課堂活動</text:span><text:span text:style-name="T169">…</text:span><text:span text:style-name="T170">等）</text:span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調整班級經營</text:span><text:span text:style-name="T177">（例如獎勵、分組、上下課作息規範</text:span><text:span text:style-name="T178">…</text:span><text:span text:style-name="T179">等</text:span><text:span text:style-name="T180">）</text:span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正向行為管教策略</text:span><text:span text:style-name="T187">（針對學生問題直接指導策略、針對問題行為運用增強制度、行為契約、獎勵契約</text:span><text:span text:style-name="T188">…</text:span><text:span text:style-name="T189">等）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提供同儕志工</text:span><text:span text:style-name="T196">（安排小天使、安排友伴、指定小老師</text:span><text:span text:style-name="T197">…</text:span><text:span text:style-name="T198">等）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個別談話輔導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班級輔導</text:span><text:span text:style-name="T210">（全班宣導、全班輔導、心理衛生教育</text:span><text:span text:style-name="T211">…</text:span><text:span text:style-name="T212">等</text:span><text:span text:style-name="T213">）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補救教學</text:span><text:span text:style-name="T220">（個別、小組</text:span><text:span text:style-name="T221">…</text:span><text:span text:style-name="T222">等</text:span><text:span text:style-name="T223">）</text:span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家長諮詢</text:span><text:span text:style-name="T230">（提供教養方式、有效訓練方法、書面親職教育資訊、溝通教育理念、請家人多督導、提供就醫訊息</text:span><text:span text:style-name="T231">…</text:span><text:span text:style-name="T232">等</text:span><text:span text:style-name="T233">）</text:span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親師溝通</text:span><text:span text:style-name="T240">（聯絡簿書信溝通、電話訪談、電子郵件、面談</text:span><text:span text:style-name="T241">…</text:span><text:span text:style-name="T242">等</text:span><text:span text:style-name="T243">）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轉介</text:span><text:span text:style-name="T250">(社工、心理師、醫師</text:span><text:span text:style-name="T251">…</text:span><text:span text:style-name="T252">等</text:span><text:span text:style-name="T253">)</text:span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安排或轉介學校課後照顧（含校外，如愛心媽媽、大學志工、安親班、家教…等）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召開個案會議邀請校外學者專家諮詢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協助穩定就醫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針對學生問題尋求行政支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tea</dc:creator>
    <meta:creation-date>2023-11-09T03:31:00Z</meta:creation-date>
    <dc:date>2023-11-09T03:3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